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993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999cm"/>
    </style:style>
    <style:style style:name="Таблица1.C" style:family="table-column">
      <style:table-column-properties style:column-width="0.598cm"/>
    </style:style>
    <style:style style:name="Таблица1.D" style:family="table-column">
      <style:table-column-properties style:column-width="1.73cm"/>
    </style:style>
    <style:style style:name="Таблица1.E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A4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2" style:family="table">
      <style:table-properties style:width="15.993cm" fo:margin-left="-0.1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2.6cm"/>
    </style:style>
    <style:style style:name="Таблица2.D" style:family="table-column">
      <style:table-column-properties style:column-width="1.065cm"/>
    </style:style>
    <style:style style:name="Таблица2.E" style:family="table-column">
      <style:table-column-properties style:column-width="1.064cm"/>
    </style:style>
    <style:style style:name="Таблица2.F" style:family="table-column">
      <style:table-column-properties style:column-width="2.1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2.A4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3" style:family="table">
      <style:table-properties style:width="15.993cm" fo:margin-left="-0.1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0.598cm"/>
    </style:style>
    <style:style style:name="Таблица3.D" style:family="table-column">
      <style:table-column-properties style:column-width="1.73cm"/>
    </style:style>
    <style:style style:name="Таблица3.E" style:family="table-column">
      <style:table-column-properties style:column-width="2.3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5.993cm" fo:margin-left="-0.109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5.997cm"/>
    </style:style>
    <style:style style:name="Таблица4.C" style:family="table-column">
      <style:table-column-properties style:column-width="2.6cm"/>
    </style:style>
    <style:style style:name="Таблица4.D" style:family="table-column">
      <style:table-column-properties style:column-width="1.065cm"/>
    </style:style>
    <style:style style:name="Таблица4.E" style:family="table-column">
      <style:table-column-properties style:column-width="1.064cm"/>
    </style:style>
    <style:style style:name="Таблица4.F" style:family="table-column">
      <style:table-column-properties style:column-width="2.13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 style:master-page-name="First_20_Page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иложение N 3</text:h>
      <text:p text:style-name="P3"/>
      <text:p text:style-name="P2">Утверждена</text:p>
      <text:p text:style-name="P2">приказом Федеральной службы</text:p>
      <text:p text:style-name="P2">по надзору в сфере</text:p>
      <text:p text:style-name="P2">образования и науки</text:p>
      <text:p text:style-name="P2">от 09.03.2023 N 360</text:p>
      <text:p text:style-name="P3"/>
      <text:p text:style-name="P2">Форма</text:p>
      <text:p text:style-name="P3"/>
      <text:p text:style-name="P1"><text:s text:c="41"/>__________________________________</text:p>
      <text:p text:style-name="P1"><text:s text:c="49"/>полное наименование</text:p>
      <text:p text:style-name="P1"><text:s text:c="46"/>аккредитационного органа</text:p>
      <text:p text:style-name="P1"/>
      <text:p text:style-name="P1"><text:bookmark text:name="P781"/><text:s text:c="33"/><text:bookmark-start text:name="_GoBack"/>Заявление</text:p>
      <text:p text:style-name="P1"><text:s text:c="15"/>о внесении изменений в сведения, содержащиеся</text:p>
      <text:p text:style-name="P1"><text:s text:c="13"/>в государственной информационной системе "Реестр</text:p>
      <text:p text:style-name="P1"><text:s text:c="9"/>организаций, осуществляющих образовательную деятельность</text:p>
      <text:p text:style-name="P1"><text:s text:c="18"/>по имеющим государственную аккредитацию</text:p>
      <text:p text:style-name="P1"><text:s text:c="24"/>образовательным программам"</text:p>
      <text:p text:style-name="P1"><text:bookmark-end text:name="_GoBack"/></text:p>
      <text:p text:style-name="P1"><text:s text:c="4"/>Прошу <text:s/>внести <text:s/>изменения <text:s/>в <text:s/>сведения, <text:s/>содержащиеся <text:s/>в государственной</text:p>
      <text:p text:style-name="P1">информационной <text:s/>системе "Реестр организаций, осуществляющих образовательную</text:p>
      <text:p text:style-name="P1">деятельность <text:s text:c="2"/>по <text:s text:c="2"/>имеющим <text:s/>государственную <text:s/>аккредитацию <text:s/>образовательным</text:p>
      <text:p text:style-name="P1">программам" (далее - Реестр), внесенные в Реестр __________________________</text:p>
      <text:p text:style-name="P1"><text:s text:c="52"/>полное наименование</text:p>
      <text:p text:style-name="P1"><text:s text:c="50"/>аккредитационного органа</text:p>
      <text:p text:style-name="P1">___________________________________________________________________________</text:p>
      <text:p text:style-name="P1"><text:s text:c="7"/>полное и сокращенное (при наличии) наименования организации,</text:p>
      <text:p text:style-name="P1"><text:s text:c="16"/>осуществляющей образовательную деятельность</text:p>
      <text:p text:style-name="P1"><text:s text:c="8"/>(далее - организация)/фамилия, имя, отчество (при наличии)</text:p>
      <text:p text:style-name="P1"><text:s text:c="12"/>индивидуального предпринимателя, данные документа,</text:p>
      <text:p text:style-name="P1"><text:s text:c="9"/>удостоверяющего личность индивидуального предпринимателя</text:p>
      <text:p text:style-name="P1">___________________________________________________________________________</text:p>
      <text:p text:style-name="P1"><text:s text:c="20"/>место нахождения организации/адрес</text:p>
      <text:p text:style-name="P1"><text:s text:c="16"/>регистрации индивидуального предпринимателя</text:p>
      <text:p text:style-name="P1">___________________________________________________________________________</text:p>
      <text:p text:style-name="P1"><text:s text:c="11"/>основной государственный регистрационный номер записи</text:p>
      <text:p text:style-name="P1"><text:s text:c="9"/>в Едином государственном реестре юридических лиц/основной</text:p>
      <text:p text:style-name="P1"><text:s text:c="11"/>государственный регистрационный номер записи в Едином</text:p>
      <text:p text:style-name="P1"><text:s text:c="10"/>государственном реестре индивидуальных предпринимателей</text:p>
      <text:p text:style-name="P1">___________________________________________________________________________</text:p>
      <text:p text:style-name="P1"><text:s text:c="17"/>идентификационный номер налогоплательщика</text:p>
      <text:p text:style-name="P1"><text:s text:c="11"/>организации/идентификационный номер налогоплательщика</text:p>
      <text:p text:style-name="P1"><text:s text:c="8"/>и страховой номер индивидуального лицевого счета в системе</text:p>
      <text:p text:style-name="P1"><text:s text:c="19"/>обязательного пенсионного страхования</text:p>
      <text:p text:style-name="P1"><text:s text:c="19"/>(для индивидуального предпринимателя)</text:p>
      <text:p text:style-name="P1"><text:bookmark text:name="P814"/>___________________________________________________________________________</text:p>
      <text:p text:style-name="P1"><text:s text:c="7"/>код причины постановки на учет организации в налоговом органе</text:p>
      <text:p text:style-name="P1"/>
      <text:p text:style-name="P1"><text:bookmark text:name="P817"/>в <text:s text:c="2"/>связи <text:s text:c="2"/>с <text:s text:c="2"/>государственной <text:s text:c="2"/>аккредитацией <text:s text:c="2"/>в <text:s text:c="2"/>отношении <text:s text:c="2"/>ранее <text:s/>не</text:p>
      <text:p text:style-name="P1">аккредитованных <text:s text:c="8"/>образовательных <text:s text:c="7"/>программ, <text:s text:c="7"/>реализуемых</text:p>
      <text:p text:style-name="P1">организацией/индивидуальным предпринимателем в отношении:</text:p>
      <text:p text:style-name="P1">___________________________________________________________________________</text:p>
      <text:p text:style-name="P1"><text:s text:c="9"/>уровень образования/уровень профессионального образования</text:p>
      <text:p text:style-name="P1"><text:s text:c="8"/>либо направление подготовки, специальность, профессия, либо</text:p>
      <text:p text:style-name="P1"><text:s text:c="8"/>укрупненная группа профессий, специальностей и направлений</text:p>
      <text:p text:style-name="P1"><text:s text:c="8"/>подготовки, либо область образования, либо область или вид</text:p>
      <text:p text:style-name="P1"><text:s text:c="23"/>профессиональной деятельности</text:p>
      <text:p text:style-name="P1"/>
      <text:p text:style-name="P1">по следующим основным общеобразовательным программам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table:number-rows-spanned="2" office:value-type="string">
            <text:p text:style-name="P4"><text:bookmark text:name="P829"/>N п/п</text:p>
          </table:table-cell>
          <table:table-cell table:style-name="Таблица1.A1" table:number-rows-spanned="2" office:value-type="string">
            <text:p text:style-name="P4">Основная общеобразовательная программа</text:p>
          </table:table-cell>
          <table:table-cell table:style-name="Таблица1.A1" office:value-type="string">
            <text:p text:style-name="P4">Формы обучения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4">очная</text:p>
          </table:table-cell>
          <table:covered-table-cell/>
          <table:table-cell table:style-name="Таблица1.A1" office:value-type="string">
            <text:p text:style-name="P4">очно-заочная</text:p>
          </table:table-cell>
          <table:table-cell table:style-name="Таблица1.A1" table:number-columns-spanned="0" office:value-type="string">
            <text:p text:style-name="P4">заочна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<text:bookmark text:name="P836"/>2</text:p>
          </table:table-cell>
          <table:table-cell table:style-name="Таблица1.A1" table:number-columns-spanned="2" office:value-type="string">
            <text:p text:style-name="P4"><text:bookmark text:name="P837"/>3</text:p>
          </table:table-cell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table:number-columns-spanned="0" office:value-type="string">
            <text:p text:style-name="P4"><text:bookmark text:name="P839"/>5</text:p>
          </table:table-cell>
        </table:table-row>
        <table:table-row table:style-name="Таблица1.1">
          <table:table-cell table:style-name="Таблица1.A4" office:value-type="string">
            <text:p text:style-name="P4">1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table:number-columns-spanned="2" office:value-type="string">
            <text:p text:style-name="ConsPlusNormal"/>
          </table:table-cell>
          <table:covered-table-cell/>
          <table:table-cell table:style-name="Таблица1.A1" office:value-type="string">
            <text:p text:style-name="ConsPlusNormal"/>
          </table:table-cell>
          <table:table-cell table:style-name="Таблица1.A1" table:number-columns-spanned="0" office:value-type="string">
            <text:p text:style-name="ConsPlusNormal"/>
          </table:table-cell>
        </table:table-row>
      </table:table>
      <text:p text:style-name="P3"/>
      <text:p text:style-name="P1">по следующим основным профессиональным образовательным программам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"><text:bookmark text:name="P848"/>N п/п</text:p>
          </table:table-cell>
          <table:table-cell table:style-name="Таблица2.A1" table:number-rows-spanned="2" office:value-type="string">
            <text:p text:style-name="P4">Основная профессиональная образовательная программа</text:p>
          </table:table-cell>
          <table:table-cell table:style-name="Таблица2.A1" table:number-rows-spanned="2" office:value-type="string">
            <text:p text:style-name="P4">Уровень образования</text:p>
          </table:table-cell>
          <table:table-cell table:style-name="Таблица2.A1" office:value-type="string">
            <text:p text:style-name="P4">Формы обуч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4">очная</text:p>
          </table:table-cell>
          <table:covered-table-cell/>
          <table:table-cell table:style-name="Таблица2.A1" office:value-type="string">
            <text:p text:style-name="P4">очно-заочная</text:p>
          </table:table-cell>
          <table:table-cell table:style-name="Таблица2.A1" table:number-columns-spanned="0" office:value-type="string">
            <text:p text:style-name="P4">заочная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<text:bookmark text:name="P856"/>2</text:p>
          </table:table-cell>
          <table:table-cell table:style-name="Таблица2.A1" office:value-type="string">
            <text:p text:style-name="P4"><text:bookmark text:name="P857"/>3</text:p>
          </table:table-cell>
          <table:table-cell table:style-name="Таблица2.A1" table:number-columns-spanned="2" office:value-type="string">
            <text:p text:style-name="P4"><text:bookmark text:name="P858"/>4</text:p>
          </table:table-cell>
          <table:covered-table-cell/>
          <table:table-cell table:style-name="Таблица2.A1" office:value-type="string">
            <text:p text:style-name="P4">5</text:p>
          </table:table-cell>
          <table:table-cell table:style-name="Таблица2.A1" table:number-columns-spanned="0" office:value-type="string">
            <text:p text:style-name="P4"><text:bookmark text:name="P860"/>6</text:p>
          </table:table-cell>
        </table:table-row>
        <table:table-row table:style-name="Таблица2.1">
          <table:table-cell table:style-name="Таблица2.A4" office:value-type="string">
            <text:p text:style-name="P4">1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table:number-columns-spanned="2" office:value-type="string">
            <text:p text:style-name="ConsPlusNormal"/>
          </table:table-cell>
          <table:covered-table-cell/>
          <table:table-cell table:style-name="Таблица2.A1" office:value-type="string">
            <text:p text:style-name="ConsPlusNormal"/>
          </table:table-cell>
          <table:table-cell table:style-name="Таблица2.A1" table:number-columns-spanned="0" office:value-type="string">
            <text:p text:style-name="ConsPlusNormal"/>
          </table:table-cell>
        </table:table-row>
      </table:table>
      <text:p text:style-name="P3"/>
      <text:p text:style-name="P1"><text:bookmark text:name="P868"/><text:s text:c="28"/>Сведения о филиале</text:p>
      <text:p text:style-name="P1"/>
      <text:p text:style-name="P1">___________________________________________________________________________</text:p>
      <text:p text:style-name="P1"><text:s text:c="14"/>полное и сокращенное (при наличии) наименования</text:p>
      <text:p text:style-name="P1"><text:s text:c="28"/>филиала организации</text:p>
      <text:p text:style-name="P1">___________________________________________________________________________</text:p>
      <text:p text:style-name="P1"><text:s text:c="19"/>место нахождения филиала организации</text:p>
      <text:p text:style-name="P1">___________________________________________________________________________</text:p>
      <text:p text:style-name="P1"><text:s text:c="10"/>код причины постановки на учет организации в налоговом</text:p>
      <text:p text:style-name="P1"><text:s text:c="20"/>органе по месту нахождения филиала</text:p>
      <text:p text:style-name="P1"/>
      <text:p text:style-name="P1"><text:bookmark text:name="P879"/>в <text:s text:c="2"/>связи <text:s text:c="2"/>с <text:s text:c="2"/>государственной <text:s text:c="2"/>аккредитацией <text:s text:c="2"/>в <text:s text:c="2"/>отношении <text:s text:c="2"/>ранее <text:s/>не</text:p>
      <text:p text:style-name="P1">аккредитованных образовательных программ, реализуемых филиалом организации,</text:p>
      <text:p text:style-name="P1">в отношении:</text:p>
      <text:p text:style-name="P1">___________________________________________________________________________</text:p>
      <text:p text:style-name="P1"><text:s text:c="9"/>уровень образования/уровень профессионального образования</text:p>
      <text:p text:style-name="P1"><text:s text:c="8"/>либо направление подготовки, специальность, профессия, либо</text:p>
      <text:p text:style-name="P1"><text:s text:c="8"/>укрупненная группа профессии, специальностей и направлений</text:p>
      <text:p text:style-name="P1"><text:s text:c="8"/>подготовки, либо область образования, либо область или вид</text:p>
      <text:p text:style-name="P1"><text:s text:c="23"/>профессиональной деятельности</text:p>
      <text:p text:style-name="P1"/>
      <text:p text:style-name="P1">по следующим основным общеобразовательным программам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"><text:bookmark text:name="P891"/>N п/п</text:p>
          </table:table-cell>
          <table:table-cell table:style-name="Таблица3.A1" table:number-rows-spanned="2" office:value-type="string">
            <text:p text:style-name="P4">Основная общеобразовательная программа</text:p>
          </table:table-cell>
          <table:table-cell table:style-name="Таблица3.A1" office:value-type="string">
            <text:p text:style-name="P4">Формы обучения</text:p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4">очная</text:p>
          </table:table-cell>
          <table:covered-table-cell/>
          <table:table-cell table:style-name="Таблица3.A1" office:value-type="string">
            <text:p text:style-name="P4">очно-заочная</text:p>
          </table:table-cell>
          <table:table-cell table:style-name="Таблица3.A1" table:number-columns-spanned="0" office:value-type="string">
            <text:p text:style-name="P4">заочная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table:number-columns-spanned="2" office:value-type="string">
            <text:p text:style-name="P4">3</text:p>
          </table:table-cell>
          <table:covered-table-cell/>
          <table:table-cell table:style-name="Таблица3.A1" office:value-type="string">
            <text:p text:style-name="P4">4</text:p>
          </table:table-cell>
          <table:table-cell table:style-name="Таблица3.A1" table:number-columns-spanned="0" office:value-type="string">
            <text:p text:style-name="P4">5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table:number-columns-spanned="2" office:value-type="string">
            <text:p text:style-name="ConsPlusNormal"/>
          </table:table-cell>
          <table:covered-table-cell/>
          <table:table-cell table:style-name="Таблица3.A1" office:value-type="string">
            <text:p text:style-name="ConsPlusNormal"/>
          </table:table-cell>
          <table:table-cell table:style-name="Таблица3.A1" table:number-columns-spanned="0" office:value-type="string">
            <text:p text:style-name="ConsPlusNormal"/>
          </table:table-cell>
        </table:table-row>
      </table:table>
      <text:p text:style-name="P3"/>
      <text:p text:style-name="P1">по следующим основным профессиональным образовательным программам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">N <text:soft-page-break/>п/п</text:p>
          </table:table-cell>
          <table:table-cell table:style-name="Таблица4.A1" table:number-rows-spanned="2" office:value-type="string">
            <text:p text:style-name="P4">Основная профессиональная <text:soft-page-break/>образовательная программа</text:p>
          </table:table-cell>
          <table:table-cell table:style-name="Таблица4.A1" table:number-rows-spanned="2" office:value-type="string">
            <text:p text:style-name="P4">Уровень <text:soft-page-break/>образования</text:p>
          </table:table-cell>
          <table:table-cell table:style-name="Таблица4.A1" office:value-type="string">
            <text:p text:style-name="P4">Формы обучения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4">очная</text:p>
          </table:table-cell>
          <table:covered-table-cell/>
          <table:table-cell table:style-name="Таблица4.A1" office:value-type="string">
            <text:p text:style-name="P4">очно-заочная</text:p>
          </table:table-cell>
          <table:table-cell table:style-name="Таблица4.A1" table:number-columns-spanned="0" office:value-type="string">
            <text:p text:style-name="P4">заочная</text:p>
          </table:table-cell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table:number-columns-spanned="2" office:value-type="string">
            <text:p text:style-name="P4">4</text:p>
          </table:table-cell>
          <table:covered-table-cell/>
          <table:table-cell table:style-name="Таблица4.A1" office:value-type="string">
            <text:p text:style-name="P4">5</text:p>
          </table:table-cell>
          <table:table-cell table:style-name="Таблица4.A1" table:number-columns-spanned="0" office:value-type="string">
            <text:p text:style-name="P4">6</text:p>
          </table:table-cell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ConsPlusNormal"/>
          </table:table-cell>
          <table:covered-table-cell/>
          <table:table-cell table:style-name="Таблица4.A1" office:value-type="string">
            <text:p text:style-name="ConsPlusNormal"/>
          </table:table-cell>
          <table:table-cell table:style-name="Таблица4.A1" table:number-columns-spanned="0" office:value-type="string">
            <text:p text:style-name="ConsPlusNormal"/>
          </table:table-cell>
        </table:table-row>
      </table:table>
      <text:p text:style-name="P3"/>
      <text:p text:style-name="P1"><text:bookmark text:name="P930"/>Сведения <text:s/>о наличии лицензии на проведение работ с использованием сведений,</text:p>
      <text:p text:style-name="P1">составляющих <text:s/>государственную <text:s/>тайну, <text:s/>соответствующей степени секретности:</text:p>
      <text:p text:style-name="P1">___________________________________________________________________________</text:p>
      <text:p text:style-name="P1"><text:s text:c="10"/>реквизиты лицензии на проведение работ с использованием</text:p>
      <text:p text:style-name="P1"><text:s text:c="15"/>сведений, составляющих государственную тайну,</text:p>
      <text:p text:style-name="P1"><text:s text:c="20"/>соответствующей степени секретности</text:p>
      <text:p text:style-name="P1"/>
      <text:p text:style-name="P1">Информация о наличии результатов:</text:p>
      <text:p text:style-name="P1"><text:bookmark text:name="P938"/>мониторинга в системе образования _________________________________________</text:p>
      <text:p text:style-name="P1"><text:s text:c="36"/>ссылка на информацию, размещенную на</text:p>
      <text:p text:style-name="P1"><text:s text:c="41"/>открытых и общедоступных</text:p>
      <text:p text:style-name="P1"><text:s text:c="42"/>информационных ресурсах</text:p>
      <text:p text:style-name="P1"><text:s text:c="36"/>в информационно-телекоммуникационных</text:p>
      <text:p text:style-name="P1"><text:s text:c="35"/>сетях общего пользования, в том числе</text:p>
      <text:p text:style-name="P1"><text:s text:c="34"/>в сети "Интернет" (далее - информация,</text:p>
      <text:p text:style-name="P1"><text:s text:c="37"/>размещенная в сети "Интернет")</text:p>
      <text:p text:style-name="P1"><text:bookmark text:name="P946"/>независимой оценки качества образования ___________________________________</text:p>
      <text:p text:style-name="P1"><text:s text:c="41"/>ссылка на информацию, размещенную</text:p>
      <text:p text:style-name="P1"><text:s text:c="47"/>в сети "Интернет"</text:p>
      <text:p text:style-name="P1"><text:bookmark text:name="P949"/>профессионально-общественной аккредитации _________________________________</text:p>
      <text:p text:style-name="P1"><text:s text:c="42"/>ссылка на информацию, размещенную</text:p>
      <text:p text:style-name="P1"><text:s text:c="50"/>в сети "Интернет"</text:p>
      <text:p text:style-name="P1"><text:bookmark text:name="P952"/>общественной аккредитации _________________________________________________</text:p>
      <text:p text:style-name="P1"><text:s text:c="33"/>ссылка на информацию, размещенную</text:p>
      <text:p text:style-name="P1"><text:s text:c="40"/>в сети "Интернет"</text:p>
      <text:p text:style-name="P1"><text:bookmark text:name="P955"/>Информация о наличии отчета о самообследовании: ___________________________</text:p>
      <text:p text:style-name="P1"><text:s text:c="51"/>ссылка на информацию,</text:p>
      <text:p text:style-name="P1"><text:s text:c="52"/>размещенную в сети</text:p>
      <text:p text:style-name="P1"><text:s text:c="55"/>"Интернет"</text:p>
      <text:p text:style-name="P1"/>
      <text:p text:style-name="P1"><text:bookmark text:name="P960"/>Достоверность <text:s/>информации, <text:s/>размещенной <text:s/>в <text:s/>сети <text:s/>"Интернет" на официальном</text:p>
      <text:p text:style-name="P1">сайте <text:s text:c="3"/>организации/индивидуального <text:s text:c="3"/>предпринимателя <text:s text:c="3"/>(при <text:s text:c="2"/>наличии),</text:p>
      <text:p text:style-name="P1">подтверждаю:</text:p>
      <text:p text:style-name="P1"><text:s text:c="12"/>____________________________________ __________________________</text:p>
      <text:p text:style-name="P1"><text:s text:c="13"/>подпись руководителя организации/ <text:s text:c="5"/>фамилия, имя, отчество</text:p>
      <text:p text:style-name="P1"><text:s text:c="13"/>индивидуального предпринимателя <text:s text:c="10"/>(при наличии)</text:p>
      <text:p text:style-name="P1"><text:s text:c="50"/>руководителя организации/</text:p>
      <text:p text:style-name="P1"><text:s text:c="55"/>индивидуального</text:p>
      <text:p text:style-name="P1"><text:s text:c="55"/>предпринимателя</text:p>
      <text:p text:style-name="P1"/>
      <text:p text:style-name="P1"><text:bookmark text:name="P970"/>Номер <text:s text:c="7"/>контактного <text:s text:c="7"/>телефона <text:s text:c="7"/>организации/индивидуального</text:p>
      <text:p text:style-name="P1">предпринимателя: __________________________________________________________</text:p>
      <text:p text:style-name="P1"/>
      <text:p text:style-name="P1"><text:bookmark text:name="P973"/>Адрес <text:s/>электронной <text:s/>почты <text:s/>организации/индивидуального предпринимателя (при</text:p>
      <text:p text:style-name="P1">наличии): _________________________________________________________________</text:p>
      <text:p text:style-name="P1"/>
      <text:p text:style-name="P1"><text:bookmark text:name="P976"/>Адрес <text:s text:c="2"/>официального <text:s text:c="2"/>сайта <text:s text:c="2"/>в <text:s text:c="2"/>информационно-телекоммуникационной <text:s/>сети</text:p>
      <text:p text:style-name="P1">"Интернет" <text:s text:c="10"/>организации/индивидуального <text:s text:c="11"/>предпринимателя</text:p>
      <text:p text:style-name="P1">(при <text:s/>наличии): ___________________________________________________________</text:p>
      <text:p text:style-name="P1"/>
      <text:p text:style-name="P1"><text:bookmark text:name="P980"/>Прошу <text:s/>направить <text:s/>выписку <text:s/>о <text:s/>государственной <text:s/>аккредитации образовательной</text:p>
      <text:p text:style-name="P1">деятельности на адрес электронной почты (да/нет) _______________</text:p>
      <text:p text:style-name="P1"/>
      <text:p text:style-name="P1"><text:bookmark text:name="P983"/>Приложение: _______________________________________________________________</text:p>
      <text:p text:style-name="P1"><text:s text:c="26"/>перечень прилагаемых документов</text:p>
      <text:p text:style-name="P1"><text:soft-page-break/></text:p>
      <text:p text:style-name="P1">Дата заполнения "__" ________ 20__ г.</text:p>
      <text:p text:style-name="P1"/>
      <text:p text:style-name="P1">_____________ <text:s/>___________________________ <text:s/>_______________________________</text:p>
      <text:p text:style-name="P1">наименование <text:s text:c="5"/>подпись руководителя <text:s text:c="9"/>фамилия, имя, отчество</text:p>
      <text:p text:style-name="P1"><text:s text:c="2"/>должности <text:s text:c="11"/>организации/ <text:s text:c="11"/>(при наличии) руководителя</text:p>
      <text:p text:style-name="P1"><text:s/>руководителя <text:s text:c="7"/>индивидуального <text:s text:c="17"/>организации/</text:p>
      <text:p text:style-name="P1"><text:s/>организации <text:s text:c="8"/>предпринимателя <text:s text:c="7"/>индивидуального предпринимателя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size-asian="10pt" style:language-asian="ru" style:country-asian="RU" style:font-name-complex="Tahoma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Zaira</dc:creator>
    <meta:editing-cycles>2</meta:editing-cycles>
    <meta:creation-date>2023-09-28T08:31:00</meta:creation-date>
    <dc:date>2023-09-28T08:31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4" meta:paragraph-count="181" meta:word-count="593" meta:character-count="8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