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392cm" fo:margin-left="-0.109cm" fo:margin-top="0cm" fo:margin-bottom="0cm" table:align="left" style:writing-mode="lr-tb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3.678cm"/>
    </style:style>
    <style:style style:name="Таблица1.C" style:family="table-column">
      <style:table-column-properties style:column-width="2.843cm"/>
    </style:style>
    <style:style style:name="Таблица1.D" style:family="table-column">
      <style:table-column-properties style:column-width="3.671cm"/>
    </style:style>
    <style:style style:name="Таблица1.E" style:family="table-column">
      <style:table-column-properties style:column-width="5.387cm"/>
    </style:style>
    <style:style style:name="Таблица1.1" style:family="table-row">
      <style:table-row-properties style:min-row-height="5.547cm"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2" style:family="table-row">
      <style:table-row-properties style:min-row-height="0.464cm" style:keep-together="true" fo:keep-together="auto"/>
    </style:style>
    <style:style style:name="Таблица1.4" style:family="table-row">
      <style:table-row-properties style:min-row-height="0.489cm" style:keep-together="true" fo:keep-together="auto"/>
    </style:style>
    <style:style style:name="Таблица2" style:family="table">
      <style:table-properties style:width="16.551cm" fo:margin-left="-0.109cm" fo:margin-top="0cm" fo:margin-bottom="0cm" table:align="left" style:writing-mode="lr-tb"/>
    </style:style>
    <style:style style:name="Таблица2.A" style:family="table-column">
      <style:table-column-properties style:column-width="0.826cm"/>
    </style:style>
    <style:style style:name="Таблица2.B" style:family="table-column">
      <style:table-column-properties style:column-width="1.238cm"/>
    </style:style>
    <style:style style:name="Таблица2.C" style:family="table-column">
      <style:table-column-properties style:column-width="3.642cm"/>
    </style:style>
    <style:style style:name="Таблица2.D" style:family="table-column">
      <style:table-column-properties style:column-width="3.145cm"/>
    </style:style>
    <style:style style:name="Таблица2.E" style:family="table-column">
      <style:table-column-properties style:column-width="2.233cm"/>
    </style:style>
    <style:style style:name="Таблица2.F" style:family="table-column">
      <style:table-column-properties style:column-width="2.316cm"/>
    </style:style>
    <style:style style:name="Таблица2.G" style:family="table-column">
      <style:table-column-properties style:column-width="3.149cm"/>
    </style:style>
    <style:style style:name="Таблица2.1" style:family="table-row">
      <style:table-row-properties style:min-row-height="2.778cm" style:keep-together="true" fo:keep-together="auto"/>
    </style:style>
    <style:style style:name="Таблица2.A1" style:family="table-cell">
      <style:table-cell-properties fo:padding-left="0.109cm" fo:padding-right="0.109cm" fo:padding-top="0.18cm" fo:padding-bottom="0.18cm" fo:border="0.018cm solid #00000a"/>
    </style:style>
    <style:style style:name="Таблица2.2" style:family="table-row">
      <style:table-row-properties style:min-row-height="0.462cm" style:keep-together="true" fo:keep-together="auto"/>
    </style:style>
    <style:style style:name="Таблица2.4" style:family="table-row">
      <style:table-row-properties style:min-row-height="0.489cm" style:keep-together="true" fo:keep-together="auto"/>
    </style:style>
    <style:style style:name="P1" style:family="paragraph" style:parent-style-name="ConsPlusNonformat">
      <style:paragraph-properties fo:text-align="justify" style:justify-single-word="false"/>
    </style:style>
    <style:style style:name="P2" style:family="paragraph" style:parent-style-name="ConsPlusNormal">
      <style:paragraph-properties fo:text-align="end" style:justify-single-word="false"/>
    </style:style>
    <style:style style:name="P3" style:family="paragraph" style:parent-style-name="ConsPlusNormal">
      <style:paragraph-properties fo:text-align="justify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ConsPlusNormal">
      <style:paragraph-properties fo:margin-left="0cm" fo:margin-right="0cm" fo:margin-top="0.388cm" fo:margin-bottom="0cm" fo:text-align="justify" style:justify-single-word="false" fo:text-indent="0.953cm" style:auto-text-indent="false"/>
    </style:style>
    <style:style style:name="P7" style:family="paragraph" style:parent-style-name="ConsPlusNormal" style:master-page-name="Standard">
      <style:paragraph-properties fo:text-align="end" style:justify-single-word="false" style:page-number="auto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Приложение N 1</text:h>
      <text:p text:style-name="P2">к заявлению о внесении изменений</text:p>
      <text:p text:style-name="P2">в сведения, содержащиеся</text:p>
      <text:p text:style-name="P2">в государственной информационной</text:p>
      <text:p text:style-name="P2">системе "Реестр организаций,</text:p>
      <text:p text:style-name="P2">осуществляющих образовательную</text:p>
      <text:p text:style-name="P2">деятельность по имеющим</text:p>
      <text:p text:style-name="P2">государственную аккредитацию</text:p>
      <text:p text:style-name="P2">образовательным программам",</text:p>
      <text:p text:style-name="P2">утвержденному приказом</text:p>
      <text:p text:style-name="P2">Федеральной службы по надзору</text:p>
      <text:p text:style-name="P2">в сфере образования и науки</text:p>
      <text:p text:style-name="P2">от 09.03.2023 N 360</text:p>
      <text:p text:style-name="P3"/>
      <text:p text:style-name="P1"><text:s text:c="41"/>__________________________________</text:p>
      <text:p text:style-name="P1"><text:s text:c="51"/>наименование</text:p>
      <text:p text:style-name="P1"><text:s text:c="46"/>аккредитационного органа</text:p>
      <text:p text:style-name="P1"/>
      <text:p text:style-name="P1"><text:bookmark text:name="P1016"/><text:s text:c="33"/>Сведения</text:p>
      <text:p text:style-name="P1"><text:s text:c="12"/>о реализации основных общеобразовательных программ,</text:p>
      <text:p text:style-name="P1"><text:s text:c="16"/>заявленных для государственной аккредитации</text:p>
      <text:p text:style-name="P1"><text:s text:c="23"/>образовательной деятельности</text:p>
      <text:p text:style-name="P1"/>
      <text:p text:style-name="P1"><text:s text:c="5"/>_________________________________________________________________</text:p>
      <text:p text:style-name="P1"><text:s text:c="18"/>основная общеобразовательная программа</text:p>
      <text:p text:style-name="P1"><text:s text:c="5"/>_________________________________________________________________</text:p>
      <text:p text:style-name="P1"><text:s text:c="7"/>полное и сокращенное (при наличии) наименования организации,</text:p>
      <text:p text:style-name="P1"><text:s text:c="16"/>осуществляющей образовательную деятельность</text:p>
      <text:p text:style-name="P1"><text:s text:c="8"/>(далее - организация)/фамилия, имя, отчество (при наличии)</text:p>
      <text:p text:style-name="P1"><text:s text:c="22"/>индивидуального предпринимателя</text:p>
      <text:p text:style-name="P1"><text:s text:c="5"/>_________________________________________________________________</text:p>
      <text:p text:style-name="P1"><text:s text:c="14"/>полное и сокращенное (при наличии) наименования</text:p>
      <text:p text:style-name="P1"><text:s text:c="28"/>филиала организации</text:p>
      <text:p text:style-name="P1"/>
      <text:p text:style-name="P1">Раздел 1. Общие сведения.</text:p>
      <text:p text:style-name="P1">1.1. <text:s/>Основная <text:s/>общеобразовательная <text:s/>программа реализуется в соответствии с</text:p>
      <text:p text:style-name="P1">федеральным <text:s text:c="2"/>государственным <text:s text:c="2"/>образовательным <text:s text:c="2"/>стандартом, <text:s/>утвержденным</text:p>
      <text:p text:style-name="P1">Министерством <text:s/>образования <text:s/>и <text:s/>науки Российской Федерации или Министерством</text:p>
      <text:p text:style-name="P1">просвещения Российской Федерации от "__" ________ г. N ________.</text:p>
      <text:p text:style-name="P1">1.2. <text:s/>Основная <text:s/>общеобразовательная <text:s/>программа реализуется с использованием</text:p>
      <text:p text:style-name="P1">сетевой <text:s/>формы <text:s/>на <text:s/>основании <text:s/>договора <text:s/>от <text:s/>"__" <text:s/>________ 202_ г. N ____,</text:p>
      <text:p text:style-name="P1">заключенного с: ____________________________________________</text:p>
      <text:p text:style-name="P1"><text:s text:c="19"/>полное наименование юридического лица</text:p>
      <text:p text:style-name="P1">1.3. <text:s/>Основная <text:s/>общеобразовательная <text:s/>программа <text:s/>реализуется <text:s/>с <text:s/>применением</text:p>
      <text:p text:style-name="P1">исключительно <text:s text:c="3"/>электронного <text:s text:c="2"/>обучения, <text:s text:c="2"/>дистанционных <text:s text:c="2"/>образовательных</text:p>
      <text:p text:style-name="P1">технологий (да/нет) ___________.</text:p>
      <text:p text:style-name="P1"/>
      <text:p text:style-name="P1">Раздел 2. Условия реализации основной общеобразовательной программы.</text:p>
      <text:p text:style-name="P1">2.1. <text:s text:c="2"/>Сведения <text:s/>о <text:s/>педагогических <text:s/>работниках, <text:s/>участвующих <text:s/>в <text:s/>реализации</text:p>
      <text:p text:style-name="P1">основной <text:s/>общеобразовательной программы, и лицах, привлекаемых к реализации</text:p>
      <text:p text:style-name="P1">основной <text:s/>образовательной <text:s/>программы <text:s/>на <text:s/>иных <text:s/>условиях (далее в настоящем</text:p>
      <text:p text:style-name="P1">пункте - педагогические работники)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4">N п/п</text:p>
          </table:table-cell>
          <table:table-cell table:style-name="Таблица1.A1" office:value-type="string">
            <text:p text:style-name="P4">Наименование учебных предметов, учебных курсов (в том числе внеурочной деятельности), учебных модулей в соответствии с учебным планом образовательной программы</text:p>
          </table:table-cell>
          <table:table-cell table:style-name="Таблица1.A1" office:value-type="string">
            <text:p text:style-name="P4">Фамилия, имя, отчество (при наличии) педагогического работника</text:p>
          </table:table-cell>
          <table:table-cell table:style-name="Таблица1.A1" office:value-type="string">
            <text:p text:style-name="P4">Должность, квалификационная категория педагогических работников</text:p>
          </table:table-cell>
          <table:table-cell table:style-name="Таблица1.A1" office:value-type="string">
            <text:p text:style-name="P4">Сведения о повышении квалификации педагогических работников по профилю преподаваемого учебного предмета за последние 3 года</text:p>
          </table:table-cell>
        </table:table-row>
        <table:table-row table:style-name="Таблица1.2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2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4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ConsPlusNormal"/>
          </table:table-cell>
        </table:table-row>
      </table:table>
      <text:p text:style-name="P3"/>
      <text:p text:style-name="P1">2.2. <text:s/>Обеспеченность каждого обучающегося учебником из федерального <text:a xlink:type="simple" xlink:href="consultantplus://offline/ref=6940D4A4339A20FBAC60413395F0B4F2D1436C57E62EB0F144EB5884C88B790B7B54337C8A3BDA7FC579F2AC1D887BC7DF36834E629897FApEx2G" text:style-name="Internet_20_link" text:visited-style-name="Visited_20_Internet_20_Link"><text:span text:style-name="T1">перечня</text:span></text:a></text:p>
      <text:p text:style-name="P1">учебников <text:a xlink:type="simple" xlink:href="#P1122" text:style-name="Internet_20_link" text:visited-style-name="Visited_20_Internet_20_Link"><text:span text:style-name="T1">&lt;1&gt;</text:span></text:a> по каждому учебному предмету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">N п/п</text:p>
          </table:table-cell>
          <table:table-cell table:style-name="Таблица2.A1" office:value-type="string">
            <text:p text:style-name="P4">Класс</text:p>
          </table:table-cell>
          <table:table-cell table:style-name="Таблица2.A1" office:value-type="string">
            <text:p text:style-name="P4">Наименование учебного предмета в соответствии с учебным планом</text:p>
          </table:table-cell>
          <table:table-cell table:style-name="Таблица2.A1" office:value-type="string">
            <text:p text:style-name="P4">Автор, название, место издания, издательство, год издания учебной литературы</text:p>
          </table:table-cell>
          <table:table-cell table:style-name="Таблица2.A1" office:value-type="string">
            <text:p text:style-name="P4">Количество экземпляров</text:p>
          </table:table-cell>
          <table:table-cell table:style-name="Таблица2.A1" office:value-type="string">
            <text:p text:style-name="P4">Численность обучающихся, одновременно изучающих учебный предмет</text:p>
          </table:table-cell>
          <table:table-cell table:style-name="Таблица2.A1" office:value-type="string">
            <text:p text:style-name="P4">Количество экземпляров учебной литературы на одного обучающегося</text:p>
          </table:table-cell>
        </table:table-row>
        <table:table-row table:style-name="Таблица2.2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>7</text:p>
          </table:table-cell>
        </table:table-row>
        <table:table-row table:style-name="Таблица2.2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</table:table-row>
        <table:table-row table:style-name="Таблица2.4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  <table:table-cell table:style-name="Таблица2.A1" office:value-type="string">
            <text:p text:style-name="ConsPlusNormal"/>
          </table:table-cell>
        </table:table-row>
      </table:table>
      <text:p text:style-name="ConsPlusNormal"/>
      <text:p text:style-name="P1"><text:bookmark text:name="_GoBack"/>2.3. <text:s/>Наличие <text:s/>цифровых <text:s/>(электронных) <text:s/>библиотек, <text:s/>обеспечивающих доступ к</text:p>
      <text:p text:style-name="P1">профессиональным <text:s text:c="2"/>базам <text:s/>данных, <text:s/>информационным <text:s/>справочным <text:s/>и <text:s/>поисковым</text:p>
      <text:p text:style-name="P1">системам, а также иным информационным ресурсам ____________________________</text:p>
      <text:p text:style-name="P1">___________________________________________________________________________</text:p>
      <text:p text:style-name="P1"><text:s text:c="12"/>адрес ссылки на информацию, размещенную на открытых</text:p>
      <text:p text:style-name="P1"><text:s text:c="18"/>и общедоступных информационных ресурсах</text:p>
      <text:p text:style-name="P1"><text:s text:c="13"/>в информационно-телекоммуникационных сетях общего</text:p>
      <text:p text:style-name="P1"><text:s text:c="9"/>пользования, в том числе сети "Интернет", логин и пароль</text:p>
      <text:p text:style-name="P1"/>
      <text:p text:style-name="P1">Дата заполнения: "__" ________ 20__ г.</text:p>
      <text:p text:style-name="P1"/>
      <text:p text:style-name="P1">_____________ <text:s/>___________________________ <text:s/>_______________________________</text:p>
      <text:p text:style-name="P1">наименование <text:s text:c="5"/>подпись руководителя <text:s text:c="9"/>фамилия, имя, отчество</text:p>
      <text:p text:style-name="P1"><text:s text:c="2"/>должности <text:s text:c="11"/>организации/ <text:s text:c="11"/>(при наличии) руководителя</text:p>
      <text:p text:style-name="P1"><text:s/>руководителя <text:s text:c="7"/>индивидуального <text:s text:c="17"/>организации/</text:p>
      <text:p text:style-name="P1"><text:s/>организации <text:s text:c="8"/>предпринимателя <text:s text:c="7"/>индивидуального предпринимателя</text:p>
      <text:p text:style-name="P3"/>
      <text:p text:style-name="P5">--------------------------------</text:p>
      <text:p text:style-name="P6"><text:bookmark text:name="P1122"/>&lt;1&gt; Федеральный <text:a xlink:type="simple" xlink:href="consultantplus://offline/ref=2F3B4A1877AAE8A45CB6D16B6EBEA76A8CE72EE3342D1B7A0D0DD2D8C2910E22C33746774FD1F5BFB010EB4D58B9A3AEFFB5CE0FD6CE548CqCx9G" text:style-name="Internet_20_link" text:visited-style-name="Visited_20_Internet_20_Link"><text:span text:style-name="T1">перечень</text:span></text:a> учебников, допущенных к использованию при реализации имеющих государственную аккредитацию образовательных программ начального общего, <text:soft-page-break/>основного общего, среднего общего образования организациями, осуществляющими образовательную деятельность, утвержденный приказом Министерства просвещения Российской Федерации от 21 сентября 2022 г. N 858 (зарегистрирован Министерством юстиции Российской Федерации 1 ноября 2022 г. N 70799).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language-asian="ru" style:country-asian="RU" style:font-name-complex="Calibri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1</meta:editing-cycles>
    <meta:creation-date>2023-09-11T12:24:00</meta:creation-date>
    <dc:date>2023-09-11T12:26:00</dc:date>
    <meta:editing-duration>PT2S</meta:editing-duration>
    <meta:generator>OpenOffice/4.1.1$Win32 OpenOffice.org_project/411m6$Build-9775</meta:generator>
    <meta:document-statistic meta:table-count="2" meta:image-count="0" meta:object-count="0" meta:page-count="3" meta:paragraph-count="93" meta:word-count="438" meta:character-count="4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