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Title">
      <style:paragraph-properties fo:text-align="center" style:justify-single-word="false"/>
    </style:style>
    <style:style style:name="P2" style:family="paragraph" style:parent-style-name="ConsPlusTitle">
      <style:paragraph-properties fo:text-align="center"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left="0cm" fo:margin-right="0cm" fo:text-align="justify" style:justify-single-word="false" fo:text-indent="0.953cm" style:auto-text-indent="false"/>
    </style:style>
    <style:style style:name="P6" style:family="paragraph" style:parent-style-name="ConsPlusNormal">
      <style:paragraph-properties fo:margin-left="0cm" fo:margin-right="0cm" fo:margin-top="0.388cm" fo:margin-bottom="0cm" fo:text-align="justify" style:justify-single-word="false" fo:text-indent="0.953cm" style:auto-text-indent="false"/>
    </style:style>
    <style:style style:name="P7" style:family="paragraph" style:parent-style-name="ConsPlusNormal">
      <style:paragraph-properties fo:margin-top="0.176cm" fo:margin-bottom="0.176cm" fo:text-align="justify" style:justify-single-word="false" fo:padding="0cm" fo:border-left="none" fo:border-right="none" fo:border-top="none" fo:border-bottom="0.026cm solid #00000a"/>
      <style:text-properties fo:font-size="1pt" style:font-size-asian="1pt" style:font-size-complex="1pt"/>
    </style:style>
    <style:style style:name="P8" style:family="paragraph" style:parent-style-name="ConsPlusNormal" style:master-page-name="First_20_Page">
      <style:paragraph-properties fo:text-align="end"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Приложение N 8</text:h>
      <text:p text:style-name="P4"/>
      <text:p text:style-name="P3">Утверждены</text:p>
      <text:p text:style-name="P3">приказом Федеральной службы</text:p>
      <text:p text:style-name="P3">по надзору в сфере</text:p>
      <text:p text:style-name="P3">образования и науки</text:p>
      <text:p text:style-name="P3">от 09.03.2023 N 360</text:p>
      <text:p text:style-name="P4"/>
      <text:p text:style-name="P1"><text:bookmark text:name="P1842"/>ТРЕБОВАНИЯ</text:p>
      <text:p text:style-name="P1">К ЗАПОЛНЕНИЮ И ОФОРМЛЕНИЮ ДОКУМЕНТОВ, ПРИЛАГАЕМЫХ</text:p>
      <text:p text:style-name="P1"><text:bookmark-start text:name="_GoBack"/>К ЗАЯВЛЕНИЮ О ГОСУДАРСТВЕННОЙ АККРЕДИТАЦИИ ОБРАЗОВАТЕЛЬНОЙ</text:p>
      <text:p text:style-name="P1"><text:bookmark-end text:name="_GoBack"/>ДЕЯТЕЛЬНОСТИ И К ЗАЯВЛЕНИЮ О ВНЕСЕНИИ ИЗМЕНЕНИЙ В СВЕДЕНИЯ,</text:p>
      <text:p text:style-name="P1">СОДЕРЖАЩИЕСЯ В ГОСУДАРСТВЕННОЙ ИНФОРМАЦИОННОЙ СИСТЕМЕ</text:p>
      <text:p text:style-name="P1">"РЕЕСТР ОРГАНИЗАЦИЙ, ОСУЩЕСТВЛЯЮЩИХ ОБРАЗОВАТЕЛЬНУЮ</text:p>
      <text:p text:style-name="P1">ДЕЯТЕЛЬНОСТЬ ПО ИМЕЮЩИМ ГОСУДАРСТВЕННУЮ АККРЕДИТАЦИЮ</text:p>
      <text:p text:style-name="P1">ОБРАЗОВАТЕЛЬНЫМ ПРОГРАММАМ", В СВЯЗИ С ГОСУДАРСТВЕННОЙ</text:p>
      <text:p text:style-name="P1">АККРЕДИТАЦИЕЙ ОБРАЗОВАТЕЛЬНОЙ ДЕЯТЕЛЬНОСТИ В ОТНОШЕНИИ РАНЕЕ</text:p>
      <text:p text:style-name="P1">НЕ АККРЕДИТОВАННЫХ ОБРАЗОВАТЕЛЬНЫХ ПРОГРАММ, РЕАЛИЗУЕМЫХ</text:p>
      <text:p text:style-name="P1">ОРГАНИЗАЦИЕЙ, ОСУЩЕСТВЛЯЮЩЕЙ ОБРАЗОВАТЕЛЬНУЮ ДЕЯТЕЛЬНОСТЬ</text:p>
      <text:p text:style-name="P4"/>
      <text:h text:style-name="P1" text:outline-level="2">I. Требования к заполнению и оформлению сведений</text:h>
      <text:p text:style-name="P1">о реализации основных общеобразовательных программ,</text:p>
      <text:p text:style-name="P1">заявленных для государственной аккредитации</text:p>
      <text:p text:style-name="P1">образовательной деятельности</text:p>
      <text:p text:style-name="P4"/>
      <text:p text:style-name="P5">1. Сведения о реализации основных общеобразовательных программ, заявленных для государственной аккредитации образовательной деятельности (далее в настоящей главе соответственно - сведения, образовательная программа), прилагаются образовательной организацией или организацией, осуществляющей обучение, индивидуальным предпринимателем, осуществляющим образовательную деятельность, за исключением индивидуального предпринимателя, осуществляющего образовательную деятельность непосредственно (далее - соответственно заявитель, организация, индивидуальный предприниматель), к заявлению о государственной аккредитации образовательной деятельности или к заявлению о внесении изменений в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в связи с государственной аккредитацией образовательной деятельности в отношении ранее не аккредитованных образовательных программ, направляемым в Федеральную службу по надзору в сфере образования и науки или органы исполнительной власти субъектов Российской Федерации, осуществляющие переданные Российской Федерацией полномочия в сфере образования (далее - аккредитационный орган) &lt;1&gt; (далее вместе - заявление).</text:p>
      <text:p text:style-name="P6">--------------------------------</text:p>
      <text:p text:style-name="P6">&lt;1&gt; <text:a xlink:type="simple" xlink:href="consultantplus://offline/ref=2F3B4A1877AAE8A45CB6D16B6EBEA76A8CE729E035211B7A0D0DD2D8C2910E22C33746704CD9FEEAE65FEA111CE4B0AEFEB5CC06CAqCxFG" text:style-name="Internet_20_link" text:visited-style-name="Visited_20_Internet_20_Link"><text:span text:style-name="T1">Часть 5 статьи 92</text:span></text:a> Федерального закона от 29 декабря 2012 г. N 273-ФЗ "Об образовании в Российской Федерации" (Собрание законодательства Российской Федерации, 2012, N 53, ст. 7598; 2021, N 24, ст. 4188) (далее - Федеральный закон N 273-ФЗ).</text:p>
      <text:p text:style-name="P4"/>
      <text:p text:style-name="P5">2. Сведения заполняются на русском языке, за исключением случая, установленного <text:a xlink:type="simple" xlink:href="#P1866" text:style-name="Internet_20_link" text:visited-style-name="Visited_20_Internet_20_Link"><text:span text:style-name="T1">пунктом 5</text:span></text:a> настоящих требований.</text:p>
      <text:p text:style-name="P6">3. В форме сведений заполняются все строки и графы. Недопустимо добавление или исключение из формы сведений строк и граф, за исключением случая, установленного <text:a xlink:type="simple" xlink:href="#P1866" text:style-name="Internet_20_link" text:visited-style-name="Visited_20_Internet_20_Link"><text:span text:style-name="T1">пунктом 5</text:span></text:a> настоящих требований.</text:p>
      <text:p text:style-name="P6"><text:soft-page-break/>4. Сведения составляются по каждой заявленной для государственной аккредитации образовательной программе, указанной в графе 2 табличных частей заявления.</text:p>
      <text:p text:style-name="P6"><text:bookmark text:name="P1866"/>5. В сведениях указываются полное наименование аккредитационного органа, в который направляется заявление, наименование образовательной программы, полное и сокращенное (при наличии) наименования организации в соответствии со сведениями, содержащимися в Едином государственном реестре юридических лиц (далее - ЕГРЮЛ).</text:p>
      <text:p text:style-name="P6">В случае заполнения сведений индивидуальным предпринимателем в заявлении указываются фамилия, имя, отчество (при наличии) в соответствии с документом, удостоверяющим личность индивидуального предпринимателя, а затем в скобках - данные указанного документа (наименование документа, удостоверяющего личность индивидуального предпринимателя, серия и номер документа, удостоверяющего личность, дата и место выдачи, наименование органа, выдавшего документ, удостоверяющий личность).</text:p>
      <text:p text:style-name="P6">В случае если заявителем является иностранный гражданин или лицо без гражданства, фамилия, имя, отчество (при наличии) дополнительно указываются с помощью букв латинского алфавита на основании сведений, содержащихся в документе, удостоверяющем личность иностранного гражданина или лица без гражданства в Российской Федерации &lt;2&gt;.</text:p>
      <text:p text:style-name="P6">--------------------------------</text:p>
      <text:p text:style-name="P6">&lt;2&gt; <text:a xlink:type="simple" xlink:href="consultantplus://offline/ref=2F3B4A1877AAE8A45CB6D16B6EBEA76A8CE72CE936281B7A0D0DD2D8C2910E22C33746774FD1F5B7B610EB4D58B9A3AEFFB5CE0FD6CE548CqCx9G" text:style-name="Internet_20_link" text:visited-style-name="Visited_20_Internet_20_Link"><text:span text:style-name="T1">Статья 10</text:span></text:a> Федерального закона от 25 июля 2002 г. N 115-ФЗ "О правовом положении иностранных граждан в Российской Федерации" (Собрание законодательства Российской Федерации, 2002, N 30, ст. 3032; 2021, N 9, ст. 1469).</text:p>
      <text:p text:style-name="P4"/>
      <text:p text:style-name="P5">В сведениях указываются полное и сокращенное (при наличии) наименования филиала организации, в соответствии со сведениями, содержащимися в ЕГРЮЛ, если организация заявляет для проведения государственной аккредитации образовательной деятельности образовательные программы, реализуемые филиалом (филиалами) указанной организации. В случаях, когда организация заявляет для проведения государственной аккредитации образовательные программы, реализуемые в нескольких филиалах, указанная информация заполняется по каждому филиалу отдельно. В ином случае данная строка исключается.</text:p>
      <text:p text:style-name="P6">6. В пункте 1.1 раздела 1 "Общие сведения" (далее в настоящей главе - раздел 1) указываются реквизиты (дата и номер) приказа Министерства образования и науки Российской Федерации или Министерства просвещения Российской Федерации, утверждающего федеральный государственный образовательный стандарт, в соответствии с которым реализуется образовательная программа соответствующего уровня образования.</text:p>
      <text:p text:style-name="P6">В пункте 1.2 раздела 1 указываются дата и номер договора о сетевой форме реализации образовательных программ, наименование организации - участника договора о сетевой форме реализации образовательных программ &lt;3&gt; в случае реализации образовательной программы с использованием сетевой формы. В ином случае указывается значение "нет".</text:p>
      <text:p text:style-name="P6">--------------------------------</text:p>
      <text:p text:style-name="P6">&lt;3&gt; <text:a xlink:type="simple" xlink:href="consultantplus://offline/ref=2F3B4A1877AAE8A45CB6D16B6EBEA76A8CE62EE635201B7A0D0DD2D8C2910E22D1371E7B4FD9EBBEBE05BD1C1EqExFG" text:style-name="Internet_20_link" text:visited-style-name="Visited_20_Internet_20_Link"><text:span text:style-name="T1">Приказ</text:span></text:a> Министерства науки и высшего образования Российской Федерации и Министерства просвещения Российской Федерации от 5 августа 2020 г. N 882/391 "Об организации и осуществлении образовательной деятельности при сетевой форме реализации образовательных программ" (зарегистрирован Министерством юстиции Российской Федерации 10 сентября 2020 г., регистрационный N 59764) с изменениями, внесенными приказами Министерства науки и высшего образования Российской Федерации и Министерством просвещения Российской Федерации от 21 февраля 2022 г. N 150/89 (зарегистрирован Министерством юстиции Российской Федерации 20 мая 2022 г., регистрационный N 68528), от 26 <text:soft-page-break/>июля 2022 г. N 684/612 (зарегистрирован Министерством юстиции Российской Федерации 13 сентября 2022 г., регистрационный N 70051), от 22 февраля 2023 г. N 197/129 (зарегистрирован Министерством юстиции Российской Федерации 31 марта 2023 г., регистрационный N 72827).</text:p>
      <text:p text:style-name="P4"/>
      <text:p text:style-name="P5">В пункте 1.3 раздела 1 указывается значение "да", если образовательная программа реализуется с применением исключительно электронного обучения, дистанционных образовательных технологий. В ином случае указывается значение "нет".</text:p>
      <text:p text:style-name="P6">7. Организации, учредителями которых являются религиозные организации, пункт 2.1 раздела 2 "Сведения о педагогических работниках, участвующих в реализации основной общеобразовательной программы, и лицах, привлекаемых к реализации основной образовательной программы на иных условиях (далее в настоящем пункте - педагогические работники):" (далее в настоящей главе - раздел 2, педагогические работники) заполняют с учетом сведений о квалификации педагогических работников, которые имеют богословские степени и богословские звания.</text:p>
      <text:p text:style-name="P6">8. В графах 2, 3, 5 таблицы пункта 2.1 раздела 2 указываются соответственно наименования учебных предметов, учебных курсов, в том числе внеурочной деятельности, учебных модулей в соответствии с учебным планом образовательной программы, а также фамилия, имя, отчество (при наличии), сведения о повышении квалификации по профилю преподаваемого предмета за последние 3 года педагогических работников, с которыми на дату подачи заявления заключен трудовой договор (служебный контракт) или гражданско-правовой договор по каждому учебному предмету, курсу, дисциплине (модулю), практике, иных видов учебной деятельности, предусмотренных учебным планом образовательной программы и планом внеурочной деятельности организации в соответствии с документами, приобщенными к личному делу педагогических работников, или условиями гражданско-правового договора, заключенного с педагогическим работником.</text:p>
      <text:p text:style-name="P6">В графе 4 таблицы пункта 2.1 раздела 2 указывается должность педагогического работника в соответствии со штатным расписанием организации, а также присвоенная квалификационная категория педагогического работника в соответствии с документами, приобщенными к личному делу педагогического работника.</text:p>
      <text:p text:style-name="P6">9. В графе 2 табличной части пункта 2.2 раздела 2 указываются учебные классы организации в соответствии с учебным планом.</text:p>
      <text:p text:style-name="P6">В графе 3 табличной части пункта 2.2 раздела 2 указываются учебные предметы, реализуемые организацией в соответствии с учебным планом.</text:p>
      <text:p text:style-name="P6">В графе 4 табличной части пункта 2.2 раздела 2 указываются сведения об авторе, названии, месте издания, издательстве, годе издания учебной литературы, допущенной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по каждому учебному предмету.</text:p>
      <text:p text:style-name="P6">В графе 5 табличной части пункта 2.2 раздела 2 указывается количество экземпляров учебников, состоящих на учете в библиотечном фонде,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по каждому учебному предмету из федерального перечня учебников &lt;4&gt; (далее - федеральный перечень учебников).</text:p>
      <text:p text:style-name="P6">--------------------------------</text:p>
      <text:p text:style-name="P6">&lt;4&gt; Федеральный <text:a xlink:type="simple" xlink:href="consultantplus://offline/ref=2F3B4A1877AAE8A45CB6D16B6EBEA76A8CE72EE3342D1B7A0D0DD2D8C2910E22C33746774FD1F5BFB010EB4D58B9A3AEFFB5CE0FD6CE548CqCx9G" text:style-name="Internet_20_link" text:visited-style-name="Visited_20_Internet_20_Link"><text:span text:style-name="T1">перечень</text:span></text:a> учебников, допущенных к использованию при реализации имеющих государственную аккредитацию образовательных программ начального общего, <text:soft-page-break/>основного общего, среднего общего образования организациями, осуществляющими образовательную деятельность, утвержденный приказом Министерства просвещения Российской Федерации от 21 сентября 2022 г. N 858 (зарегистрирован Министерством юстиции Российской Федерации 1 ноября 2022 г. N 70799).</text:p>
      <text:p text:style-name="P4"/>
      <text:p text:style-name="P5">В графе 6 табличной части пункта 2.2 раздела 2 указывается численность обучающихся в организации по заявленной к государственной аккредитации образовательной программе.</text:p>
      <text:p text:style-name="P6">В графе 7 табличной части пункта 2.2 раздела 2 указывается количество экземпляров учебников, состоящих на учете в библиотечном фонде,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по каждому учебному предмету из федерального <text:a xlink:type="simple" xlink:href="consultantplus://offline/ref=2F3B4A1877AAE8A45CB6D16B6EBEA76A8CE72EE3342D1B7A0D0DD2D8C2910E22C33746774FD1F5BFB010EB4D58B9A3AEFFB5CE0FD6CE548CqCx9G" text:style-name="Internet_20_link" text:visited-style-name="Visited_20_Internet_20_Link"><text:span text:style-name="T1">перечня</text:span></text:a> учебников на одного обучающегося.</text:p>
      <text:p text:style-name="P6">10. В пункте 2.3 раздела 2 указывается ссылка на размещение информации на открытых и общедоступных информационных ресурсах в информационно-телекоммуникационных сетях общего пользования, в том числе сети "Интернет", а также логин и пароль, позволяющие осуществить вход в цифровую (электронную) библиотеку, обеспечивающую доступ к профессиональным базам данных, информационным справочным и поисковым системам, а также иным информационным ресурсам. В случае отсутствия цифровой (электронной) библиотеки в организации указывается значение "нет".</text:p>
      <text:p text:style-name="P6">11. Сведения, направленные в форме электронного документа с использованием информационно-телекоммуникационных сетей общего пользования, в том числе сети "Интернет", включая федеральную государственную информационную систему "Единый портал государственных и муниципальных услуг (функций)" &lt;5&gt; (далее - Единый портал), региональные порталы государственных и муниципальных услуг &lt;6&gt;, подписываются усиленной квалифицированной электронной подписью (далее - электронная подпись) руководителя организации (индивидуального предпринимателя) либо лица, замещающего руководителя организации.</text:p>
      <text:p text:style-name="P6">--------------------------------</text:p>
      <text:p text:style-name="P6">&lt;5&gt; <text:a xlink:type="simple" xlink:href="consultantplus://offline/ref=2F3B4A1877AAE8A45CB6D16B6EBEA76A8CE728E0372D1B7A0D0DD2D8C2910E22C33746774FD1F4B9B410EB4D58B9A3AEFFB5CE0FD6CE548CqCx9G" text:style-name="Internet_20_link" text:visited-style-name="Visited_20_Internet_20_Link"><text:span text:style-name="T1">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2023, N 2, ст. 518).</text:p>
      <text:p text:style-name="P6">&lt;6&gt; <text:a xlink:type="simple" xlink:href="consultantplus://offline/ref=2F3B4A1877AAE8A45CB6D16B6EBEA76A8CE12DE7352D1B7A0D0DD2D8C2910E22C337467549D2FEEAE65FEA111CE4B0AEFEB5CC06CAqCxFG" text:style-name="Internet_20_link" text:visited-style-name="Visited_20_Internet_20_Link"><text:span text:style-name="T1">Часть 2 статьи 21</text:span></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21, N 1, ст. 48).</text:p>
      <text:p text:style-name="P4"/>
      <text:p text:style-name="P5">Сведения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ются его руководителем либо лицом, его замещающим.</text:p>
      <text:p text:style-name="P6">12. Сведения составляются по состоянию на дату не ранее 10 календарных дней до направления в аккредитационный орган.</text:p>
      <text:p text:style-name="P4"/>
      <text:h text:style-name="P1" text:outline-level="2">II. Требования к заполнению и оформлению сведений</text:h>
      <text:p text:style-name="P1">о реализации основных образовательных программ среднего</text:p>
      <text:p text:style-name="P1">профессионального образования, заявленных</text:p>
      <text:p text:style-name="P1">для государственной аккредитации</text:p>
      <text:p text:style-name="P1"><text:soft-page-break/>образовательной деятельности</text:p>
      <text:p text:style-name="P4"/>
      <text:p text:style-name="P5">13. Сведения о реализации основных образовательных программ среднего профессионального образования, заявленных для государственной аккредитации образовательной деятельности (далее в настоящей главе соответственно - сведения, образовательная программа), прилагаются организацией к заявлению, направленному в аккредитационный орган.</text:p>
      <text:p text:style-name="P6">14. Сведения заполняются на русском языке.</text:p>
      <text:p text:style-name="P6">15. В форме сведений заполняются все строки и графы. Недопустимо добавление или исключение из формы сведений строк и граф, за исключением случая, установленного <text:a xlink:type="simple" xlink:href="#P1912" text:style-name="Internet_20_link" text:visited-style-name="Visited_20_Internet_20_Link"><text:span text:style-name="T1">пунктом 18</text:span></text:a> настоящих требований.</text:p>
      <text:p text:style-name="P6">Организации, которые реализуют основные профессиональные образовательные программы с использованием сведений, составляющих государственную тайну, и находятся в ведении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службы охраны Российской Федерации, Федеральной службы войск национальной гвардии Российской Федерации, заполняют только раздел 1 сведений.</text:p>
      <text:p text:style-name="P6">16. Сведения составляются по каждой заявленной для государственной аккредитации образовательной программе, указанной в графе 2 табличной части заявления.</text:p>
      <text:p text:style-name="P6">17. В сведениях указываются полное наименование аккредитационного органа, в который направляется заявление, образовательная программа, а также наименование присваиваемой квалификации в соответствии с <text:a xlink:type="simple" xlink:href="consultantplus://offline/ref=2F3B4A1877AAE8A45CB6D16B6EBEA76A8BE52AE6372A1B7A0D0DD2D8C2910E22D1371E7B4FD9EBBEBE05BD1C1EqExFG" text:style-name="Internet_20_link" text:visited-style-name="Visited_20_Internet_20_Link"><text:span text:style-name="T1">приказом</text:span></text:a> Министерства образования и науки Российской Федерации от 29 октября 2013 г. N 1199 "Об утверждении перечней профессий и специальностей среднего профессионального образования"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от 14 мая 2014 г. N 518 (зарегистрирован Министерством юстиции Российской Федерации 28 мая 2014 г., регистрационный N 32461), от 18 ноября 2015 г. N 1350 (зарегистрирован Министерством юстиции Российской Федерации 3 декабря 2015 г., регистрационный N 39955), от 25 ноября 2016 г. N 1477 (зарегистрирован Министерством юстиции Российской Федерации 12 декабря 2016 г., регистрационный N 44662), и изменениями, внесенными приказами Министерства просвещения Российской Федерации от 3 декабря 2019 г. N 655 (зарегистрирован Министерством юстиции Российской Федерации 21 февраля 2020 г. N 57581), от 20 января 2021 г. N 15 (зарегистрирован Министерством юстиции Российской Федерации 19 февраля 2021 г., регистрационный N 62570).</text:p>
      <text:p text:style-name="P6"><text:bookmark text:name="P1912"/>18. В сведениях указываются полное и сокращенное (при наличии) наименования организации в соответствии со сведениями, содержащимися в ЕГРЮЛ.</text:p>
      <text:p text:style-name="P6">В сведениях указываются полное и сокращенное (при наличии) наименования филиала организации, в соответствии со сведениями, содержащимися в ЕГРЮЛ, если организация заявляет для проведения государственной аккредитации образовательной деятельности образовательные программы, реализуемые филиалом (филиалами) указанной организации. В случаях, когда организация заявляет для проведения государственной аккредитации образовательные программы, реализуемые в нескольких филиалах, указанная информация заполняется по каждому филиалу отдельно. В ином случае данная строка исключается.</text:p>
      <text:p text:style-name="P6">19. В пункте 1.1 раздела 1 "Общие сведения" (далее в настоящей главе - раздел 1) указываются реквизиты (дата и номер) приказа Министерства образования и науки Российской Федерации или Министерства просвещения Российской Федерации, утвердившего федеральный государственный образовательный стандарт, в соответствии с которым реализуется <text:soft-page-break/>образовательная программа.</text:p>
      <text:p text:style-name="P6">В пункте 1.2 раздела 1 указывается дата и номер договора о сетевой форме реализации образовательных программ, наименование организации - участника договора о сетевой форме реализации образовательных программ &lt;7&gt; в случае реализации образовательной программы с использованием сетевой формы. В ином случае указывается значение "нет".</text:p>
      <text:p text:style-name="P6">--------------------------------</text:p>
      <text:p text:style-name="P6">&lt;7&gt; <text:a xlink:type="simple" xlink:href="consultantplus://offline/ref=2F3B4A1877AAE8A45CB6D16B6EBEA76A8CE62EE635201B7A0D0DD2D8C2910E22C33746774FD1F5BCB610EB4D58B9A3AEFFB5CE0FD6CE548CqCx9G" text:style-name="Internet_20_link" text:visited-style-name="Visited_20_Internet_20_Link"><text:span text:style-name="T1">Пункт 4</text:span></text:a> Порядка организации и осуществления образовательной деятельности при сетевой форме реализации образовательных программ, утвержденного приказом Министерства науки и высшего образования Российской Федерации и Министерства просвещения Российской Федерации от 5 августа 2020 г. N 882/391 "Об организации и осуществлении образовательной деятельности при сетевой форме реализации образовательных программ" (зарегистрирован Министерством юстиции Российской Федерации 10 сентября 2020 г., регистрационный N 59764) с изменениями, внесенными приказами Министерства науки и высшего образования Российской Федерации и Министерства просвещения Российской Федерации от 21 февраля 2022 г. N 150/89 (зарегистрирован Министерством юстиции Российской Федерации 20 мая 2022 г., регистрационный N 68528), от 26 июля 2022 г. N 684/612 (зарегистрирован Министерством юстиции Российской Федерации 13 сентября 2022 г., регистрационный N 70051).</text:p>
      <text:p text:style-name="P4"/>
      <text:p text:style-name="P5">В пункте 1.3 раздела 1 указывается значение "да" в случае, если образовательная программа либо ее часть содержат сведения, составляющие государственную тайну. В иных случаях указывается значение "нет".</text:p>
      <text:p text:style-name="P6">В пункте 1.4 раздела 1 указывается значение "да" в случае, если образовательная программа реализуется исключительно с применением электронного обучения, дистанционных технологий. В ином случае указывается значение "нет".</text:p>
      <text:p text:style-name="P6">20. В графах 2 и 3 таблицы пункта 2.1 раздела 2 "Условия реализации основной образовательной программы" (далее в настоящей главе - раздел 2) указываются соответственно сведения о наименовании учебных предметов, курсов, дисциплин (модулей), практики, иных видов учебной деятельности, в соответствии с учебным планом образовательной программы, а также фамилия, имя, отчество педагогических работников, участвующих в реализации образовательной программы, и лицах, привлекаемых к реализации образовательной программы на иных условиях (далее в настоящей главе - педагогические работники), по каждому учебному предмету, дисциплине (модуле), практикам, иных видов учебной деятельности, предусмотренных учебным планом образовательной программы в соответствии с документами, приобщенным к личному делу педагогического работника или условиями гражданско-правового договора, заключенного с педагогическим работником.</text:p>
      <text:p text:style-name="P6">В графе 4 таблицы пункта 2.1 раздела 2 указывается должность педагогического работника в соответствии со штатным расписанием организации.</text:p>
      <text:p text:style-name="P6">В графе 5 таблицы пункта 2.1 раздела 2 указываются условия привлечения педагогического работника (по основному месту работы либо на условиях внутреннего или внешнего совместительства, либо на условиях гражданско-правового договора).</text:p>
      <text:p text:style-name="P6">В графе 6 таблицы пункта 2.1 раздела 2 указывается количество часов учебной нагрузки педагогического работника по учебному предмету, дисциплине (модулю), практикам, включая часы по всем видам контактной работы (прием зачетов, экзаменов, консультации, руководство курсовыми работами и др.) в соответствии с учебным планом образовательной программы.</text:p>
      <text:p text:style-name="P6">В графе 7 таблицы пункта 2.1 раздела 2 указывается доля ставки по каждому учебному предмету, дисциплине (модулю), практикам, включая часы по всем видам контактной работы <text:soft-page-break/>(прием зачетов, экзаменов, консультации, руководство курсовыми работами и др.) в соответствии с учебным планом, занимаемая педагогическим работником, которая рассчитывается как отношение количества часов учебной нагрузки педагогического работника к норме часов учебной (преподавательской) работы за ставку заработной платы &lt;8&gt;.</text:p>
      <text:p text:style-name="P6">--------------------------------</text:p>
      <text:p text:style-name="P6">&lt;8&gt; <text:a xlink:type="simple" xlink:href="consultantplus://offline/ref=2F3B4A1877AAE8A45CB6D16B6EBEA76A8BE028E0362A1B7A0D0DD2D8C2910E22C33746774FD1F5BBB510EB4D58B9A3AEFFB5CE0FD6CE548CqCx9G" text:style-name="Internet_20_link" text:visited-style-name="Visited_20_Internet_20_Link"><text:span text:style-name="T1">Подпункт 2.8.2 пункта 2.8</text:span></text:a> Продолжительности рабочего времени (нормах часов педагогической работы за ставку заработной платы) педагогических работников, утвержденной приказом Министерства образования и науки Российской Федерации от 22 декабря 2014 г. N 1601 (зарегистрирован Министерством юстиции Российской Федерации 25 февраля 2015 г., регистрационный N 36204) с изменениями, внесенными приказом Министерства образования и науки Российской Федерации от 29 июня 2016 г. N 755 (зарегистрирован Министерством юстиции Российской Федерации 15 июля 2016 г., регистрационный N 42884) и приказом Министерства просвещения Российской Федерации от 13 мая 2019 г. N 234 (зарегистрирован Министерством юстиции Российской Федерации 21 мая 2019 г., регистрационный N 54675).</text:p>
      <text:p text:style-name="P4"/>
      <text:p text:style-name="P5">21. В пункте 2.2 раздела 2 указывается общее (суммарное) количество ставок педагогических работников, участвующих в реализации образовательной программы, округленное до целого числа по правилам математического округления.</text:p>
      <text:p text:style-name="P6">22. В таблице пункта 2.3 раздела 2 указываются сведения о работниках, участвующих в реализации основной образовательной программы, и лицах, привлекаемых к реализации основной образовательной программы на иных условиях, являющихся руководителями и (или) работниками иных организаций, осуществляющими трудовую деятельность в профессиональной сфере, соответствующей профессиональной деятельности, к которой готовятся обучающиеся (далее в настоящей главе - специалисты-практики).</text:p>
      <text:p text:style-name="P6">В графах 2 - 5 таблицы пункта 2.3 раздела 2 указываются соответственно фамилия, имя, отчество (при наличии) специалиста-практика, наименование организации, осуществляющей деятельность в профессиональной сфере, в которой работает специалист-практик по основному месту работы или на условиях внешнего совместительства, занимаемая специалистом-практиком должность и общий трудовой стаж работы в организациях, осуществляющих деятельность в профессиональной сфере, соответствующей профессиональной деятельности, к которой готовится обучающийся.</text:p>
      <text:p text:style-name="P6">23. В пункте 2.4 раздела 2 указываются адрес ссылки на электронную информационно-образовательную среду в информационно-телекоммуникационной сети "Интернет", а также логин и пароль, позволяющие осуществить переход на персональную страницу обучающегося в электронной информационно-образовательной среде, созданную не позднее, чем за 12 месяцев до даты подачи заявления. При отсутствии данной информации указывается значение "нет".</text:p>
      <text:p text:style-name="P6">24. В пункте 2.5 раздела 2 указывается адрес ссылки на соответствующую информацию, размещенную в информационно-телекоммуникационной сети "Интернет", свидетельствующую о наличии в организации внутренней системы оценки качества образования. При отсутствии данной информации указывается значение "нет".</text:p>
      <text:p text:style-name="P6">25. Сведения, направленные в форме электронного документа с использованием информационно-телекоммуникационных сетей общего пользования, в том числе сети "Интернет", Единого портала, региональных порталов государственных и муниципальных услуг, подписываются электронной подписью руководителя организации либо лица, замещающего руководителя организации.</text:p>
      <text:p text:style-name="P6">Сведения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text:soft-page-break/>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ются его руководителем либо лицом, его замещающим.</text:p>
      <text:p text:style-name="P6">26. Сведения составляются по состоянию на дату не ранее 10 календарных дней до представления в аккредитационный орган.</text:p>
      <text:p text:style-name="P4"/>
      <text:h text:style-name="P1" text:outline-level="2">III. Требования к заполнению и оформлению сведений</text:h>
      <text:p text:style-name="P1">о реализации основных образовательных программ высшего</text:p>
      <text:p text:style-name="P1">образования, заявленных для государственной аккредитации</text:p>
      <text:p text:style-name="P1">образовательной деятельности</text:p>
      <text:p text:style-name="P4"/>
      <text:p text:style-name="P5">27. Сведения о реализации основных образовательных программ высшего образования, заявленных для государственной аккредитации образовательной деятельности (далее в настоящей главе соответственно - сведения, образовательная программа), прилагаются к заявлению, представляемому в аккредитационный орган.</text:p>
      <text:p text:style-name="P6">28. Сведения заполняются на русском языке.</text:p>
      <text:p text:style-name="P6">29. В форме сведений заполняются все строки и графы. Недопустимо добавление или исключение из формы сведений строк и граф, за исключением случая, установленного <text:a xlink:type="simple" xlink:href="#P1951" text:style-name="Internet_20_link" text:visited-style-name="Visited_20_Internet_20_Link"><text:span text:style-name="T1">пунктом 32</text:span></text:a> настоящих требований.</text:p>
      <text:p text:style-name="P6">Организации, которые реализуют основные профессиональные образовательные программы с использованием сведений, составляющих государственную тайну, и находятся в ведении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службы охраны Российской Федерации, Федеральной службы войск национальной гвардии Российской Федерации, заполняют только разделы 1 и 3 сведений.</text:p>
      <text:p text:style-name="P6">30. Сведения составляются по каждой заявленной для государственной аккредитации образовательной программе, указанной в графе 2 табличных частей заявления.</text:p>
      <text:p text:style-name="P6">31. В сведениях указываются образовательная программа, а также наименование присваиваемой квалификации в соответствии с приказами:</text:p>
      <text:p text:style-name="P6">Министерства образования и науки Российской Федерации от 12 сентября 2013 г. <text:a xlink:type="simple" xlink:href="consultantplus://offline/ref=2F3B4A1877AAE8A45CB6D16B6EBEA76A8CE329E7372E1B7A0D0DD2D8C2910E22D1371E7B4FD9EBBEBE05BD1C1EqExFG" text:style-name="Internet_20_link" text:visited-style-name="Visited_20_Internet_20_Link"><text:span text:style-name="T1">N 1061</text:span></text:a> "Об утверждении перечней специальностей и направлений подготовки высшего образования" (зарегистрирован Министерством юстиции Российской Федерации 14 октября 2013 г., регистрационный N 30163) с изменениями, внесенными приказами Министерства образования и науки Российской Федерации от 29 января 2014 г. N 63 (зарегистрирован Министерством юстиции Российской Федерации 28 февраля 2014 г., регистрационный N 31448), от 20 августа 2014 г. N 1033 (зарегистрирован Министерством юстиции Российской Федерации 3 сентября 2014 г., регистрационный N 33947), от 13 октября 2014 г. N 1313 (зарегистрирован Министерством юстиции Российской Федерации 13 ноября 2014 г., регистрационный N 34691), от 25 марта 2015 г. N 270 (зарегистрирован Министерством юстиции Российской Федерации 22 апреля 2015 г., регистрационный N 36994), от 1 октября 2015 г. N 1080 (зарегистрирован Министерством юстиции Российской Федерации 19 октября 2015 г., регистрационный N 39355), от 1 декабря 2016 г. N 1508 (зарегистрирован Министерством юстиции Российской Федерации 20 декабря 2016 г., регистрационный N 44807), от 10 апреля 2017 г. N 320 (зарегистрирован Министерством юстиции Российской Федерации 10 мая 2017 г., регистрационный N 46662), от 11 апреля 2017 г. N 328 (зарегистрирован Министерством юстиции Российской Федерации 23 июня 2017 г., регистрационный N 47167), от 23 марта 2018 г. N 210 (зарегистрирован Министерством юстиции Российской Федерации 11 апреля 2018 г., регистрационный N 50727) и изменениями, внесенными приказами Министерства науки и высшего образования от 30 августа 2019 г. N 664 <text:soft-page-break/>(зарегистрирован Министерством юстиции Российской Федерации 23 сентября 2019 г., регистрационный N 56026), от 15 апреля 2021 г. N 296 (зарегистрирован Министерством юстиции Российской Федерации 27 апреля 2021 г., регистрационный N 63245), от 13 декабря 2021 г. N 1229 (зарегистрирован Министерством юстиции Российской Федерации 13 апреля 2022 г., регистрационный N 68183);</text:p>
      <text:p text:style-name="P6">Министерства образования и науки Российской Федерации от 12 сентября 2013 г. <text:a xlink:type="simple" xlink:href="consultantplus://offline/ref=2F3B4A1877AAE8A45CB6D16B6EBEA76A8CE02AE9352A1B7A0D0DD2D8C2910E22D1371E7B4FD9EBBEBE05BD1C1EqExFG" text:style-name="Internet_20_link" text:visited-style-name="Visited_20_Internet_20_Link"><text:span text:style-name="T1">N 1060</text:span></text:a> "Об утверждении перечней специальностей и направлений подготовки высшего образования, применяемых при реализации образовательных программ высшего образования, содержащих сведения, составляющие государственную тайну или служебную информацию ограниченного распространения" (зарегистрирован Министерством юстиции Российской Федерации 14 октября 2013 г., регистрационный N 30160) с изменениями, внесенными приказами Министерства образования и науки Российской Федерации от 9 января 2017 г. N 9 (зарегистрирован Министерством юстиции Российской Федерации 3 февраля 2017 г., регистрационный N 45524), от 10 апреля 2017 г. N 320 (зарегистрирован Министерством юстиции Российской Федерации 10 мая 2017 г., регистрационный N 46662), от 23 марта 2018 г. N 210 (зарегистрирован Министерством юстиции Российской Федерации 11 апреля 2018 г., регистрационный N 50727), и изменениями, внесенными приказом Министерства науки и высшего образования Российской Федерации от 28 сентября 2020 г. N 1240 (зарегистрирован Министерством юстиции Российской Федерации 27 октября 2020 г., регистрационный N 60588), от 29 августа 2022 г. N 823 (зарегистрирован Министерством юстиции Российской Федерации 29 сентября 2022 г., регистрационный N 70284).</text:p>
      <text:p text:style-name="P6"><text:bookmark text:name="P1951"/>32. В сведениях указываются полное наименование аккредитационного органа, в который направляется заявление, полное и сокращенное (при наличии) наименования организации в соответствии со сведениями, содержащимися в ЕГРЮЛ.</text:p>
      <text:p text:style-name="P6">В сведениях указываются полное и сокращенное (при наличии) наименования филиала организации в соответствии со сведениями, содержащимися в ЕГРЮЛ, если организация заявляет для проведения государственной аккредитации образовательной деятельности образовательные программы, реализуемые филиалом (филиалами) указанной организации. В случаях, когда организация заявляет для проведения государственной аккредитации образовательные программы, реализуемые в нескольких филиалах, указанная информация заполняется по каждому филиалу отдельно. В ином случае данная строка исключается.</text:p>
      <text:p text:style-name="P6">33. В пункте 1.1 раздела 1 "Общие сведения" (далее в настоящей главе - раздел 1) указываются реквизиты (дата и номер) приказа Министерства образования и науки Российской Федерации или Министерства науки и высшего образования Российской Федерации, утвердившего федеральный государственный образовательный стандарт, в соответствии с которым реализуется образовательная программа.</text:p>
      <text:p text:style-name="P6">В пункте 1.2 раздела 1 указываются реквизиты (дата и номер) локального акта организации, в соответствии с которым реализуется образовательная программа соответствующего уровня образования, если образовательная программа реализуется в соответствии с образовательным стандартом, утвержденным организацией самостоятельно. В ином случае указывается значение "нет".</text:p>
      <text:p text:style-name="P6">В пункте 1.3 раздела 1 указываются дата и номер договора о сетевой форме реализации образовательных программ, наименование организации - участника договора о сетевой форме реализации образовательных программ &lt;9&gt; в случае реализации образовательной программы с использованием сетевой формы. В ином случае указывается значение "нет".</text:p>
      <text:p text:style-name="P6">--------------------------------</text:p>
      <text:p text:style-name="P6">&lt;9&gt; <text:a xlink:type="simple" xlink:href="consultantplus://offline/ref=2F3B4A1877AAE8A45CB6D16B6EBEA76A8CE62EE635201B7A0D0DD2D8C2910E22C33746774FD1F5BCB610EB4D58B9A3AEFFB5CE0FD6CE548CqCx9G" text:style-name="Internet_20_link" text:visited-style-name="Visited_20_Internet_20_Link"><text:span text:style-name="T1">Пункт 4</text:span></text:a> Порядка организации и осуществления образовательной деятельности при сетевой форме реализации образовательных программ, утвержденного приказом Министерства <text:soft-page-break/>науки и высшего образования Российской Федерации и Министерства просвещения Российской Федерации от 5 августа 2020 г. N 882/391 "Об организации и осуществлении образовательной деятельности при сетевой форме реализации образовательных программ".</text:p>
      <text:p text:style-name="P4"/>
      <text:p text:style-name="P5">В пункте 1.4 раздела 1 указывается значение "да" в случае, если образовательная программа либо ее часть содержат сведения, составляющие государственную тайну. В иных случаях указывается значение "нет".</text:p>
      <text:p text:style-name="P6">В пункте 1.5 раздела 1 указывается значение "да" в случае, если образовательная программа реализуется исключительно с применением электронного обучения, дистанционных технологий. В ином случае указывается значение "нет".</text:p>
      <text:p text:style-name="P6">34. В пункте 2.1 раздела 2 "Условия реализации основной образовательной программы" (далее в настоящей главе - раздел 2) указываются сведения о педагогических (научно-педагогических) работниках, участвующих в реализации образовательной программы, и лицах, привлекаемых к реализации образовательной программы на иных условиях, с которыми на дату подачи заявления заключен трудовой договор (служебный контракт) или гражданско-правовой договор (далее в настоящей главе - педагогические работники).</text:p>
      <text:p text:style-name="P6">В графах 2 - 4 таблицы пункта 2.1 раздела 2 указываются соответственно сведения о наименовании курсов, дисциплин (модулей), практики, иных видов учебной деятельности в соответствии с учебным планом образовательной программы, а также фамилии, имена, отчества (при наличии) педагогических работников, условиях привлечения педагогических работников по основному месту работы либо на условиях внутреннего или внешнего совместительства либо на условиях гражданско-правового договора, по каждой дисциплине (модулю), практике, иному виду учебной деятельности, предусмотренных учебным планом образовательной программы в соответствии с документами, приобщенными к личному делу педагогических работников, или условиями гражданско-правового договора, заключенного с педагогическим работником.</text:p>
      <text:p text:style-name="P6">В графе 5 таблицы пункта 2.1 раздела 2 указывается информация о наличии ученой степени, ученого звания, наград, международных почетных званий или премий, в том числе полученных в иностранном государстве и признанных в Российской Федерации, и (или) государственных почетных званий и (или) лауреатства, государственных премий в соответствующей профессиональной сфере, членства в творческих союзах, побед и призов в творческих конкурсах.</text:p>
      <text:p text:style-name="P6">В графе 6 таблицы пункта 2.1 раздела 2 указывается количество часов учебной нагрузки педагогического работника по каждой дисциплине (модулю), практикам, включая часы по всем видам контактной работы (прием зачетов, экзаменов, консультации, руководство курсовыми работами и др.), в соответствии с учебным планом за период реализации образовательной программы. Учебная нагрузка педагогических работников указывается по старшему курсу основной образовательной программы.</text:p>
      <text:p text:style-name="P6">В графе 7 таблицы пункта 2.1 раздела 2 указывается доля ставки, занимаемая педагогическим работником, которая рассчитывается как отношение количества часов учебной нагрузки педагогических (научно-педагогических) работников по учебному предмету, дисциплине (модулю), практикам, включая часы по всем видам контактной работы, к верхнему пределу учебной нагрузки. &lt;10&gt;</text:p>
      <text:p text:style-name="P6">--------------------------------</text:p>
      <text:p text:style-name="P6">&lt;10&gt; <text:a xlink:type="simple" xlink:href="consultantplus://offline/ref=2F3B4A1877AAE8A45CB6D16B6EBEA76A8BE028E0362A1B7A0D0DD2D8C2910E22C33746774FD1F4BEB210EB4D58B9A3AEFFB5CE0FD6CE548CqCx9G" text:style-name="Internet_20_link" text:visited-style-name="Visited_20_Internet_20_Link"><text:span text:style-name="T1">Пункт 6.1</text:span></text:a>, <text:a xlink:type="simple" xlink:href="consultantplus://offline/ref=2F3B4A1877AAE8A45CB6D16B6EBEA76A8BE028E0362A1B7A0D0DD2D8C2910E22C33746774FD1F4BFB010EB4D58B9A3AEFFB5CE0FD6CE548CqCx9G" text:style-name="Internet_20_link" text:visited-style-name="Visited_20_Internet_20_Link"><text:span text:style-name="T1">подпункты 7.1.2</text:span></text:a> - <text:a xlink:type="simple" xlink:href="consultantplus://offline/ref=2F3B4A1877AAE8A45CB6D16B6EBEA76A8BE028E0362A1B7A0D0DD2D8C2910E22C33746774FD1F4BFBF10EB4D58B9A3AEFFB5CE0FD6CE548CqCx9G" text:style-name="Internet_20_link" text:visited-style-name="Visited_20_Internet_20_Link"><text:span text:style-name="T1">7.1.3 пункта 7.1</text:span></text:a>, <text:a xlink:type="simple" xlink:href="consultantplus://offline/ref=2F3B4A1877AAE8A45CB6D16B6EBEA76A8BE028E0362A1B7A0D0DD2D8C2910E22C33746774FD1F4BFBE10EB4D58B9A3AEFFB5CE0FD6CE548CqCx9G" text:style-name="Internet_20_link" text:visited-style-name="Visited_20_Internet_20_Link"><text:span text:style-name="T1">пункт 7.2</text:span></text:a> Порядка определения учебной нагрузки педагогических работников, оговариваемой в трудовом договоре, утвержденного приказом Министерства образования и науки Российской Федерации от 22 декабря 2014 г. N 1601 (зарегистрирован Министерством юстиции Российской Федерации 25 февраля 2015 г., регистрационный N 36204) с изменениями, внесенными приказом Министерства образования и <text:soft-page-break/>науки Российской Федерации от 29 июня 2016 г. N 755 (зарегистрирован Министерством юстиции Российской Федерации 15 июля 2016 г., регистрационный N 42884) и приказом Министерства просвещения Российской Федерации от 13 мая 2019 г. N 234 (зарегистрирован Министерством юстиции Российской Федерации 21 мая 2019 г., регистрационный N 54675).</text:p>
      <text:p text:style-name="P4"/>
      <text:p text:style-name="P5">35. В пункте 2.2 раздела 2 указывается общее (суммарное) количество ставок педагогических работников, участвующих в реализации образовательной программы, округленное до целого числа по правилам математического округления.</text:p>
      <text:p text:style-name="P6">36. В таблице пункта 2.3 раздела 2 указываются сведения о педагогических работниках, участвующих в реализации основной образовательной программы, и лицах, привлекаемых к реализации основной образовательной программы на иных условиях, являющихся руководителями и (или) работниками иных организаций, осуществляющими трудовую деятельность в профессиональной сфере, соответствующей профессиональной деятельности, к которой готовятся обучающиеся (далее в настоящей главе - специалисты-практики).</text:p>
      <text:p text:style-name="P6">В графах 2 - 5 таблицы пункта 2.3 раздела 2 указываются фамилия, имя, отчество (при наличии) специалиста-практика, наименование организации, осуществляющей деятельность в профессиональной сфере, в которой работает специалист-практик по основному месту работы или на условиях внешнего совместительства, занимаемая специалистом-практиком должность и общий трудовой стаж работы в организациях, осуществляющих деятельность в профессиональной сфере, соответствующей профессиональной деятельности, к которой готовится обучающийся.</text:p>
      <text:p text:style-name="P6">37. В пункте 2.4 раздела 2 указываются адрес ссылки на электронную информационно-образовательную среду в информационно-телекоммуникационных сетях общего пользования, в том числе сети "Интернет", а также логин и пароль, позволяющие осуществить переход на персональную страницу обучающегося в электронной информационно-образовательной среде, созданную не позднее, чем за 12 месяцев до даты подачи заявления. При отсутствии данной информации указывается значение "нет".</text:p>
      <text:p text:style-name="P6">38. В пункте 2.5 раздела 2 указывается адрес ссылки на соответствующую информацию, размещенную в информационно-телекоммуникационных сетях общего пользования, в том числе сети "Интернет", свидетельствующую о наличии в организации внутренней системы оценки качества образования. При отсутствии данной информации указывается значение "нет".</text:p>
      <text:p text:style-name="P6">39. Сведения, направленные в форме электронного документа с использованием информационно-телекоммуникационных сетей общего пользования, в том числе сети "Интернет", Единого портала, региональных порталов государственных и муниципальных услуг, подписываются электронной подписью руководителя организации либо лица, замещающего руководителя организации.</text:p>
      <text:p text:style-name="P6">Сведения в отношении образовательных программ, реализуемых дипломатическим представительством или консульским учреждением Российской Федерации, представительством Российской Федерации при международной (межгосударственной, межправительственной) организации, имеющем специализированное структурное образовательное подразделение, подписываются его руководителем либо лицом, его замещающим.</text:p>
      <text:p text:style-name="P6">40. Сведения составляются по состоянию на дату не ранее 10 календарных дней до направления в аккредитационный орган.</text:p>
      <text:p text:style-name="P4"/>
      <text:p text:style-name="P4"/>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language-asian="ru" style:country-asian="RU" style:font-weight-asian="bold" style:font-name-complex="Calibr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1</meta:editing-cycles>
    <meta:creation-date>2023-09-11T12:35:00</meta:creation-date>
    <dc:date>2023-09-11T12:35:00</dc:date>
    <meta:editing-duration>P0D</meta:editing-duration>
    <meta:generator>OpenOffice/4.1.1$Win32 OpenOffice.org_project/411m6$Build-9775</meta:generator>
    <meta:document-statistic meta:table-count="0" meta:image-count="0" meta:object-count="0" meta:page-count="11" meta:paragraph-count="126" meta:word-count="4494" meta:character-count="37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