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sPlusNormal">
      <style:paragraph-properties fo:text-align="end" style:justify-single-word="false"/>
    </style:style>
    <style:style style:name="P2" style:family="paragraph" style:parent-style-name="ConsPlusNormal">
      <style:paragraph-properties fo:text-align="justify" style:justify-single-word="false"/>
    </style:style>
    <style:style style:name="P3" style:family="paragraph" style:parent-style-name="ConsPlusNormal">
      <style:paragraph-properties fo:margin-left="0cm" fo:margin-right="0cm" fo:text-align="justify" style:justify-single-word="false" fo:text-indent="0.953cm" style:auto-text-indent="false"/>
    </style:style>
    <style:style style:name="P4" style:family="paragraph" style:parent-style-name="ConsPlusNormal">
      <style:paragraph-properties fo:margin-left="0cm" fo:margin-right="0cm" fo:margin-top="0.388cm" fo:margin-bottom="0cm" fo:text-align="justify" style:justify-single-word="false" fo:text-indent="0.953cm" style:auto-text-indent="false"/>
    </style:style>
    <style:style style:name="P5" style:family="paragraph" style:parent-style-name="ConsPlusNormal" style:master-page-name="Standard">
      <style:paragraph-properties fo:text-align="end" style:justify-single-word="false" style:page-number="auto"/>
    </style:style>
    <style:style style:name="P6" style:family="paragraph" style:parent-style-name="ConsPlusTitle">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Приложение N 4</text:h>
      <text:p text:style-name="P2"/>
      <text:p text:style-name="P1">Утверждены</text:p>
      <text:p text:style-name="P1">приказом Федеральной службы</text:p>
      <text:p text:style-name="P1">по надзору в сфере</text:p>
      <text:p text:style-name="P1">образования и науки</text:p>
      <text:p text:style-name="P1">от 09.03.2023 N 360</text:p>
      <text:p text:style-name="P2"/>
      <text:p text:style-name="P6"><text:bookmark text:name="P1444"/>ТРЕБОВАНИЯ</text:p>
      <text:p text:style-name="P6">К ЗАПОЛНЕНИЮ И ОФОРМЛЕНИЮ ЗАЯВЛЕНИЯ О ВНЕСЕНИИ ИЗМЕНЕНИЙ</text:p>
      <text:p text:style-name="P6">В СВЕДЕНИЯ, СОДЕРЖАЩИЕСЯ В ГОСУДАРСТВЕННОЙ ИНФОРМАЦИОННОЙ</text:p>
      <text:p text:style-name="P6">СИСТЕМЕ "РЕЕСТР ОРГАНИЗАЦИЙ, ОСУЩЕСТВЛЯЮЩИХ ОБРАЗОВАТЕЛЬНУЮ</text:p>
      <text:p text:style-name="P6">ДЕЯТЕЛЬНОСТЬ ПО ИМЕЮЩИМ ГОСУДАРСТВЕННУЮ АККРЕДИТАЦИЮ</text:p>
      <text:p text:style-name="P6">ОБРАЗОВАТЕЛЬНЫМ ПРОГРАММАМ"</text:p>
      <text:p text:style-name="P2"/>
      <text:p text:style-name="P3">1. <text:a xlink:type="simple" xlink:href="#P781" text:style-name="Internet_20_link" text:visited-style-name="Visited_20_Internet_20_Link"><text:span text:style-name="T1">Заявление</text:span></text:a> о внесении изменений в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lt;1&gt; (далее соответственно - заявление, Реестр, сведения, содержащиеся в Реестре), направляется образовательной организацией или организацией, осуществляющей обучение, индивидуальным предпринимателем, за исключением индивидуальных предпринимателей, осуществляющих образовательную деятельность непосредственно (далее соответственно - заявитель, организация, индивидуальный предприниматель), в Федеральную службу по надзору в сфере образования и науки или органы исполнительной власти субъектов Российской Федерации, осуществляющие переданные Российской Федерацией полномочия в сфере образования (далее - аккредитационный орган), &lt;2&gt; в форме электронного документа, подписанного усиленной квалифицированной электронной подписью (далее - электронная подпись), с использованием информационно-телекоммуникационных сетей общего пользования, в том числе сети "Интернет", включая федеральную государственную информационную систему "Единый портал государственных и муниципальных услуг (функций)" (далее - Единый портал) &lt;3&gt;, региональные порталы государственных и муниципальных услуг &lt;4&gt;.</text:p>
      <text:p text:style-name="P4">--------------------------------</text:p>
      <text:p text:style-name="P4">&lt;1&gt; <text:a xlink:type="simple" xlink:href="consultantplus://offline/ref=2F3B4A1877AAE8A45CB6D16B6EBEA76A89E62BE6362D1B7A0D0DD2D8C2910E22C33746774FD1F5BFB610EB4D58B9A3AEFFB5CE0FD6CE548CqCx9G" text:style-name="Internet_20_link" text:visited-style-name="Visited_20_Internet_20_Link"><text:span text:style-name="T1">Правила</text:span></text:a> 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утвержденные постановлением Правительства Российской Федерации от 24 мая 2013 г. N 438 (Собрание законодательства Российской Федерации, 2013, N 22, ст. 2821).</text:p>
      <text:p text:style-name="P4">&lt;2&gt; <text:a xlink:type="simple" xlink:href="consultantplus://offline/ref=2F3B4A1877AAE8A45CB6D16B6EBEA76A8CE729E035211B7A0D0DD2D8C2910E22C33746704CD9FEEAE65FEA111CE4B0AEFEB5CC06CAqCxFG" text:style-name="Internet_20_link" text:visited-style-name="Visited_20_Internet_20_Link"><text:span text:style-name="T1">Часть 5 статьи 92</text:span></text:a> Федерального закона от 29 декабря 2012 г. N 273-ФЗ "Об образовании в Российской Федерации" (Собрание законодательства Российской Федерации, 2012, N 53, ст. 7598; 2021, N 24, ст. 4188) (далее - Федеральный закон N 273-ФЗ).</text:p>
      <text:p text:style-name="P4">&lt;3&gt; <text:a xlink:type="simple" xlink:href="consultantplus://offline/ref=2F3B4A1877AAE8A45CB6D16B6EBEA76A8CE728E0372D1B7A0D0DD2D8C2910E22C33746774FD1F4B9B410EB4D58B9A3AEFFB5CE0FD6CE548CqCx9G" text:style-name="Internet_20_link" text:visited-style-name="Visited_20_Internet_20_Link"><text:span text:style-name="T1">Положение</text:span></text:a> о федеральной государственной информационной системе "Единый портал государственных и муниципальных услуг (функций)", утвержденное постановлением Правительства Российской Федерации от 24 октября 2011 г. N 861 (Собрание законодательства Российской Федерации, 2011, N 44, ст. 6274; 2023, N 2, ст. 518).</text:p>
      <text:p text:style-name="P4">&lt;4&gt; <text:a xlink:type="simple" xlink:href="consultantplus://offline/ref=2F3B4A1877AAE8A45CB6D16B6EBEA76A8CE12DE7352D1B7A0D0DD2D8C2910E22C337467549D2FEEAE65FEA111CE4B0AEFEB5CC06CAqCxFG" text:style-name="Internet_20_link" text:visited-style-name="Visited_20_Internet_20_Link"><text:span text:style-name="T1">Часть 2 статьи 21</text:span></text:a> Федерального закона от 27 июля 2010 г. N 210-ФЗ "Об организации предоставления государственных и муниципальных услуг" (Собрание законодательства Российской Федерации, 2010, N 31, ст. 4179; 2021, N 1, ст. 48).</text:p>
      <text:p text:style-name="P2"/>
      <text:p text:style-name="P3">2. <text:a xlink:type="simple" xlink:href="#P781" text:style-name="Internet_20_link" text:visited-style-name="Visited_20_Internet_20_Link"><text:span text:style-name="T1">Заявление</text:span></text:a> заполняется на русском языке, за исключением случая, установленного <text:a xlink:type="simple" xlink:href="#P1461" text:style-name="Internet_20_link" text:visited-style-name="Visited_20_Internet_20_Link"><text:span text:style-name="T1">пунктом 5</text:span></text:a> настоящих требований.</text:p>
      <text:p text:style-name="P4"><text:soft-page-break/>3. В <text:a xlink:type="simple" xlink:href="#P781" text:style-name="Internet_20_link" text:visited-style-name="Visited_20_Internet_20_Link"><text:span text:style-name="T1">заявлении</text:span></text:a> заполняются все строки и графы. Недопустимо добавление или исключение из <text:a xlink:type="simple" xlink:href="#P781" text:style-name="Internet_20_link" text:visited-style-name="Visited_20_Internet_20_Link"><text:span text:style-name="T1">формы</text:span></text:a> заявления строк и граф, за исключением случаев, установленных <text:a xlink:type="simple" xlink:href="#P1461" text:style-name="Internet_20_link" text:visited-style-name="Visited_20_Internet_20_Link"><text:span text:style-name="T1">пунктами 5</text:span></text:a>, <text:a xlink:type="simple" xlink:href="#P1471" text:style-name="Internet_20_link" text:visited-style-name="Visited_20_Internet_20_Link"><text:span text:style-name="T1">7</text:span></text:a>, <text:a xlink:type="simple" xlink:href="#P1477" text:style-name="Internet_20_link" text:visited-style-name="Visited_20_Internet_20_Link"><text:span text:style-name="T1">9</text:span></text:a> - <text:a xlink:type="simple" xlink:href="#P1489" text:style-name="Internet_20_link" text:visited-style-name="Visited_20_Internet_20_Link"><text:span text:style-name="T1">11</text:span></text:a> настоящих требований.</text:p>
      <text:p text:style-name="P4">4. В <text:a xlink:type="simple" xlink:href="#P781" text:style-name="Internet_20_link" text:visited-style-name="Visited_20_Internet_20_Link"><text:span text:style-name="T1">заявлении</text:span></text:a> указываются полное наименование аккредитационного органа, в который направляется заявление, полное наименование аккредитационного органа, внесшего сведения в Реестр.</text:p>
      <text:p text:style-name="P4"><text:bookmark text:name="P1461"/>5. В <text:a xlink:type="simple" xlink:href="#P781" text:style-name="Internet_20_link" text:visited-style-name="Visited_20_Internet_20_Link"><text:span text:style-name="T1">заявлении</text:span></text:a> указываются полное и сокращенное (при наличии) наименования организации в соответствии со сведениями, содержащимися в едином государственном реестре юридических лиц (далее - ЕГРЮЛ). Место нахождения организации указывается в соответствии со сведениями, содержащимися в федеральной информационной адресной системе (далее - ФИАС) &lt;5&gt;. Основной государственный регистрационный номер записи, идентификационный номер налогоплательщика организации, код причины постановки на учет организации в налоговом органе указываются в соответствии со сведениями, содержащимися в ЕГРЮЛ.</text:p>
      <text:p text:style-name="P4">--------------------------------</text:p>
      <text:p text:style-name="P4">&lt;5&gt; <text:a xlink:type="simple" xlink:href="consultantplus://offline/ref=2F3B4A1877AAE8A45CB6D16B6EBEA76A8CE228E6322E1B7A0D0DD2D8C2910E22C33746774FD1F5B7B610EB4D58B9A3AEFFB5CE0FD6CE548CqCx9G" text:style-name="Internet_20_link" text:visited-style-name="Visited_20_Internet_20_Link"><text:span text:style-name="T1">Часть 2 статьи 8</text:span></text:a> Федерального закона от 28 декабря 2013 г. N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Собрание законодательства Российской Федерации, 2013, N 52, ст. 7008; 2021, N 18, ст. 3080).</text:p>
      <text:p text:style-name="P2"/>
      <text:p text:style-name="P3">В случае заполнения <text:a xlink:type="simple" xlink:href="#P781" text:style-name="Internet_20_link" text:visited-style-name="Visited_20_Internet_20_Link"><text:span text:style-name="T1">заявления</text:span></text:a> индивидуальным предпринимателем в заявлении указываются фамилия, имя, отчество (при наличии) в соответствии с документом, удостоверяющим личность индивидуального предпринимателя, а затем в скобках - данные указанного документа (наименование документа, удостоверяющего личность индивидуального предпринимателя, серия и номер документа, удостоверяющего личность, дата и место выдачи, наименование органа, выдавшего документ, удостоверяющий личность). Адрес регистрации индивидуального предпринимателя указывается в соответствии со сведениями, содержащимися в ФИАС. Основной государственный регистрационный номер записи в Едином государственном реестре индивидуальных предпринимателей (далее - ЕГРИП), идентификационный номер налогоплательщика указываются в соответствии со сведениями, содержащимися в ЕГРИП. Страховой номер индивидуального лицевого счета в системе обязательного пенсионного страхования указывается в соответствии с документом, подтверждающим регистрацию в системе индивидуального (персонифицированного) учета. <text:a xlink:type="simple" xlink:href="#P814" text:style-name="Internet_20_link" text:visited-style-name="Visited_20_Internet_20_Link"><text:span text:style-name="T1">Строка</text:span></text:a> для указания кода причины постановки на учет организации в налоговом органе исключается.</text:p>
      <text:p text:style-name="P4">В случае если заявителем является иностранный гражданин или лицо без гражданства, фамилия, имя, отчество (при наличии) дополнительно указываются с помощью букв латинского алфавита на основании сведений, содержащихся в документе, удостоверяющем личность иностранного гражданина или лица без гражданства в Российской Федерации &lt;6&gt;.</text:p>
      <text:p text:style-name="P4">--------------------------------</text:p>
      <text:p text:style-name="P4">&lt;6&gt; <text:a xlink:type="simple" xlink:href="consultantplus://offline/ref=2F3B4A1877AAE8A45CB6D16B6EBEA76A8CE72CE936281B7A0D0DD2D8C2910E22C33746774FD1F5B7B610EB4D58B9A3AEFFB5CE0FD6CE548CqCx9G" text:style-name="Internet_20_link" text:visited-style-name="Visited_20_Internet_20_Link"><text:span text:style-name="T1">Статья 10</text:span></text:a> Федерального закона от 25 июля 2002 г. N 115-ФЗ "О правовом положении иностранных граждан в Российской Федерации" (Собрание законодательства Российской Федерации, 2002, N 30, ст. 3032; 2021, N 9, ст. 1469).</text:p>
      <text:p text:style-name="P2"/>
      <text:p text:style-name="P3">6. В <text:a xlink:type="simple" xlink:href="#P817" text:style-name="Internet_20_link" text:visited-style-name="Visited_20_Internet_20_Link"><text:span text:style-name="T1">поле</text:span></text:a> "в связи с государственной аккредитацией в отношении ранее не аккредитованных образовательных программ, реализуемых организацией/индивидуальным предпринимателем в отношении:" указывается уровень образования или уровень профессионального образования либо направление подготовки, специальности, профессии, либо укрупненная группа профессий, специальностей и направлений подготовки, либо область образования, область или вид профессиональной деятельности, в отношении которых направляется заявление.</text:p>
      <text:p text:style-name="P4"><text:bookmark text:name="P1471"/><text:soft-page-break/>7. <text:a xlink:type="simple" xlink:href="#P829" text:style-name="Internet_20_link" text:visited-style-name="Visited_20_Internet_20_Link"><text:span text:style-name="T1">Табличная часть</text:span></text:a> формы заявления в отношении основных общеобразовательных программ (далее - таблица ОО) заполняется в случае, если заявитель заявил о внесении изменений в сведения, содержащиеся в Реестре, в связи с государственной аккредитацией в отношении ранее не аккредитованных основных общеобразовательных программ, реализуемых организацией или ее филиалом. В ином случае данная <text:a xlink:type="simple" xlink:href="#P829" text:style-name="Internet_20_link" text:visited-style-name="Visited_20_Internet_20_Link"><text:span text:style-name="T1">часть</text:span></text:a> из заявления исключается.</text:p>
      <text:p text:style-name="P4"><text:bookmark text:name="P1472"/>8. <text:a xlink:type="simple" xlink:href="#P836" text:style-name="Internet_20_link" text:visited-style-name="Visited_20_Internet_20_Link"><text:span text:style-name="T1">Графа 2</text:span></text:a> таблицы ОО заполняется в соответствии с <text:a xlink:type="simple" xlink:href="consultantplus://offline/ref=2F3B4A1877AAE8A45CB6D16B6EBEA76A8CE729E035211B7A0D0DD2D8C2910E22C33746774FD1F7BFBF10EB4D58B9A3AEFFB5CE0FD6CE548CqCx9G" text:style-name="Internet_20_link" text:visited-style-name="Visited_20_Internet_20_Link"><text:span text:style-name="T1">пунктом 1 части 3 статьи 12</text:span></text:a> Федерального закона N 273-ФЗ &lt;7&gt;.</text:p>
      <text:p text:style-name="P4">--------------------------------</text:p>
      <text:p text:style-name="P4">&lt;7&gt; Собрание законодательства Российской Федерации, 2012, N 53, ст. 7598.</text:p>
      <text:p text:style-name="P2"/>
      <text:p text:style-name="P3">В <text:a xlink:type="simple" xlink:href="#P837" text:style-name="Internet_20_link" text:visited-style-name="Visited_20_Internet_20_Link"><text:span text:style-name="T1">графах 3</text:span></text:a> - <text:a xlink:type="simple" xlink:href="#P839" text:style-name="Internet_20_link" text:visited-style-name="Visited_20_Internet_20_Link"><text:span text:style-name="T1">5</text:span></text:a> таблицы ОО указываются сведения о численности обучающихся по всем формам обучения суммарно по всем годам, периодам обучения по каждой реализуемой заявителем основной общеобразовательной программе на дату подачи <text:a xlink:type="simple" xlink:href="#P781" text:style-name="Internet_20_link" text:visited-style-name="Visited_20_Internet_20_Link"><text:span text:style-name="T1">заявления</text:span></text:a>.</text:p>
      <text:p text:style-name="P4"><text:bookmark text:name="P1477"/>9. <text:a xlink:type="simple" xlink:href="#P848" text:style-name="Internet_20_link" text:visited-style-name="Visited_20_Internet_20_Link"><text:span text:style-name="T1">Табличная часть</text:span></text:a> формы заявления в отношении основных профессиональных образовательных программ (далее - таблица ПО) заполняется в случае, если заявитель заявил о внесении изменений в сведения, содержащиеся в Реестре, в связи с государственной аккредитацией в отношении ранее не аккредитованных основных профессиональных образовательных программ. В ином случае данная <text:a xlink:type="simple" xlink:href="#P848" text:style-name="Internet_20_link" text:visited-style-name="Visited_20_Internet_20_Link"><text:span text:style-name="T1">часть</text:span></text:a> из заявления исключается.</text:p>
      <text:p text:style-name="P4">В <text:a xlink:type="simple" xlink:href="#P856" text:style-name="Internet_20_link" text:visited-style-name="Visited_20_Internet_20_Link"><text:span text:style-name="T1">графе 2</text:span></text:a> таблицы ПО указывается наименование образовательной программы, соответствующее коду и наименованию профессии, специальности или направления подготовки в соответствии с приказами:</text:p>
      <text:p text:style-name="P4">Министерства образования и науки Российской Федерации от 29 октября 2013 г. <text:a xlink:type="simple" xlink:href="consultantplus://offline/ref=2F3B4A1877AAE8A45CB6D16B6EBEA76A8BE52AE6372A1B7A0D0DD2D8C2910E22D1371E7B4FD9EBBEBE05BD1C1EqExFG" text:style-name="Internet_20_link" text:visited-style-name="Visited_20_Internet_20_Link"><text:span text:style-name="T1">N 1199</text:span></text:a> "Об утверждении перечней профессий и специальностей среднего профессионального образования" (зарегистрирован Министерством юстиции Российской Федерации 26 декабря 2013 г., регистрационный N 30861) с изменениями, внесенными приказами Министерства образования и науки Российской Федерации от 14 мая 2014 г. N 518 (зарегистрирован Министерством юстиции Российской Федерации 28 мая 2014 г., регистрационный N 32461), от 18 ноября 2015 г. N 1350 (зарегистрирован Министерством юстиции Российской Федерации 3 декабря 2015 г., регистрационный N 39955), от 25 ноября 2016 г. N 1477 (зарегистрирован Министерством юстиции Российской Федерации 12 декабря 2016 г., регистрационный N 44662), и изменениями, внесенными приказами Министерства просвещения Российской Федерации от 3 декабря 2019 г. N 655 (зарегистрирован Министерством юстиции Российской Федерации 21 февраля 2020 г., регистрационный N 57581), от 20 января 2021 г. N 15 (зарегистрирован Министерством юстиции Российской Федерации 19 февраля 2021 г., регистрационный N 62570);</text:p>
      <text:p text:style-name="P4">Министерства образования и науки Российской Федерации от 12 сентября 2013 г. <text:a xlink:type="simple" xlink:href="consultantplus://offline/ref=2F3B4A1877AAE8A45CB6D16B6EBEA76A8CE02AE9352A1B7A0D0DD2D8C2910E22D1371E7B4FD9EBBEBE05BD1C1EqExFG" text:style-name="Internet_20_link" text:visited-style-name="Visited_20_Internet_20_Link"><text:span text:style-name="T1">N 1060</text:span></text:a> "Об утверждении перечней специальностей и направлений подготовки высшего образования, применяемых при реализации образовательных программ высшего образования, содержащих сведения, составляющие государственную тайну или служебную информацию ограниченного распространения" (зарегистрирован Министерством юстиции Российской Федерации 14 октября 2013 г., регистрационный N 30160) с изменениями, внесенными приказами Министерства образования и науки Российской Федерации от 9 января 2017 г. N 9 (зарегистрирован Министерством юстиции Российской Федерации 3 февраля 2017 г., регистрационный N 45524), от 10 апреля 2017 г. N 320 (зарегистрирован Министерством юстиции Российской Федерации 10 мая 2017 г., регистрационный N 46662), от 23 марта 2018 г. N 210 (зарегистрирован Министерством юстиции Российской Федерации 11 апреля 2018 г., регистрационный N 50727), и изменениями, внесенными приказом Министерства науки и высшего образования Российской Федерации от 28 сентября 2020 г. N 1240 (зарегистрирован Министерством юстиции Российской Федерации 27 октября 2020 г., регистрационный N 60588), от 29 августа 2022 г. N 823 (зарегистрирован <text:soft-page-break/>Министерством юстиции Российской Федерации 29 сентября 2022 г., регистрационный N 70284);</text:p>
      <text:p text:style-name="P4">Министерства образования и науки Российской Федерации от 12 сентября 2013 г. <text:a xlink:type="simple" xlink:href="consultantplus://offline/ref=2F3B4A1877AAE8A45CB6D16B6EBEA76A8CE329E7372E1B7A0D0DD2D8C2910E22D1371E7B4FD9EBBEBE05BD1C1EqExFG" text:style-name="Internet_20_link" text:visited-style-name="Visited_20_Internet_20_Link"><text:span text:style-name="T1">N 1061</text:span></text:a> "Об утверждении перечней специальностей и направлений подготовки высшего образования" (зарегистрирован Министерством юстиции Российской Федерации 14 октября 2013 г., регистрационный N 30163) с изменениями, внесенными приказами Министерства образования и науки Российской Федерации от 29 января 2014 г. N 63 (зарегистрирован Министерством юстиции Российской Федерации 28 февраля 2014 г., регистрационный N 31448), от 20 августа 2014 г. N 1033 (зарегистрирован Министерством юстиции Российской Федерации 3 сентября 2014 г., регистрационный N 33947), от 13 октября 2014 г. N 1313 (зарегистрирован Министерством юстиции Российской Федерации 13 ноября 2014 г., регистрационный N 34691), от 25 марта 2015 г. N 270 (зарегистрирован Министерством юстиции Российской Федерации 22 апреля 2015 г., регистрационный N 36994), от 1 октября 2015 г. N 1080 (зарегистрирован Министерством юстиции Российской Федерации 19 октября 2015 г., регистрационный N 39355), от 1 декабря 2016 г. N 1508 (зарегистрирован Министерством юстиции Российской Федерации 20 декабря 2016 г., регистрационный N 44807), от 10 апреля 2017 г. N 320 (зарегистрирован Министерством юстиции Российской Федерации 10 мая 2017 г., регистрационный N 46662), от 11 апреля 2017 г. N 328 (зарегистрирован Министерством юстиции Российской Федерации 23 июня 2017 г., регистрационный N 47167), от 23 марта 2018 г. N 210 (зарегистрирован Министерством юстиции Российской Федерации 11 апреля 2018 г., регистрационный N 50727), и изменениями, внесенными приказами Министерства науки и высшего образования Российской Федерации от 30 августа 2019 г. N 664 (зарегистрирован Министерством юстиции Российской Федерации 23 сентября 2019 г., регистрационный N 56026), от 15 апреля 2021 г. N 296 (зарегистрирован Министерством юстиции Российской Федерации 27 апреля 2021 г., регистрационный N 63245), от 13 декабря 2021 г. N 1229 (зарегистрирован Министерством юстиции Российской Федерации 13 апреля 2022 г., регистрационный N 68183), для соответствующего уровня профессионального образования.</text:p>
      <text:p text:style-name="P4">Наименование образовательной программы среднего профессионального образования вносится в <text:a xlink:type="simple" xlink:href="#P848" text:style-name="Internet_20_link" text:visited-style-name="Visited_20_Internet_20_Link"><text:span text:style-name="T1">таблицу ПО</text:span></text:a> с указанием в скобках типа подготовки (базовая подготовка либо углубленная подготовка) (при наличии), а также срока получения образования по очной форме обучения в соответствии с федеральным государственным образовательным стандартом.</text:p>
      <text:p text:style-name="P4"><text:a xlink:type="simple" xlink:href="#P857" text:style-name="Internet_20_link" text:visited-style-name="Visited_20_Internet_20_Link"><text:span text:style-name="T1">Графа 3</text:span></text:a> таблицы ПО заполняется в соответствии с <text:a xlink:type="simple" xlink:href="consultantplus://offline/ref=2F3B4A1877AAE8A45CB6D16B6EBEA76A8CE729E035211B7A0D0DD2D8C2910E22C33746774FD1F4B6BE10EB4D58B9A3AEFFB5CE0FD6CE548CqCx9G" text:style-name="Internet_20_link" text:visited-style-name="Visited_20_Internet_20_Link"><text:span text:style-name="T1">частью 5 статьи 10</text:span></text:a> Федерального закона N 273-ФЗ &lt;8&gt;.</text:p>
      <text:p text:style-name="P4">--------------------------------</text:p>
      <text:p text:style-name="P4">&lt;8&gt; Собрание законодательства Российской Федерации, 2012, N 53, ст. 7598.</text:p>
      <text:p text:style-name="P2"/>
      <text:p text:style-name="P3">В <text:a xlink:type="simple" xlink:href="#P858" text:style-name="Internet_20_link" text:visited-style-name="Visited_20_Internet_20_Link"><text:span text:style-name="T1">графах 4</text:span></text:a> - <text:a xlink:type="simple" xlink:href="#P860" text:style-name="Internet_20_link" text:visited-style-name="Visited_20_Internet_20_Link"><text:span text:style-name="T1">6</text:span></text:a> таблицы ПО указываются сведения о численности обучающихся по всем формам обучения по старшему курсу обучения по каждой реализуемой заявителем основной профессиональной образовательной программе на дату подачи <text:a xlink:type="simple" xlink:href="#P781" text:style-name="Internet_20_link" text:visited-style-name="Visited_20_Internet_20_Link"><text:span text:style-name="T1">заявления</text:span></text:a>.</text:p>
      <text:p text:style-name="P4">10. В случаях, когда изменения в сведения, содержащиеся в Реестре, вносятся только в отношении филиала (филиалов), табличные части, указанные в <text:a xlink:type="simple" xlink:href="#P1471" text:style-name="Internet_20_link" text:visited-style-name="Visited_20_Internet_20_Link"><text:span text:style-name="T1">пунктах 7</text:span></text:a> и <text:a xlink:type="simple" xlink:href="#P1477" text:style-name="Internet_20_link" text:visited-style-name="Visited_20_Internet_20_Link"><text:span text:style-name="T1">9</text:span></text:a> настоящих требований, из заявления исключаются.</text:p>
      <text:p text:style-name="P4"><text:bookmark text:name="P1489"/>11. <text:a xlink:type="simple" xlink:href="#P868" text:style-name="Internet_20_link" text:visited-style-name="Visited_20_Internet_20_Link"><text:span text:style-name="T1">Раздел</text:span></text:a> "Сведения о филиале" заполняется в случае, если организация заявляет для внесения изменений в сведения, содержащиеся в Реестре, основные общеобразовательные и (или) основные профессиональные образовательные программы, реализуемые филиалом (филиалами) указанной организации. В ином случае данный <text:a xlink:type="simple" xlink:href="#P868" text:style-name="Internet_20_link" text:visited-style-name="Visited_20_Internet_20_Link"><text:span text:style-name="T1">раздел</text:span></text:a> из заявления исключается.</text:p>
      <text:p text:style-name="P4">В случаях, когда организация заявляет для внесения изменений в сведения, содержащиеся в Реестре, в отношении нескольких филиалов, то <text:a xlink:type="simple" xlink:href="#P868" text:style-name="Internet_20_link" text:visited-style-name="Visited_20_Internet_20_Link"><text:span text:style-name="T1">раздел</text:span></text:a> "Сведения о филиале" заполняется по <text:soft-page-break/>каждому филиалу отдельно.</text:p>
      <text:p text:style-name="P4">12. В <text:a xlink:type="simple" xlink:href="#P868" text:style-name="Internet_20_link" text:visited-style-name="Visited_20_Internet_20_Link"><text:span text:style-name="T1">разделе</text:span></text:a> "Сведения о филиале" указываются полное и сокращенное (при наличии) наименования филиала организации в соответствии со сведениями, содержащимися в ЕГРЮЛ. Место нахождения филиала организации указывается в соответствии со сведениями, содержащимися в ФИАС. Код причины постановки на учет организации в налоговом органе указывается в соответствии со сведениями, содержащимися в ЕГРЮЛ.</text:p>
      <text:p text:style-name="P4">13. В <text:a xlink:type="simple" xlink:href="#P879" text:style-name="Internet_20_link" text:visited-style-name="Visited_20_Internet_20_Link"><text:span text:style-name="T1">строке</text:span></text:a> "в связи с государственной аккредитацией в отношении ранее не аккредитованных образовательных программ, реализуемых филиалом организации, в отношении" указывается уровень образования или уровень профессионального образования, либо направление подготовки, специальности, профессии, либо укрупненная группа профессий, специальностей и направлений подготовки, либо область образования, область или вид профессиональной деятельности, в отношении которых направляется заявление.</text:p>
      <text:p text:style-name="P4">14. <text:a xlink:type="simple" xlink:href="#P891" text:style-name="Internet_20_link" text:visited-style-name="Visited_20_Internet_20_Link"><text:span text:style-name="T1">Табличная часть</text:span></text:a> раздела "Сведения о филиале" в отношении основных общеобразовательных программ заполняется в соответствии с <text:a xlink:type="simple" xlink:href="#P1472" text:style-name="Internet_20_link" text:visited-style-name="Visited_20_Internet_20_Link"><text:span text:style-name="T1">пунктом 8</text:span></text:a> настоящих требований.</text:p>
      <text:p text:style-name="P4"><text:a xlink:type="simple" xlink:href="#P891" text:style-name="Internet_20_link" text:visited-style-name="Visited_20_Internet_20_Link"><text:span text:style-name="T1">Табличная часть</text:span></text:a> раздела "Сведения о филиале" в отношении основных профессиональных образовательных программ заполняется в соответствии с <text:a xlink:type="simple" xlink:href="#P1477" text:style-name="Internet_20_link" text:visited-style-name="Visited_20_Internet_20_Link"><text:span text:style-name="T1">пунктом 9</text:span></text:a> настоящих требований.</text:p>
      <text:p text:style-name="P4">15. В <text:a xlink:type="simple" xlink:href="#P930" text:style-name="Internet_20_link" text:visited-style-name="Visited_20_Internet_20_Link"><text:span text:style-name="T1">строке</text:span></text:a> "Сведения о наличии лицензии на проведение работ с использованием сведений, составляющих государственную тайну, соответствующей степени секретности" указываются реквизиты (дата и номер) лицензии на проведение работ с использованием сведений, составляющих государственную тайну, соответствующей степени секретности, если для внесения изменений в сведения, содержащиеся в Реестре, заявлены основные профессиональные образовательные программы, содержащие сведения, составляющие государственную тайну. В ином случае в указанной <text:a xlink:type="simple" xlink:href="#P930" text:style-name="Internet_20_link" text:visited-style-name="Visited_20_Internet_20_Link"><text:span text:style-name="T1">строке</text:span></text:a> указывается значение "нет".</text:p>
      <text:p text:style-name="P4">16. В строках "Информация о наличии результатов <text:a xlink:type="simple" xlink:href="#P938" text:style-name="Internet_20_link" text:visited-style-name="Visited_20_Internet_20_Link"><text:span text:style-name="T1">мониторинга в системе образования</text:span></text:a>, <text:a xlink:type="simple" xlink:href="#P946" text:style-name="Internet_20_link" text:visited-style-name="Visited_20_Internet_20_Link"><text:span text:style-name="T1">независимой оценки качества образования</text:span></text:a>, <text:a xlink:type="simple" xlink:href="#P949" text:style-name="Internet_20_link" text:visited-style-name="Visited_20_Internet_20_Link"><text:span text:style-name="T1">профессионально-общественной аккредитации</text:span></text:a>, <text:a xlink:type="simple" xlink:href="#P952" text:style-name="Internet_20_link" text:visited-style-name="Visited_20_Internet_20_Link"><text:span text:style-name="T1">общественной аккредитации</text:span></text:a>" указывается ссылка на соответствующую информацию по заявленным для государственной аккредитации образовательным программам, размещенную на открытых и общедоступных информационных ресурсах в информационно-телекоммуникационных сетях общего пользования, в том числе в сети "Интернет". При отсутствии данной информации указывается значение "нет".</text:p>
      <text:p text:style-name="P4">17. В <text:a xlink:type="simple" xlink:href="#P955" text:style-name="Internet_20_link" text:visited-style-name="Visited_20_Internet_20_Link"><text:span text:style-name="T1">строке</text:span></text:a> "Информация о наличии отчета о самообследовании" указывается ссылка на соответствующую информацию, размещенную на открытых и общедоступных информационных ресурсах в информационно-телекоммуникационных сетях общего пользования, в том числе в сети "Интернет". При отсутствии данной информации указывается значение "нет".</text:p>
      <text:p text:style-name="P4">18. В <text:a xlink:type="simple" xlink:href="#P960" text:style-name="Internet_20_link" text:visited-style-name="Visited_20_Internet_20_Link"><text:span text:style-name="T1">строке</text:span></text:a> "Достоверность информации, размещенной в сети "Интернет" на официальном сайте организации/индивидуального предпринимателя (при наличии), подтверждаю:" проставляется электронная подпись руководителя организации (индивидуального предпринимателя) или лица, замещающего руководителя организации, и указываются фамилия и инициалы руководителя организации (индивидуального предпринимателя) или лица, замещающего руководителя организации.</text:p>
      <text:p text:style-name="P4">19. В <text:a xlink:type="simple" xlink:href="#P970" text:style-name="Internet_20_link" text:visited-style-name="Visited_20_Internet_20_Link"><text:span text:style-name="T1">строке</text:span></text:a> "Номер контактного телефона организации/индивидуального предпринимателя" указывается номер телефона с кодом страны и населенного пункта (без пробелов и прочерков).</text:p>
      <text:p text:style-name="P4">20. В <text:a xlink:type="simple" xlink:href="#P973" text:style-name="Internet_20_link" text:visited-style-name="Visited_20_Internet_20_Link"><text:span text:style-name="T1">строке</text:span></text:a> "Адрес электронной почты организации/индивидуального предпринимателя (при наличии)" указывается адрес электронной почты, который состоит из двух частей, <text:soft-page-break/>разделенных символом "@". В левой части указывается имя почтового ящика, в правой части указывается доменное имя сервера, на котором располагается электронный почтовый ящик.</text:p>
      <text:p text:style-name="P4">21. В <text:a xlink:type="simple" xlink:href="#P976" text:style-name="Internet_20_link" text:visited-style-name="Visited_20_Internet_20_Link"><text:span text:style-name="T1">строке</text:span></text:a> "Адрес официального сайта в информационно-телекоммуникационной сети "Интернет" организации/индивидуального предпринимателя (при наличии)" указывается адрес официального сайта в информационно-телекоммуникационной сети "Интернет" организации/индивидуального предпринимателя (при наличии), который состоит из протокола (http:) и доменного имени этого сайта.</text:p>
      <text:p text:style-name="P4">22. В <text:a xlink:type="simple" xlink:href="#P980" text:style-name="Internet_20_link" text:visited-style-name="Visited_20_Internet_20_Link"><text:span text:style-name="T1">строке</text:span></text:a> "Прошу направить выписку о государственной аккредитации образовательной деятельности на адрес электронной почты (да/нет)" указывается "да", если заявитель намерен получить выписку о государственной аккредитации образовательной деятельности на электронную почту. В ином случае указывается "нет".</text:p>
      <text:p text:style-name="P4">23. В <text:a xlink:type="simple" xlink:href="#P983" text:style-name="Internet_20_link" text:visited-style-name="Visited_20_Internet_20_Link"><text:span text:style-name="T1">строке</text:span></text:a> "Приложение" указываются документы, прилагаемые к заявлению, в соответствии с <text:a xlink:type="simple" xlink:href="#P1814" text:style-name="Internet_20_link" text:visited-style-name="Visited_20_Internet_20_Link"><text:span text:style-name="T1">Перечнем</text:span></text:a> документов, прилагаемых к заявлению о проведении государственной аккредитации образовательной деятельности, к заявлению о внесении изменений в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в отношении ранее не аккредитованных образовательных программ, реализуемых организацией, осуществляющей образовательную деятельность, утвержденным настоящим приказом.</text:p>
      <text:p text:style-name="P4">24. <text:a xlink:type="simple" xlink:href="#P781" text:style-name="Internet_20_link" text:visited-style-name="Visited_20_Internet_20_Link"><text:span text:style-name="T1">Заявление</text:span></text:a>, направленное в форме электронного документа с использованием информационно-телекоммуникационных сетей общего пользования, в том числе сети "Интернет", Единого портала, региональных порталов государственных и муниципальных услуг, подписывается электронной подписью руководителя организации (индивидуального предпринимателя) либо лица, замещающего руководителя организации.</text:p>
      <text:p text:style-name="P4"><text:a xlink:type="simple" xlink:href="#P781" text:style-name="Internet_20_link" text:visited-style-name="Visited_20_Internet_20_Link"><text:span text:style-name="T1">Заявление</text:span></text:a> в отношении образовательных программ, реализуемых дипломатическим представительством или консульским учреждением Российской Федерации, представительством Российской Федерации при международной (межгосударственной, межправительственной) организации, имеющем специализированное структурное образовательное подразделение, подписывается его руководителем либо лицом, замещающим руководителя.</text:p>
      <text:p text:style-name="P4">25. <text:a xlink:type="simple" xlink:href="#P781" text:style-name="Internet_20_link" text:visited-style-name="Visited_20_Internet_20_Link"><text:span text:style-name="T1">Заявление</text:span></text:a> составляется по состоянию на дату не ранее 10 календарных дней до направления в аккредитационный орган.</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language-asian="ru" style:country-asian="RU" style:font-name-complex="Calibri1"/>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language-asian="ru" style:country-asian="RU" style:font-weight-asian="bold" style:font-name-complex="Calibri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PC</dc:creator>
    <meta:editing-cycles>1</meta:editing-cycles>
    <meta:creation-date>2023-09-11T12:31:00</meta:creation-date>
    <dc:date>2023-09-11T12:32:00</dc:date>
    <meta:editing-duration>PT1S</meta:editing-duration>
    <meta:generator>OpenOffice/4.1.1$Win32 OpenOffice.org_project/411m6$Build-9775</meta:generator>
    <meta:document-statistic meta:table-count="0" meta:image-count="0" meta:object-count="0" meta:page-count="6" meta:paragraph-count="63" meta:word-count="2390" meta:character-count="19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