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text-align="end"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left="0cm" fo:margin-right="0cm" fo:margin-top="0.388cm" fo:margin-bottom="0cm" fo:text-align="justify" style:justify-single-word="false" fo:text-indent="0.953cm" style:auto-text-indent="false"/>
    </style:style>
    <style:style style:name="P5" style:family="paragraph" style:parent-style-name="ConsPlusNormal" style:master-page-name="Standard">
      <style:paragraph-properties fo:text-align="end" style:justify-single-word="false" style:page-number="auto"/>
    </style:style>
    <style:style style:name="P6" style:family="paragraph" style:parent-style-name="ConsPlusTitl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Приложение N 6</text:h>
      <text:p text:style-name="P2"/>
      <text:p text:style-name="P1">Утверждены</text:p>
      <text:p text:style-name="P1">приказом Федеральной службы</text:p>
      <text:p text:style-name="P1">по надзору в сфере</text:p>
      <text:p text:style-name="P1">образования и науки</text:p>
      <text:p text:style-name="P1">от 09.03.2023 N 360</text:p>
      <text:p text:style-name="P2"/>
      <text:p text:style-name="P6"><text:bookmark text:name="P1743"/>ТРЕБОВАНИЯ</text:p>
      <text:p text:style-name="P6">К ЗАПОЛНЕНИЮ И ОФОРМЛЕНИЮ ЗАЯВЛЕНИЯ О ПРЕДОСТАВЛЕНИИ</text:p>
      <text:p text:style-name="P6">ВРЕМЕННОЙ ГОСУДАРСТВЕННОЙ АККРЕДИТАЦИИ</text:p>
      <text:p text:style-name="P6">ОБРАЗОВАТЕЛЬНОЙ ДЕЯТЕЛЬНОСТИ</text:p>
      <text:p text:style-name="P2"/>
      <text:p text:style-name="P3">1. <text:a xlink:type="simple" xlink:href="#P1526" text:style-name="Internet_20_link" text:visited-style-name="Visited_20_Internet_20_Link"><text:span text:style-name="T1">Заявление</text:span></text:a> о предоставлении временной государственной аккредитации образовательной деятельности (далее - заявление) направляется образовательной организацией или организацией, осуществляющей обучение (далее соответственно - заявитель, организация), в Федеральную службу по надзору в сфере образования и науки или органы исполнительной власти субъектов Российской Федерации, осуществляющие переданные Российской Федерацией полномочия в сфере образования (далее - аккредитационный орган), &lt;1&gt; в форме электронного документа, подписанного усиленной квалифицированной электронной подписью (далее - электронная подпись), с использованием информационно-телекоммуникационных сетей общего пользования, в том числе сети "Интернет", включая федеральную государственную информационную систему "Единый портал государственных и муниципальных услуг (функций)" &lt;2&gt;, региональные порталы государственных и муниципальных услуг &lt;3&gt;.</text:p>
      <text:p text:style-name="P4">--------------------------------</text:p>
      <text:p text:style-name="P4">&lt;1&gt; <text:a xlink:type="simple" xlink:href="consultantplus://offline/ref=2F3B4A1877AAE8A45CB6D16B6EBEA76A8CE729E035211B7A0D0DD2D8C2910E22C33746704CD9FEEAE65FEA111CE4B0AEFEB5CC06CAqCxFG" text:style-name="Internet_20_link" text:visited-style-name="Visited_20_Internet_20_Link"><text:span text:style-name="T1">Часть 5 статьи 92</text:span></text:a> Федерального закона от 29 декабря 2012 г. N 273-ФЗ "Об образовании в Российской Федерации" (Собрание законодательства Российской Федерации, 2012, N 53, ст. 7598; 2021, N 24, ст. 4188) (далее - Федеральный закон N 273-ФЗ).</text:p>
      <text:p text:style-name="P4">&lt;2&gt; <text:a xlink:type="simple" xlink:href="consultantplus://offline/ref=2F3B4A1877AAE8A45CB6D16B6EBEA76A8CE728E0372D1B7A0D0DD2D8C2910E22C33746774FD1F4B9B410EB4D58B9A3AEFFB5CE0FD6CE548CqCx9G" text:style-name="Internet_20_link" text:visited-style-name="Visited_20_Internet_20_Link"><text:span text:style-name="T1">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2023, N 2, ст. 518).</text:p>
      <text:p text:style-name="P4">&lt;3&gt; <text:a xlink:type="simple" xlink:href="consultantplus://offline/ref=2F3B4A1877AAE8A45CB6D16B6EBEA76A8CE12DE7352D1B7A0D0DD2D8C2910E22C337467549D2FEEAE65FEA111CE4B0AEFEB5CC06CAqCxFG" text:style-name="Internet_20_link" text:visited-style-name="Visited_20_Internet_20_Link"><text:span text:style-name="T1">Часть 2 статьи 21</text:span></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21, N 1, ст. 48).</text:p>
      <text:p text:style-name="P2"/>
      <text:p text:style-name="P3">2. <text:a xlink:type="simple" xlink:href="#P1526" text:style-name="Internet_20_link" text:visited-style-name="Visited_20_Internet_20_Link"><text:span text:style-name="T1">Заявление</text:span></text:a> заполняется на русском языке.</text:p>
      <text:p text:style-name="P4">3. В <text:a xlink:type="simple" xlink:href="#P1526" text:style-name="Internet_20_link" text:visited-style-name="Visited_20_Internet_20_Link"><text:span text:style-name="T1">заявлении</text:span></text:a> заполняются все строки и графы. Недопустимо добавление или исключение из <text:a xlink:type="simple" xlink:href="#P1526" text:style-name="Internet_20_link" text:visited-style-name="Visited_20_Internet_20_Link"><text:span text:style-name="T1">формы</text:span></text:a> заявления строк и граф, за исключением случаев, установленных <text:a xlink:type="simple" xlink:href="#P1761" text:style-name="Internet_20_link" text:visited-style-name="Visited_20_Internet_20_Link"><text:span text:style-name="T1">пунктами 5</text:span></text:a> - <text:a xlink:type="simple" xlink:href="#P1786" text:style-name="Internet_20_link" text:visited-style-name="Visited_20_Internet_20_Link"><text:span text:style-name="T1">10</text:span></text:a>, <text:a xlink:type="simple" xlink:href="#P1789" text:style-name="Internet_20_link" text:visited-style-name="Visited_20_Internet_20_Link"><text:span text:style-name="T1">12</text:span></text:a> - <text:a xlink:type="simple" xlink:href="#P1792" text:style-name="Internet_20_link" text:visited-style-name="Visited_20_Internet_20_Link"><text:span text:style-name="T1">14</text:span></text:a> настоящих требований.</text:p>
      <text:p text:style-name="P4"><text:bookmark text:name="P1756"/>4. В <text:a xlink:type="simple" xlink:href="#P1526" text:style-name="Internet_20_link" text:visited-style-name="Visited_20_Internet_20_Link"><text:span text:style-name="T1">заявлении</text:span></text:a> указываются полное наименование аккредитационного органа, в который направляется заявление, полное и сокращенное (при наличии) наименования организации в соответствии со сведениями, содержащимися в едином государственном реестре юридических лиц (далее - ЕГРЮЛ). Место нахождения организации указывается в соответствии со сведениями, содержащимися в федеральной информационной адресной системе (далее - ФИАС) &lt;4&gt;. Основной государственный регистрационный номер (далее - ОГРН) записи в ЕГРЮЛ, идентификационный номер налогоплательщика (далее - ИНН) организации, код причины постановки на учет организации в налоговом органе (далее - КПП) указываются в соответствии со сведениями, содержащимися в ЕГРЮЛ.</text:p>
      <text:p text:style-name="P4"><text:soft-page-break/>--------------------------------</text:p>
      <text:p text:style-name="P4">&lt;4&gt; <text:a xlink:type="simple" xlink:href="consultantplus://offline/ref=2F3B4A1877AAE8A45CB6D16B6EBEA76A8CE228E6322E1B7A0D0DD2D8C2910E22C33746774FD1F5B7B610EB4D58B9A3AEFFB5CE0FD6CE548CqCx9G" text:style-name="Internet_20_link" text:visited-style-name="Visited_20_Internet_20_Link"><text:span text:style-name="T1">Часть 2 статьи 8</text:span></text:a> Федерального закона от 28 декабря 2013 N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2013, N 52, ст. 7008; 2021, N 18, ст. 3080).</text:p>
      <text:p text:style-name="P2"/>
      <text:p text:style-name="P3">В случае обращения организации с <text:a xlink:type="simple" xlink:href="#P1526" text:style-name="Internet_20_link" text:visited-style-name="Visited_20_Internet_20_Link"><text:span text:style-name="T1">заявлением</text:span></text:a> в связи с реорганизацией организации в форме разделения либо выделения, указываются наименования, места нахождения, ОГРН, ИНН, КПП всех возникших в результате реорганизации организаций.</text:p>
      <text:p text:style-name="P4"><text:bookmark text:name="P1761"/>5. В <text:a xlink:type="simple" xlink:href="#P1546" text:style-name="Internet_20_link" text:visited-style-name="Visited_20_Internet_20_Link"><text:span text:style-name="T1">строке</text:span></text:a> "в связи с:" указывается только основание, являющееся причиной обращения за предоставлением временной государственной аккредитации образовательной деятельности, в соответствии с указанным в <text:a xlink:type="simple" xlink:href="#P1526" text:style-name="Internet_20_link" text:visited-style-name="Visited_20_Internet_20_Link"><text:span text:style-name="T1">заявлении</text:span></text:a> перечнем оснований для предоставления временной государственной аккредитации образовательной деятельности. Иное основание из <text:a xlink:type="simple" xlink:href="#P1526" text:style-name="Internet_20_link" text:visited-style-name="Visited_20_Internet_20_Link"><text:span text:style-name="T1">заявления</text:span></text:a> исключается.</text:p>
      <text:p text:style-name="P4">В случае обращения организации с заявлением в связи с реорганизацией организации в <text:a xlink:type="simple" xlink:href="#P1547" text:style-name="Internet_20_link" text:visited-style-name="Visited_20_Internet_20_Link"><text:span text:style-name="T1">строке</text:span></text:a> "возникновением организации в результате реорганизации в форме" указывается форма реорганизации из указанного в <text:a xlink:type="simple" xlink:href="#P1526" text:style-name="Internet_20_link" text:visited-style-name="Visited_20_Internet_20_Link"><text:span text:style-name="T1">заявлении</text:span></text:a> перечня.</text:p>
      <text:p text:style-name="P4">В случае указания в качестве основания для обращения с заявлением установление контрольных цифр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указываются дата принятия решения о распределении контрольных цифр приема, номер указанного решения и наименование органа государственной власти, принявшего решение о распределении контрольных цифр приема. В ином случае данная <text:a xlink:type="simple" xlink:href="#P1547" text:style-name="Internet_20_link" text:visited-style-name="Visited_20_Internet_20_Link"><text:span text:style-name="T1">строка</text:span></text:a> исключается.</text:p>
      <text:p text:style-name="P4">6. <text:a xlink:type="simple" xlink:href="#P1567" text:style-name="Internet_20_link" text:visited-style-name="Visited_20_Internet_20_Link"><text:span text:style-name="T1">Табличная часть</text:span></text:a> формы заявления в отношении основных профессиональных образовательных программ, по которым установлены контрольные цифры приема за счет бюджетных ассигнований федерального бюджета, бюджетов субъектов Российской Федерации и местных бюджетов (далее - таблица КЦП), заполняется в случае, если организация направляет заявление в связи с установлением контрольных цифр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В ином случае данная часть из <text:a xlink:type="simple" xlink:href="#P1526" text:style-name="Internet_20_link" text:visited-style-name="Visited_20_Internet_20_Link"><text:span text:style-name="T1">заявления</text:span></text:a> исключается.</text:p>
      <text:p text:style-name="P4">7. <text:a xlink:type="simple" xlink:href="#P1584" text:style-name="Internet_20_link" text:visited-style-name="Visited_20_Internet_20_Link"><text:span text:style-name="T1">Строка</text:span></text:a> "Сведения о наличии государственной аккредитации образовательной деятельности у реорганизованных организаций:" заполняется в случае, если организация направляет заявление в связи с реорганизацией организации. В ином случае данная <text:a xlink:type="simple" xlink:href="#P1584" text:style-name="Internet_20_link" text:visited-style-name="Visited_20_Internet_20_Link"><text:span text:style-name="T1">строка</text:span></text:a> исключается.</text:p>
      <text:p text:style-name="P4"><text:a xlink:type="simple" xlink:href="#P1584" text:style-name="Internet_20_link" text:visited-style-name="Visited_20_Internet_20_Link"><text:span text:style-name="T1">Строка</text:span></text:a> "Сведения о наличии государственной аккредитации образовательной деятельности у реорганизованных организаций:" заполняется по каждой образовательной организации, возникшей в результате разделения или выделения.</text:p>
      <text:p text:style-name="P4">В <text:a xlink:type="simple" xlink:href="#P1584" text:style-name="Internet_20_link" text:visited-style-name="Visited_20_Internet_20_Link"><text:span text:style-name="T1">строке</text:span></text:a> "Сведения о наличии государственной аккредитации образовательной деятельности у реорганизованных организаций:" указываются сведения в соответствии с <text:a xlink:type="simple" xlink:href="#P1756" text:style-name="Internet_20_link" text:visited-style-name="Visited_20_Internet_20_Link"><text:span text:style-name="T1">пунктом 4</text:span></text:a> настоящих требований, а также полное наименование аккредитационного органа, внесшего запись о государственной аккредитации образовательной деятельности в государственную информационную систему "Реестр организаций, осуществляющих образовательную деятельность <text:soft-page-break/>по имеющим государственную аккредитацию образовательным программам" &lt;5&gt;.</text:p>
      <text:p text:style-name="P4">--------------------------------</text:p>
      <text:p text:style-name="P4">&lt;5&gt; <text:a xlink:type="simple" xlink:href="consultantplus://offline/ref=2F3B4A1877AAE8A45CB6D16B6EBEA76A89E62BE6362D1B7A0D0DD2D8C2910E22C33746774FD1F5BFB610EB4D58B9A3AEFFB5CE0FD6CE548CqCx9G" text:style-name="Internet_20_link" text:visited-style-name="Visited_20_Internet_20_Link"><text:span text:style-name="T1">Правила</text:span></text:a>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утвержденные постановлением Правительства Российской Федерации от 24 мая 2013 г. N 438 (Собрание законодательства Российской Федерации, 2013, N 22, ст. 2821).</text:p>
      <text:p text:style-name="P2"/>
      <text:p text:style-name="P3"><text:bookmark text:name="P1771"/>8. <text:a xlink:type="simple" xlink:href="#P1611" text:style-name="Internet_20_link" text:visited-style-name="Visited_20_Internet_20_Link"><text:span text:style-name="T1">Табличная часть</text:span></text:a> формы заявления в отношении основных общеобразовательных программ (далее - таблица ОО) заполняется в случае, если организация направляет заявление в отношении основных общеобразовательных программ. В ином случае данная <text:a xlink:type="simple" xlink:href="#P1611" text:style-name="Internet_20_link" text:visited-style-name="Visited_20_Internet_20_Link"><text:span text:style-name="T1">часть</text:span></text:a> из заявления исключается.</text:p>
      <text:p text:style-name="P4"><text:a xlink:type="simple" xlink:href="#P1614" text:style-name="Internet_20_link" text:visited-style-name="Visited_20_Internet_20_Link"><text:span text:style-name="T1">Графа 2</text:span></text:a> таблицы ОО заполняется в соответствии с <text:a xlink:type="simple" xlink:href="consultantplus://offline/ref=2F3B4A1877AAE8A45CB6D16B6EBEA76A8CE729E035211B7A0D0DD2D8C2910E22C33746774FD1F4B6B310EB4D58B9A3AEFFB5CE0FD6CE548CqCx9G" text:style-name="Internet_20_link" text:visited-style-name="Visited_20_Internet_20_Link"><text:span text:style-name="T1">частью 4 статьи 10</text:span></text:a> Федерального закона N 273-ФЗ &lt;6&gt;.</text:p>
      <text:p text:style-name="P4">--------------------------------</text:p>
      <text:p text:style-name="P4">&lt;6&gt; Собрание законодательства Российской Федерации, 2012, N 53, ст. 7598.</text:p>
      <text:p text:style-name="P2"/>
      <text:p text:style-name="P3"><text:bookmark text:name="P1776"/>9. <text:a xlink:type="simple" xlink:href="#P1626" text:style-name="Internet_20_link" text:visited-style-name="Visited_20_Internet_20_Link"><text:span text:style-name="T1">Табличная часть</text:span></text:a> формы заявления в отношении основных профессиональных образовательных программ (далее - таблица ПО) заполняется в случае, если организация направляет заявление в отношении основных профессиональных образовательных программ. В ином случае данная <text:a xlink:type="simple" xlink:href="#P1626" text:style-name="Internet_20_link" text:visited-style-name="Visited_20_Internet_20_Link"><text:span text:style-name="T1">часть</text:span></text:a> из заявления исключается.</text:p>
      <text:p text:style-name="P4"><text:a xlink:type="simple" xlink:href="#P1631" text:style-name="Internet_20_link" text:visited-style-name="Visited_20_Internet_20_Link"><text:span text:style-name="T1">Графа 2</text:span></text:a> таблицы ПО заполняется в соответствии с <text:a xlink:type="simple" xlink:href="consultantplus://offline/ref=2F3B4A1877AAE8A45CB6D16B6EBEA76A8CE729E035211B7A0D0DD2D8C2910E22C33746774FD1F4B6BE10EB4D58B9A3AEFFB5CE0FD6CE548CqCx9G" text:style-name="Internet_20_link" text:visited-style-name="Visited_20_Internet_20_Link"><text:span text:style-name="T1">частью 5 статьи 10</text:span></text:a> Федерального закона N 273-ФЗ &lt;7&gt;.</text:p>
      <text:p text:style-name="P4">--------------------------------</text:p>
      <text:p text:style-name="P4">&lt;7&gt; Собрание законодательства Российской Федерации, 2012, N 53, ст. 7598.</text:p>
      <text:p text:style-name="P2"/>
      <text:p text:style-name="P3">В <text:a xlink:type="simple" xlink:href="#P1632" text:style-name="Internet_20_link" text:visited-style-name="Visited_20_Internet_20_Link"><text:span text:style-name="T1">графах 3</text:span></text:a> и <text:a xlink:type="simple" xlink:href="#P1633" text:style-name="Internet_20_link" text:visited-style-name="Visited_20_Internet_20_Link"><text:span text:style-name="T1">4</text:span></text:a> табличной части указываются коды и наименования укрупненных групп профессий, специальностей и направлений подготовки, реализация которых осуществлялась реорганизованной организацией, которые имели государственную аккредитацию по уровням профессионального образования, укрупненным группам профессий, специальностей и направлений подготовки, утвержденными приказами:</text:p>
      <text:p text:style-name="P4">Министерства образования и науки Российской Федерации от 29 октября 2013 г. <text:a xlink:type="simple" xlink:href="consultantplus://offline/ref=2F3B4A1877AAE8A45CB6D16B6EBEA76A8BE52AE6372A1B7A0D0DD2D8C2910E22D1371E7B4FD9EBBEBE05BD1C1EqExFG" text:style-name="Internet_20_link" text:visited-style-name="Visited_20_Internet_20_Link"><text:span text:style-name="T1">N 1199</text:span></text:a> "Об утверждении перечней профессий и специальностей среднего профессионального образования"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от 14 мая 2014 г. N 518 (зарегистрирован Министерством юстиции Российской Федерации 28 мая 2014 г., регистрационный N 32461), от 18 ноября 2015 г. N 1350 (зарегистрирован Министерством юстиции Российской Федерации 3 декабря 2015 г., регистрационный N 39955), от 25 ноября 2016 г. N 1477 (зарегистрирован Министерством юстиции Российской Федерации 12 декабря 2016 г., регистрационный N 44662), и изменениями, внесенными приказами Министерства просвещения Российской Федерации от 3 декабря 2019 г. N 655 (зарегистрирован Министерством юстиции Российской Федерации 21 февраля 2020 г., регистрационный N 57581), от 20 января 2021 г. N 15 (зарегистрирован Министерством юстиции Российской Федерации 19 февраля 2021 г., регистрационный N 62570);</text:p>
      <text:p text:style-name="P4">Министерства образования и науки Российской Федерации от 12 сентября 2013 г. <text:a xlink:type="simple" xlink:href="consultantplus://offline/ref=2F3B4A1877AAE8A45CB6D16B6EBEA76A8CE02AE9352A1B7A0D0DD2D8C2910E22D1371E7B4FD9EBBEBE05BD1C1EqExFG" text:style-name="Internet_20_link" text:visited-style-name="Visited_20_Internet_20_Link"><text:span text:style-name="T1">N 1060</text:span></text:a> "Об <text:soft-page-break/>утверждении перечней специальностей и направлений подготовки высшего образования, применяемых при реализации образовательных программ высшего образования, содержащих сведения, составляющие государственную тайну или служебную информацию ограниченного распространения" (зарегистрирован Министерством юстиции Российской Федерации 14 октября 2013 г., регистрационный N 30160) с изменениями, внесенными приказами Министерства образования и науки Российской Федерации от 9 января 2017 г. N 9 (зарегистрирован Министерством юстиции Российской Федерации 3 февраля 2017 г., регистрационный N 45524), от 10 апреля 2017 г. N 320 (зарегистрирован Министерством юстиции Российской Федерации 10 мая 2017 г., регистрационный N 46662),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Российской Федерации от 28 сентября 2020 г. N 1240 (зарегистрирован Министерством юстиции Российской Федерации 27 октября 2020 г., регистрационный N 60588), от 29 августа 2022 г. N 823 (зарегистрирован Министерством юстиции Российской Федерации 29 сентября 2022 г., регистрационный N 70284);</text:p>
      <text:p text:style-name="P4">Министерства образования и науки Российской Федерации от 12 сентября 2013 г. <text:a xlink:type="simple" xlink:href="consultantplus://offline/ref=2F3B4A1877AAE8A45CB6D16B6EBEA76A8CE329E7372E1B7A0D0DD2D8C2910E22D1371E7B4FD9EBBEBE05BD1C1EqExFG" text:style-name="Internet_20_link" text:visited-style-name="Visited_20_Internet_20_Link"><text:span text:style-name="T1">N 1061</text:span></text:a> "Об утверждении перечней специальностей и направлений подготовки высшего образования" (зарегистрирован Министерством юстиции Российской Федерации 14 октября 2013 г., регистрационный N 30163) с изменениями, внесенными приказами Министерства образования и науки Российской Федерации от 29 января 2014 г. N 63 (зарегистрирован Министерством юстиции Российской Федерации 28 февраля 2014 г., регистрационный N 31448), от 20 августа 2014 г. N 1033 (зарегистрирован Министерством юстиции Российской Федерации 3 сентября 2014 г., регистрационный N 33947), от 13 октября 2014 г. N 1313 (зарегистрирован Министерством юстиции Российской Федерации 13 ноября 2014 г., регистрационный N 34691), от 25 марта 2015 г. N 270 (зарегистрирован Министерством юстиции Российской Федерации 22 апреля 2015 г., регистрационный N 36994), от 1 октября 2015 г. N 1080 (зарегистрирован Министерством юстиции Российской Федерации 19 октября 2015 г., регистрационный N 39355), от 1 декабря 2016 г. N 1508 (зарегистрирован Министерством юстиции Российской Федерации 20 декабря 2016 г., регистрационный N 44807), от 10 апреля 2017 г. N 320 (зарегистрирован Министерством юстиции Российской Федерации 10 мая 2017 г., регистрационный N 46662), от 11 апреля 2017 г. N 328 (зарегистрирован Министерством юстиции Российской Федерации 23 июня 2017 г., регистрационный N 47167),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Российской Федерации от 30 августа 2019 г. N 664 (зарегистрирован Министерством юстиции Российской Федерации 23 сентября 2019 г., регистрационный N 56026), от 15 апреля 2021 г. N 296 (зарегистрирован Министерством юстиции Российской Федерации 27 апреля 2021 г., регистрационный N 63245), от 13 декабря 2021 г. N 1229 (зарегистрирован Министерством юстиции Российской Федерации 13 апреля 2022 г., регистрационный N 68183), для соответствующего уровня профессионального образования.</text:p>
      <text:p text:style-name="P4">Наименование образовательной программы среднего профессионального образования вносится в <text:a xlink:type="simple" xlink:href="#P1626" text:style-name="Internet_20_link" text:visited-style-name="Visited_20_Internet_20_Link"><text:span text:style-name="T1">таблицу</text:span></text:a> ПО с указанием в скобках типа подготовки (базовая подготовка либо углубленная подготовка) (при наличии), а также срока получения образования по очной форме обучения в соответствии с федеральным государственным образовательным стандартом.</text:p>
      <text:p text:style-name="P4"><text:bookmark text:name="P1786"/>10. <text:a xlink:type="simple" xlink:href="#P1643" text:style-name="Internet_20_link" text:visited-style-name="Visited_20_Internet_20_Link"><text:span text:style-name="T1">Раздел</text:span></text:a> "Сведения о филиале" заполняется в случае, если организация направляет заявление в отношении основных общеобразовательных и (или) профессиональных образовательных программ, реализуемых филиалом (филиалами) указанной организации. В ином случае данный <text:a xlink:type="simple" xlink:href="#P1643" text:style-name="Internet_20_link" text:visited-style-name="Visited_20_Internet_20_Link"><text:span text:style-name="T1">раздел</text:span></text:a> из заявления исключается.</text:p>
      <text:p text:style-name="P4">В случаях, когда организация направляет заявление по нескольким филиалам, <text:a xlink:type="simple" xlink:href="#P1643" text:style-name="Internet_20_link" text:visited-style-name="Visited_20_Internet_20_Link"><text:span text:style-name="T1">раздел</text:span></text:a> "Сведения о филиале" заполняется по каждому филиалу отдельно.</text:p>
      <text:p text:style-name="P4">11. В <text:a xlink:type="simple" xlink:href="#P1643" text:style-name="Internet_20_link" text:visited-style-name="Visited_20_Internet_20_Link"><text:span text:style-name="T1">разделе</text:span></text:a> "Сведения о филиале" указываются полное и сокращенное (при наличии) <text:soft-page-break/>наименования филиала организации в соответствии со сведениями, содержащимися в ЕГРЮЛ. Место нахождения филиала организации указывается в соответствии со сведениями, содержащимися в ФИАС. КПП указывается в соответствии со сведениями, содержащимися в ЕГРЮЛ.</text:p>
      <text:p text:style-name="P4"><text:bookmark text:name="P1789"/>12. <text:a xlink:type="simple" xlink:href="#P1659" text:style-name="Internet_20_link" text:visited-style-name="Visited_20_Internet_20_Link"><text:span text:style-name="T1">Таблица</text:span></text:a> КЦП заполняется в случае, если организация направляет заявление в связи с установлением контрольных цифр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реализация которых осуществляется в филиале организации. В ином случае данная <text:a xlink:type="simple" xlink:href="#P1659" text:style-name="Internet_20_link" text:visited-style-name="Visited_20_Internet_20_Link"><text:span text:style-name="T1">часть</text:span></text:a> из заявления исключается.</text:p>
      <text:p text:style-name="P4">13. <text:a xlink:type="simple" xlink:href="#P1680" text:style-name="Internet_20_link" text:visited-style-name="Visited_20_Internet_20_Link"><text:span text:style-name="T1">Табличная часть</text:span></text:a> раздела "Сведения о филиале" заявления в отношении основных общеобразовательных программ заполняется в случае, если организация направляет заявление в отношении основных общеобразовательных программ, реализуемых филиалом указанной организации. В ином случае данная <text:a xlink:type="simple" xlink:href="#P1680" text:style-name="Internet_20_link" text:visited-style-name="Visited_20_Internet_20_Link"><text:span text:style-name="T1">часть</text:span></text:a> из заявления исключается.</text:p>
      <text:p text:style-name="P4"><text:a xlink:type="simple" xlink:href="#P1680" text:style-name="Internet_20_link" text:visited-style-name="Visited_20_Internet_20_Link"><text:span text:style-name="T1">Табличная часть</text:span></text:a> раздела "Сведения о филиале" заявления в отношении основных общеобразовательных программ заполняется в соответствии с <text:a xlink:type="simple" xlink:href="#P1771" text:style-name="Internet_20_link" text:visited-style-name="Visited_20_Internet_20_Link"><text:span text:style-name="T1">пунктом 8</text:span></text:a> настоящих требований.</text:p>
      <text:p text:style-name="P4"><text:bookmark text:name="P1792"/>14. <text:a xlink:type="simple" xlink:href="#P1695" text:style-name="Internet_20_link" text:visited-style-name="Visited_20_Internet_20_Link"><text:span text:style-name="T1">Табличная часть</text:span></text:a> раздела "Сведения о филиале" заявления в отношении основных профессиональных образовательных программ заполняется в случае, если организация направляет заявление в отношении основных профессиональных образовательных программ, реализуемых филиалом указанной организации. В ином случае данная <text:a xlink:type="simple" xlink:href="#P1695" text:style-name="Internet_20_link" text:visited-style-name="Visited_20_Internet_20_Link"><text:span text:style-name="T1">часть</text:span></text:a> из заявления исключается.</text:p>
      <text:p text:style-name="P4"><text:a xlink:type="simple" xlink:href="#P1695" text:style-name="Internet_20_link" text:visited-style-name="Visited_20_Internet_20_Link"><text:span text:style-name="T1">Табличная часть</text:span></text:a> раздела "Сведения о филиале" заявления в отношении основных профессиональных образовательных программ заполняется в соответствии с <text:a xlink:type="simple" xlink:href="#P1776" text:style-name="Internet_20_link" text:visited-style-name="Visited_20_Internet_20_Link"><text:span text:style-name="T1">пунктом 9</text:span></text:a> настоящих требований.</text:p>
      <text:p text:style-name="P4">15. В <text:a xlink:type="simple" xlink:href="#P1712" text:style-name="Internet_20_link" text:visited-style-name="Visited_20_Internet_20_Link"><text:span text:style-name="T1">строке</text:span></text:a> "Номер контактного телефона организации" указывается номер телефона с кодом страны и населенного пункта (без пробелов и прочерков).</text:p>
      <text:p text:style-name="P4">16. В <text:a xlink:type="simple" xlink:href="#P1714" text:style-name="Internet_20_link" text:visited-style-name="Visited_20_Internet_20_Link"><text:span text:style-name="T1">строке</text:span></text:a> "Адрес электронной почты организации (при наличии)" указывается адрес электронной почты, который состоит из двух частей, разделенных символом "@". В левой части указывается имя почтового ящика, в правой части указывается доменное имя сервера, на котором располагается электронный почтовый ящик.</text:p>
      <text:p text:style-name="P4">17. В <text:a xlink:type="simple" xlink:href="#P1716" text:style-name="Internet_20_link" text:visited-style-name="Visited_20_Internet_20_Link"><text:span text:style-name="T1">строке</text:span></text:a> "Адрес официального сайта в информационно-телекоммуникационной сети "Интернет" организации (при наличии)" указывается адрес официального сайта в информационно-телекоммуникационной сети "Интернет" организации (при наличии), который состоит из протокола (http:) и доменного имени этого сайта.</text:p>
      <text:p text:style-name="P4">18. В <text:a xlink:type="simple" xlink:href="#P1720" text:style-name="Internet_20_link" text:visited-style-name="Visited_20_Internet_20_Link"><text:span text:style-name="T1">строке</text:span></text:a> "Прошу направить выписку о государственной аккредитации образовательной деятельности на адрес электронной почты (да/нет)" указывается "да", если заявитель намерен получить выписку о государственной аккредитации образовательной деятельности на электронную почту. В ином случае указывается значение "нет".</text:p>
      <text:p text:style-name="P4">19. <text:a xlink:type="simple" xlink:href="#P1526" text:style-name="Internet_20_link" text:visited-style-name="Visited_20_Internet_20_Link"><text:span text:style-name="T1">Заявление</text:span></text:a>, направленное в форме электронного документа с использованием информационно-телекоммуникационных сетей общего пользования, в том числе сети "Интернет", Единого портала, региональных порталов государственных и муниципальных услуг, подписывается электронной подписью руководителя организации либо лица, замещающего руководителя организации.</text:p>
      <text:p text:style-name="P4"><text:a xlink:type="simple" xlink:href="#P1526" text:style-name="Internet_20_link" text:visited-style-name="Visited_20_Internet_20_Link"><text:span text:style-name="T1">Заявление</text:span></text:a> в отношении образовательных программ, реализуемых дипломатическим <text:soft-page-break/>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ется его руководителем либо лицом, замещающим руководителя.</text:p>
      <text:p text:style-name="P4">20. <text:a xlink:type="simple" xlink:href="#P1526" text:style-name="Internet_20_link" text:visited-style-name="Visited_20_Internet_20_Link"><text:span text:style-name="T1">Заявление</text:span></text:a> составляется по состоянию на дату не ранее 10 календарных дней до направления в аккредитационный орган.</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1</meta:editing-cycles>
    <meta:creation-date>2023-09-11T12:33:00</meta:creation-date>
    <dc:date>2023-09-11T12:34:00</dc:date>
    <meta:editing-duration>PT1S</meta:editing-duration>
    <meta:generator>OpenOffice/4.1.1$Win32 OpenOffice.org_project/411m6$Build-9775</meta:generator>
    <meta:document-statistic meta:table-count="0" meta:image-count="0" meta:object-count="0" meta:page-count="6" meta:paragraph-count="58" meta:word-count="2133" meta:character-count="17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