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text-align="end" style:justify-single-word="fals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5" style:family="paragraph" style:parent-style-name="ConsPlusNormal" style:master-page-name="Standard">
      <style:paragraph-properties fo:text-align="end" style:justify-single-word="false" style:page-number="auto"/>
    </style:style>
    <style:style style:name="P6" style:family="paragraph" style:parent-style-name="ConsPlusTitle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риложение N 7</text:h>
      <text:p text:style-name="P2"/>
      <text:p text:style-name="P1">Утвержден</text:p>
      <text:p text:style-name="P1">приказом Федеральной службы</text:p>
      <text:p text:style-name="P1">по надзору в сфере</text:p>
      <text:p text:style-name="P1">образования и науки</text:p>
      <text:p text:style-name="P1">от 09.03.2023 N 360</text:p>
      <text:p text:style-name="P2"/>
      <text:p text:style-name="P6"><text:bookmark text:name="P1814"/>ПЕРЕЧЕНЬ</text:p>
      <text:p text:style-name="P6">ДОКУМЕНТОВ, ПРИЛАГАЕМЫХ К ЗАЯВЛЕНИЮ О ПРОВЕДЕНИИ</text:p>
      <text:p text:style-name="P6">ГОСУДАРСТВЕННОЙ АККРЕДИТАЦИИ ОБРАЗОВАТЕЛЬНОЙ ДЕЯТЕЛЬНОСТИ,</text:p>
      <text:p text:style-name="P6">К ЗАЯВЛЕНИЮ О ВНЕСЕНИИ ИЗМЕНЕНИЙ В СВЕДЕНИЯ, СОДЕРЖАЩИЕСЯ</text:p>
      <text:p text:style-name="P6">В ГОСУДАРСТВЕННОЙ ИНФОРМАЦИОННОЙ СИСТЕМЕ "РЕЕСТР</text:p>
      <text:p text:style-name="P6">ОРГАНИЗАЦИЙ, ОСУЩЕСТВЛЯЮЩИХ ОБРАЗОВАТЕЛЬНУЮ ДЕЯТЕЛЬНОСТЬ</text:p>
      <text:p text:style-name="P6">ПО ИМЕЮЩИМ ГОСУДАРСТВЕННУЮ АККРЕДИТАЦИЮ ОБРАЗОВАТЕЛЬНЫМ</text:p>
      <text:p text:style-name="P6">ПРОГРАММАМ", В ОТНОШЕНИИ РАНЕЕ НЕ АККРЕДИТОВАННЫХ</text:p>
      <text:p text:style-name="P6">ОБРАЗОВАТЕЛЬНЫХ ПРОГРАММ, РЕАЛИЗУЕМЫХ ОРГАНИЗАЦИЕЙ,</text:p>
      <text:p text:style-name="P6">ОСУЩЕСТВЛЯЮЩЕЙ ОБРАЗОВАТЕЛЬНУЮ ДЕЯТЕЛЬНОСТЬ</text:p>
      <text:p text:style-name="P2"/>
      <text:p text:style-name="P3">1. Основная образовательная программа (в случае отсутствия на открытых и общедоступных информационных ресурсах в информационно-телекоммуникационных сетях общего пользования, в том числе в сети "Интернет" на официальном сайте образовательной организации, организации, осуществляющей обучение (далее вместе - организации, осуществляющие образовательную деятельность) (при наличии), индивидуального предпринимателя (при наличии).</text:p>
      <text:p text:style-name="P4">2. Сведения о реализации основных общеобразовательных программ, заявленных для государственной аккредитации образовательной деятельности, составленные согласно <text:a xlink:type="simple" xlink:href="#P294" text:style-name="Internet_20_link" text:visited-style-name="Visited_20_Internet_20_Link"><text:span text:style-name="T1">приложению N 1</text:span></text:a> к заявлению о государственной аккредитации образовательной деятельности и согласно <text:a xlink:type="simple" xlink:href="#P1016" text:style-name="Internet_20_link" text:visited-style-name="Visited_20_Internet_20_Link"><text:span text:style-name="T1">приложению N 1</text:span></text:a> к заявлению о внесении изменений в сведения, содержащиеся в государственной информационной системе "Реестр организаций, осуществляющих образовательную деятельность по имеющим государственную аккредитацию образовательным программам", в отношении ранее не аккредитованных образовательных программ, реализуемых организацией, осуществляющей образовательную деятельность, и в соответствии с требованиями к заполнению и оформлению документов, прилагаемых к заявлению о государственной аккредитации образовательной деятельности и к заявлению о внесении изменений в сведения, содержащиеся в государственной информационной системе "Реестр организаций, осуществляющих образовательную деятельность по имеющим государственную аккредитацию образовательным программам", в связи с государственной аккредитацией образовательной деятельности в отношении ранее не аккредитованных образовательных программ, реализуемых организацией, осуществляющей образовательную деятельность, согласно <text:a xlink:type="simple" xlink:href="#P1842" text:style-name="Internet_20_link" text:visited-style-name="Visited_20_Internet_20_Link"><text:span text:style-name="T1">приложению N 8</text:span></text:a> к настоящему приказу (при направлении заявления о государственной аккредитации образовательной деятельности основных общеобразовательных программ, заявленных для государственной аккредитации образовательной деятельности).</text:p>
      <text:p text:style-name="P4">3. Сведения о реализации основных образовательных программ среднего профессионального образования, заявленных для государственной аккредитации образовательной деятельности, составленные согласно <text:a xlink:type="simple" xlink:href="#P418" text:style-name="Internet_20_link" text:visited-style-name="Visited_20_Internet_20_Link"><text:span text:style-name="T1">приложению N 2</text:span></text:a> к заявлению о государственной аккредитации образовательной деятельности и согласно <text:a xlink:type="simple" xlink:href="#P1146" text:style-name="Internet_20_link" text:visited-style-name="Visited_20_Internet_20_Link"><text:span text:style-name="T1">приложению N 2</text:span></text:a> к заявлению о внесении изменений в сведения, содержащиеся в государственной информационной системе "Реестр организаций, осуществляющих образовательную деятельность по имеющим государственную аккредитацию образовательным программам", в отношении ранее не аккредитованных образовательных программ, реализуемых организацией, осуществляющей образовательную деятельность, и в соответствии с требованиями к заполнению и оформлению документов, прилагаемых к заявлению о государственной аккредитации образовательной <text:soft-page-break/>деятельности и к заявлению о внесении изменений в сведения, содержащиеся в государственной информационной системе "Реестр организаций, осуществляющих образовательную деятельность по имеющим государственную аккредитацию образовательным программам", в связи с государственной аккредитацией образовательной деятельности в отношении ранее не аккредитованных образовательных программ, реализуемых организацией, осуществляющей образовательную деятельность, согласно <text:a xlink:type="simple" xlink:href="#P1842" text:style-name="Internet_20_link" text:visited-style-name="Visited_20_Internet_20_Link"><text:span text:style-name="T1">приложению N 8</text:span></text:a> к настоящему приказу (при направлении заявления о государственной аккредитации образовательной деятельности основных образовательных программ среднего профессионального образования).</text:p>
      <text:p text:style-name="P4">4. Сведения о реализации основных образовательных программ высшего образования, заявленных для государственной аккредитации образовательной деятельности, составленные согласно <text:a xlink:type="simple" xlink:href="#P544" text:style-name="Internet_20_link" text:visited-style-name="Visited_20_Internet_20_Link"><text:span text:style-name="T1">приложению N 3</text:span></text:a> к заявлению о государственной аккредитации образовательной деятельности и согласно <text:a xlink:type="simple" xlink:href="#P1290" text:style-name="Internet_20_link" text:visited-style-name="Visited_20_Internet_20_Link"><text:span text:style-name="T1">приложению N 3</text:span></text:a> к заявлению о внесении изменений в сведения, содержащиеся в государственной информационной системе "Реестр организаций, осуществляющих образовательную деятельность по имеющим государственную аккредитацию образовательным программам", в отношении ранее не аккредитованных образовательных программ, реализуемых организацией, осуществляющей образовательную деятельность, и в соответствии с требованиями к заполнению и оформлению документов, прилагаемых к заявлению о государственной аккредитации образовательной деятельности и к заявлению о внесении изменений в сведения, содержащиеся в государственной информационной системе "Реестр организаций, осуществляющих образовательную деятельность по имеющим государственную аккредитацию образовательным программам", в связи с государственной аккредитацией образовательной деятельности в отношении ранее не аккредитованных образовательных программ, реализуемых организацией, осуществляющей образовательную деятельность, согласно <text:a xlink:type="simple" xlink:href="#P1842" text:style-name="Internet_20_link" text:visited-style-name="Visited_20_Internet_20_Link"><text:span text:style-name="T1">приложению N 8</text:span></text:a> к настоящему приказу (при направлении заявления о государственной аккредитации образовательной деятельности основных образовательных программ высшего образования)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language-asian="ru" style:country-asian="RU" style:font-weight-asian="bold" style:font-name-complex="Calibri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1</meta:editing-cycles>
    <meta:creation-date>2023-09-11T12:34:00</meta:creation-date>
    <dc:date>2023-09-11T12:34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20" meta:word-count="557" meta:character-count="5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