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64cm" table:align="left" style:writing-mode="lr-tb"/>
    </style:style>
    <style:style style:name="Таблица1.A" style:family="table-column">
      <style:table-column-properties style:column-width="7.814cm"/>
    </style:style>
    <style:style style:name="Таблица1.B" style:family="table-column">
      <style:table-column-properties style:column-width="8.9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No_20_Spacing"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margin-left="0cm" fo:margin-right="0cm" fo:line-height="150%" fo:text-indent="1cm" style:auto-text-indent="false">
        <style:tab-stops>
          <style:tab-stop style:position="3.38cm"/>
        </style:tab-stops>
      </style:paragraph-properties>
    </style:style>
    <style:style style:name="P3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padding="0.049cm" fo:border="0.035cm solid #000000"/>
      <style:text-properties fo:font-size="14pt"/>
    </style:style>
    <style:style style:name="P5" style:family="paragraph" style:parent-style-name="Table_20_Contents">
      <style:paragraph-properties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6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7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8" style:family="paragraph" style:parent-style-name="Table_20_Contents">
      <style:paragraph-properties fo:margin-left="0cm" fo:margin-right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9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11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12" style:family="paragraph" style:parent-style-name="Table_20_Contents">
      <style:paragraph-properties fo:margin-left="0cm" fo:margin-right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left="0cm" fo:margin-right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14" style:family="paragraph" style:parent-style-name="Table_20_Contents">
      <style:paragraph-properties fo:padding="0.049cm" fo:border="0.035cm solid #000000"/>
      <style:text-properties fo:font-size="14pt"/>
    </style:style>
    <style:style style:name="P15" style:family="paragraph" style:parent-style-name="Table_20_Contents">
      <style:paragraph-properties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8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40404"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Реквизиты государственной пошлины </text:span><text:span text:style-name="T3">за проставление штампа «Апостиль»</text:span></text:p>
      <text:p text:style-name="P1"/>
      <text:p text:style-name="P17">За проставление апостиля взимается государственная пошлина в размере 2500 (две тысячи пятьсот) рублей за каждый документ. Пошлина уплачивается путем банковского перевода на следующие реквизиты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Министерство просвещения, науки и по делам молодежи  КБР</text:p>
          </table:table-cell>
          <table:table-cell table:style-name="Таблица1.B1" office:value-type="string">
            <text:p text:style-name="P5">УФК по КБР</text:p>
          </table:table-cell>
        </table:table-row>
        <table:table-row>
          <table:table-cell table:style-name="Таблица1.A2" office:value-type="string">
            <text:p text:style-name="P6">ИНН</text:p>
            <text:p text:style-name="P6">КПП</text:p>
          </table:table-cell>
          <table:table-cell table:style-name="Таблица1.B2" office:value-type="string">
            <text:p text:style-name="P7">0711033902</text:p>
            <text:p text:style-name="P7">072501001</text:p>
          </table:table-cell>
        </table:table-row>
        <table:table-row>
          <table:table-cell table:style-name="Таблица1.B2" table:number-columns-spanned="2" office:value-type="string">
            <text:p text:style-name="P8">Платежные реквизиты:</text:p>
            <text:p text:style-name="P8">Наименование ТОФК: УФК по Кабардино-Балкарской Республике</text:p>
            <text:p text:style-name="P8">БИК: 018327106</text:p>
            <text:p text:style-name="P8">Наименование банка: ОТДЕЛЕНИЕ-НБ КАБАРДИНО-БАЛКАРСКАЯ РЕСПУБЛИКА БАНКА РОССИИ// УФК по Кабардино-Балкарской Республике</text:p>
            <text:p text:style-name="P8">Расчетный счет: 03100643000000010400</text:p>
            <text:p text:style-name="P8">Единый казначейский счет 40102810145370000070</text:p>
            <text:p text:style-name="P6">Лицевой счет: 04042001440</text:p>
            <text:p text:style-name="P9"> </text:p>
          </table:table-cell>
          <table:covered-table-cell/>
        </table:table-row>
        <table:table-row>
          <table:table-cell table:style-name="Таблица1.A2" office:value-type="string">
            <text:p text:style-name="P6">ОКТМО                     </text:p>
            <text:p text:style-name="P6">ОКОПФ</text:p>
            <text:p text:style-name="P6">ОКПО</text:p>
            <text:p text:style-name="P6">ОКВЭД</text:p>
          </table:table-cell>
          <table:table-cell table:style-name="Таблица1.B2" office:value-type="string">
            <text:p text:style-name="P7">83701000</text:p>
            <text:p text:style-name="P7">20904</text:p>
            <text:p text:style-name="P7">00086029</text:p>
            <text:p text:style-name="P7">84.11.21</text:p>
          </table:table-cell>
        </table:table-row>
        <table:table-row>
          <table:table-cell table:style-name="Таблица1.A2" office:value-type="string">
            <text:p text:style-name="P6">телефон</text:p>
            <text:p text:style-name="P6">Адрес</text:p>
          </table:table-cell>
          <table:table-cell table:style-name="Таблица1.B2" office:value-type="string">
            <text:p text:style-name="P7">(88662) 42-37-62</text:p>
            <text:p text:style-name="P7">360000, КБР. г. Нальчик, </text:p>
            <text:p text:style-name="P7">ул. Кешокова 43</text:p>
          </table:table-cell>
        </table:table-row>
        <text:soft-page-break/>
        <table:table-row>
          <table:table-cell table:style-name="Таблица1.A2" office:value-type="string">
            <text:p text:style-name="P6">Код администрации дохода</text:p>
          </table:table-cell>
          <table:table-cell table:style-name="Таблица1.B2" office:value-type="string">
            <text:p text:style-name="P7">973</text:p>
          </table:table-cell>
        </table:table-row>
      </table:table>
      <text:p text:style-name="P3"/>
      <text:p text:style-name="P3"/>
      <text:p text:style-name="P2"><text:span text:style-name="T1">КОД ДОХОДА<text:tab/></text:span><text:span text:style-name="T4">973 108 073 90 01 0000 110</text:span><text:bookmark text:name="_GoBack"/></text:p>
      <text:p text:style-name="P3">НАЗНАЧЕНИЕ ПЛАТЕЖА - Государственная пошлина за проставление штампа «Апостиль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creation-date>2017-09-05T07:55:00</meta:creation-date>
    <dc:date>2021-03-12T18:01:18.39</dc:date>
    <meta:editing-duration>PT1M53S</meta:editing-duration>
    <meta:generator>OpenOffice/4.1.1$Win32 OpenOffice.org_project/411m6$Build-9775</meta:generator>
    <meta:document-statistic meta:table-count="1" meta:image-count="0" meta:object-count="0" meta:page-count="2" meta:paragraph-count="33" meta:word-count="118" meta:character-count="947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