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margin-top="0cm" fo:margin-bottom="0cm" fo:text-align="center" style:justify-single-word="false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 style:master-page-name="Standard">
      <style:paragraph-properties fo:margin-top="0cm" fo:margin-bottom="0cm" style:page-number="auto"/>
      <style:text-properties style:font-name="Times New Roman" fo:font-size="14pt" style:text-underline-style="solid" style:text-underline-width="auto" style:text-underline-color="font-color" style:font-size-asian="14pt" style:font-size-complex="14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style:text-underline-style="solid" style:text-underline-width="auto" style:text-underline-color="font-color" style:font-size-asian="14pt" style:font-size-complex="14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0pt" style:font-size-asian="10pt" style:font-size-complex="10pt"/>
    </style:style>
    <style:style style:name="T5" style:family="text">
      <style:text-properties style:text-position="super 58%" style:font-name="Times New Roman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/text:p>
      <text:p text:style-name="P1"><text:span text:style-name="T2">г.</text:span><text:span text:style-name="T1">_______________________ <text:s text:c="44"/>_______________</text:span></text:p>
      <text:p text:style-name="P1"><text:span text:style-name="T5"><text:s text:c="14"/>(место оформления доверенности) <text:s text:c="102"/>(число, месяц, год)</text:span></text:p>
      <text:p text:style-name="P3"><text:span text:style-name="T3">ДОВЕРЕННОСТЬ</text:span></text:p>
      <text:p text:style-name="P3"><text:span text:style-name="T1">на право действовать от имени организации, </text:span></text:p>
      <text:p text:style-name="P3"><text:span text:style-name="T1">осуществляющей образовательную деятельность</text:span></text:p>
      <text:p text:style-name="P4"><text:span text:style-name="T1">__________________________________________________________________</text:span></text:p>
      <text:p text:style-name="P5"><text:span text:style-name="T5">(наименование организации, выдающей доверенность)</text:span></text:p>
      <text:p text:style-name="P4"><text:span text:style-name="T1">в лице ___________________________________________________________,</text:span></text:p>
      <text:p text:style-name="P5"><text:span text:style-name="T5">( должность, фамилия, имя, отчество руководителя)</text:span></text:p>
      <text:p text:style-name="P4"><text:span text:style-name="T1">действующего на основании _________________, уполномочивает настоящей</text:span></text:p>
      <text:p text:style-name="P4"><text:span text:style-name="T5"><text:s text:c="79"/>(Устава, положения, приказа, доверенности)</text:span></text:p>
      <text:p text:style-name="P4"><text:span text:style-name="T1">доверенностью</text:span></text:p>
      <text:p text:style-name="P4"><text:span text:style-name="T1">_________________________________________________________________,</text:span></text:p>
      <text:p text:style-name="P5"><text:span text:style-name="T5">(должность, фамилия, имя, отчество лица, которому выдается доверенность)</text:span></text:p>
      <text:p text:style-name="P4"><text:span text:style-name="T1">зарегистрированного (ую) по адресу __________________________________,</text:span></text:p>
      <text:p text:style-name="P4"><text:span text:style-name="T5"><text:s text:c="138"/>(индекс, адрес регистрации)</text:span></text:p>
      <text:p text:style-name="P4"><text:span text:style-name="T1">документ, удостоверяющий личность __________________________________</text:span></text:p>
      <text:p text:style-name="P4"><text:span text:style-name="T5"><text:s text:c="127"/>(наименование, серия, номер, кем и когда выдан)</text:span></text:p>
      <text:p text:style-name="P4"><text:span text:style-name="T1">совершать от имени _________________________________________________</text:span></text:p>
      <text:p text:style-name="P5"><text:span text:style-name="T5"><text:s text:c="48"/>(наименование организации, выдающей доверенность)</text:span></text:p>
      <text:p text:style-name="P4"><text:span text:style-name="T1">следующие действия (</text:span><text:span text:style-name="T4">указываются конкретные действия, на которые выдается доверенность</text:span><text:span text:style-name="T1">):</text:span></text:p>
      <text:p text:style-name="P4"><text:span text:style-name="T1">- подать в Министерство просвещения, науки и по делам молодежи Кабардино-Балкарской Республики заявление о переоформлении свидетельства о государственной аккредитации</text:span></text:p>
      <text:p text:style-name="P2"/>
      <text:p text:style-name="P4"><text:span text:style-name="T1">и прилагаемые к нему документы;</text:span></text:p>
      <text:p text:style-name="P4"><text:span text:style-name="T1">- представлять и получать необходимые документы;</text:span></text:p>
      <text:p text:style-name="P4"><text:span text:style-name="T1">- получить свидетельство о государственной аккредитации и (или) приложение к нему;</text:span></text:p>
      <text:p text:style-name="P4"><text:span text:style-name="T1">- совершать необходимые действия и представлять документы для получения <text:s/>дубликата свидетельства о государственной аккредитации;</text:span></text:p>
      <text:p text:style-name="P4"><text:span text:style-name="T1">- давать объяснения и совершать иные юридически значимые действия, связанные с получением свидетельства о государственной аккредитации.</text:span></text:p>
      <text:p text:style-name="P2"/>
      <text:p text:style-name="P4"><text:span text:style-name="T1">Настоящая доверенность выдана сроком на _________ без права передоверия.</text:span></text:p>
      <text:p text:style-name="P4"><text:span text:style-name="T5"><text:s text:c="145"/>(указать)</text:span></text:p>
      <text:p text:style-name="P4"><text:span text:style-name="T1">Подпись лица, которому выдана доверенность ______________ удостоверяю.</text:span></text:p>
      <text:p text:style-name="P4"><text:span text:style-name="T5"><text:s text:c="155"/>(образец подписи)</text:span></text:p>
      <text:p text:style-name="P4"><text:span text:style-name="T1">______________________ <text:s text:c="7"/>____________ <text:s text:c="16"/>___________________</text:span></text:p>
      <text:p text:style-name="P4"><text:span text:style-name="T5"><text:s text:c="12"/>(должность руководителя) <text:s text:c="47"/>(подпись) <text:s text:c="51"/>(инициалы, фамилия)</text:span></text:p>
      <text:p text:style-name="P5"><text:span text:style-name="T1">М.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style:font-name-asian="Times New Roman1" style:language-asian="ru" style:country-asian="RU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fashagovaag</meta:initial-creator>
    <meta:editing-cycles>2</meta:editing-cycles>
    <meta:creation-date>2017-01-24T09:34:00</meta:creation-date>
    <dc:date>2018-11-01T11:05:21.95</dc:date>
    <meta:editing-duration>P0D</meta:editing-duration>
    <meta:generator>OpenOffice/4.1.1$Win32 OpenOffice.org_project/411m6$Build-9775</meta:generator>
    <meta:document-statistic meta:table-count="0" meta:image-count="0" meta:object-count="0" meta:page-count="1" meta:paragraph-count="34" meta:word-count="187" meta:character-count="2955"/>
    <meta:user-defined meta:name="AppVersion">14.0000</meta:user-defined>
    <meta:user-defined meta:name="Company">Krokoz™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