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cm" fo:border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text-position="super 58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15%" fo:text-align="end" style:justify-single-word="false" fo:orphans="0" fo:widows="0" fo:text-indent="8.001cm" style:auto-text-indent="false">
        <style:tab-stops>
          <style:tab-stop style:position="10.502cm"/>
        </style:tab-stops>
      </style:paragraph-properties>
      <style:text-properties style:font-name="Times New Roman" fo:font-size="12pt" style:font-size-asian="12pt" style:font-name-complex="Times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15%" fo:text-align="center" style:justify-single-word="false" fo:orphans="0" fo:widows="0" fo:text-indent="8.001cm" style:auto-text-indent="false">
        <style:tab-stops>
          <style:tab-stop style:position="13.252cm"/>
        </style:tab-stops>
      </style:paragraph-properties>
      <style:text-properties style:font-name="Times New Roman" fo:font-size="12pt" style:font-name-asian="MS Mincho" style:font-size-asian="12pt" style:font-name-complex="MS Mincho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15%" fo:text-align="end" style:justify-single-word="false" fo:orphans="0" fo:widows="0" fo:text-indent="8.001cm" style:auto-text-indent="false">
        <style:tab-stops>
          <style:tab-stop style:position="10.502cm"/>
        </style:tab-stops>
      </style:paragraph-properties>
      <style:text-properties style:font-name="Times New Roman" fo:font-size="14pt" fo:font-weight="bold" style:font-name-asian="MS Mincho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15%" fo:text-align="end" style:justify-single-word="false" fo:orphans="0" fo:widows="0" fo:text-indent="8.001cm" style:auto-text-indent="false">
        <style:tab-stops>
          <style:tab-stop style:position="10.502cm"/>
        </style:tab-stops>
      </style:paragraph-properties>
      <style:text-properties style:font-name="Times" fo:font-size="12pt" style:font-name-asian="MS Mincho" style:font-size-asian="12pt" style:font-name-complex="MS Mincho" style:font-size-complex="12pt"/>
    </style:style>
    <style:style style:name="P17" style:family="paragraph" style:parent-style-name="Standard">
      <style:paragraph-properties fo:margin-left="-2.752cm" fo:margin-right="0cm" fo:margin-top="0cm" fo:margin-bottom="0cm" fo:line-height="100%" fo:text-align="justify" style:justify-single-word="false" fo:text-indent="2.251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>
      <style:paragraph-properties fo:margin-left="-2.752cm" fo:margin-right="0cm" fo:margin-top="0cm" fo:margin-bottom="0cm" fo:line-height="100%" fo:text-align="justify" style:justify-single-word="false" fo:text-indent="2.251cm" style:auto-text-indent="false"/>
      <style:text-properties style:font-name="Times New Roman" style:font-name-complex="Times New Roman1"/>
    </style:style>
    <style:style style:name="P19" style:family="paragraph" style:parent-style-name="Standard">
      <style:paragraph-properties fo:margin-left="-2.752cm" fo:margin-right="0cm" fo:line-height="100%" fo:text-align="justify" style:justify-single-word="false" fo:text-indent="2.251cm" style:auto-text-indent="false"/>
      <style:text-properties style:font-name="Times New Roman" style:font-name-complex="Times New Roman1"/>
    </style:style>
    <style:style style:name="P20" style:family="paragraph" style:parent-style-name="Standard">
      <style:paragraph-properties fo:margin-left="-2.752cm" fo:margin-right="0cm" fo:line-height="50%" fo:text-align="justify" style:justify-single-word="false" fo:text-indent="2.251cm" style:auto-text-indent="false"/>
      <style:text-properties style:font-name="Times New Roman" style:font-name-complex="Times New Roman1"/>
    </style:style>
    <style:style style:name="P21" style:family="paragraph" style:parent-style-name="Standard">
      <style:paragraph-properties fo:margin-left="-2.752cm" fo:margin-right="0cm" fo:line-height="50%" fo:text-align="justify" style:justify-single-word="false" fo:text-indent="2.251cm" style:auto-text-indent="false"/>
      <style:text-properties style:text-position="sub 58%"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-2.752cm" fo:margin-right="0cm" fo:line-height="100%" fo:text-align="center" style:justify-single-word="false" fo:text-indent="2.251cm" style:auto-text-indent="false"/>
      <style:text-properties style:text-position="sub 58%"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501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-0.25cm" style:auto-text-indent="false"/>
      <style:text-properties style:text-position="super 58%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508cm" fo:text-align="justify" style:justify-single-word="false" fo:text-indent="0.953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List_20_Paragraph">
      <style:paragraph-properties fo:margin-left="-0.501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27" style:family="paragraph" style:parent-style-name="Standard" style:master-page-name="Standard">
      <style:paragraph-properties fo:margin-left="0cm" fo:margin-right="0cm" fo:margin-top="0cm" fo:margin-bottom="0cm" fo:line-height="115%" fo:text-align="center" style:justify-single-word="false" fo:orphans="0" fo:widows="0" fo:text-indent="8.001cm" style:auto-text-indent="false" style:page-number="auto">
        <style:tab-stops>
          <style:tab-stop style:position="10.502cm"/>
        </style:tab-stops>
      </style:paragraph-properties>
      <style:text-properties style:font-name="Times New Roman" style:font-name-complex="Times New Roman1"/>
    </style:style>
    <style:style style:name="P28" style:family="paragraph" style:parent-style-name="Standard" style:list-style-name="L1">
      <style:paragraph-properties fo:margin-left="0cm" fo:margin-right="0cm" fo:margin-top="0cm" fo:margin-bottom="0cm" style:line-height-at-least="0.508cm" fo:text-align="justify" style:justify-single-word="false" fo:text-indent="0.953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style:text-position="super 58%" style:font-name="Times New Roman" fo:font-size="14pt" style:font-name-asian="Times New Roman1" style:font-size-asian="14pt" style:language-asian="ru" style:country-asian="RU" style:font-name-complex="Times New Roman1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"/>
      <text:p text:style-name="P7">В Министерство просвещения и науки</text:p>
      <text:p text:style-name="P7"><text:s/>Кабардино-Балкарской Республики</text:p>
      <text:p text:style-name="P8"/>
      <text:p text:style-name="P6"/>
      <text:p text:style-name="P10">Заявление</text:p>
      <text:p text:style-name="P11"><text:span text:style-name="T1">об установлении полномочий в качестве экспертной организации, привлекаемой для проведения аккредитационной экспертизы в организациях, осуществляющих образовательную деяте</text:span><text:bookmark text:name="_GoBack"/><text:span text:style-name="T1">льность </text:span></text:p>
      <text:p text:style-name="P9"/>
      <text:p text:style-name="P23">В соответствии с требованиями к экспертной организации, привлекаемой для проведения аккредитационной экспертизы, представляем следующие сведения: </text:p>
      <text:p text:style-name="P17"/>
      <text:p text:style-name="P26">_______________________________________________________________________________________</text:p>
      <text:p text:style-name="P3"><text:span text:style-name="T2">(</text:span><text:span text:style-name="T3">полное и сокращенное (при наличии) наименования организации</text:span><text:span text:style-name="T2">)</text:span></text:p>
      <text:p text:style-name="P24">____________________________________________________________________________________________________________</text:p>
      <text:p text:style-name="P12">(адрес места нахождения</text:p>
      <text:p text:style-name="P26">_______________________________________________________________________________________</text:p>
      <text:p text:style-name="P3"><text:span text:style-name="T2">(номер телефона, адрес электронной почты, </text:span><text:span text:style-name="T3">адрес официального сайта организации в сети "Интернет"</text:span><text:span text:style-name="T2">)</text:span></text:p>
      <text:p text:style-name="P26">_______________________________________________________________________________________</text:p>
      <text:p text:style-name="P3"><text:span text:style-name="T2">(</text:span><text:span text:style-name="T3">фамилия, имя, отчество (при наличии) руководителя организации</text:span><text:span text:style-name="T2">)</text:span></text:p>
      <text:p text:style-name="P18">_______________________________________________________________________________________</text:p>
      <text:p text:style-name="P12">ОГРН, ИНН, код причины постановки на учет организации в налоговом органе</text:p>
      <text:p text:style-name="P18"/>
      <text:p text:style-name="P18">_______________________________________________________________________________________</text:p>
      <text:p text:style-name="P12">(уровни образования, укрупненные группы профессий, специальностей и направлений подготовки, в отношении которых организация подает заявление на установление полномочий экспертной организации)</text:p>
      <text:p text:style-name="P18"/>
      <text:p text:style-name="P26">_______________________________________________________________________________________</text:p>
      <text:p text:style-name="P3"><text:span text:style-name="T2">(</text:span><text:span text:style-name="T3">информация о наличии лицензии на проведение работ с использованием сведений, составляющих государственную тайну (при наличии).</text:span></text:p>
      <text:p text:style-name="P25">К заявлению прилагаем следующие документы:</text:p>
      <text:p text:style-name="P25">- копии локальных нормативных актов организации, устанавливающих квалификационные требования к экспертам, привлекаемым организацией для проведения аккредитационной экспертизы, а также регламентирующих порядок оценки соответствия привлекаемых экспертов установленным квалификационным требованиям, заверенные организацией;</text:p>
      <text:p text:style-name="P25">- копии локальных нормативных актов организации, регламентирующих вопросы организации и проведение мероприятий по подготовке к участию и <text:soft-page-break/>участия в проведении аккредитационной экспертизы, заверенные организацией;</text:p>
      <text:p text:style-name="P25">- перечень экспертов, привлекаемых организацией к аккредитационной экспертизе, подписанный руководителем организации;</text:p>
      <text:p text:style-name="P25">- копия локального акта организации об аккредитационной комиссии, заверенная организацией;</text:p>
      <text:list xml:id="list3832783741572157310" text:style-name="L1">
        <text:list-header>
          <text:p text:style-name="P28"><text:s text:c="6"/>- копии оценочных средств для проведения квалификационного экзамена, заверенные организацией;</text:p>
          <text:list>
            <text:list-header>
              <text:p text:style-name="P28"><text:s text:c="6"/>- иные документы по своему усмотрению, в том числе рекомендации общественных объединений, осуществляющих деятельность в сфере образования.</text:p>
            </text:list-header>
          </text:list>
        </text:list-header>
      </text:list>
      <text:p text:style-name="P19"/>
      <text:p text:style-name="P20">________________ / _____________ <text:s text:c="29"/>_______________ <text:s text:c="13"/>___________________</text:p>
      <text:p text:style-name="P21"><text:s text:c="18"/>(дата подачи заявления) <text:s text:c="74"/>(подпись) <text:s text:c="46"/>(ФИО)</text:p>
      <text:p text:style-name="P21"/>
      <text:p text:style-name="P22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language-asian="ru" style:country-asian="RU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/>
    </style:style>
    <style:style style:name="apple-converted-space" style:family="text" style:parent-style-name="Default_20_Paragraph_20_Font"/>
    <style:style style:name="nobr" style:family="text" style:parent-style-name="Default_20_Paragraph_20_Font"/>
    <style:style style:name="hl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2pt" style:font-size-asian="12pt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="0cm" fo:border="non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Header"/>
      </style:header>
      <style:header-left>
        <text:p text:style-name="MP2"><text:page-number text:select-page="current">2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95</meta:editing-cycles>
    <meta:print-date>2022-05-25T08:13:00</meta:print-date>
    <meta:creation-date>2022-03-25T06:55:00</meta:creation-date>
    <dc:date>2022-11-03T18:11:21.72</dc:date>
    <meta:editing-duration>PT33M40S</meta:editing-duration>
    <meta:generator>OpenOffice/4.1.1$Win32 OpenOffice.org_project/411m6$Build-9775</meta:generator>
    <meta:document-statistic meta:table-count="0" meta:image-count="0" meta:object-count="0" meta:page-count="2" meta:paragraph-count="31" meta:word-count="244" meta:character-count="29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