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93cm" fo:margin-left="-0.109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7.999cm"/>
    </style:style>
    <style:style style:name="Таблица1.C" style:family="table-column">
      <style:table-column-properties style:column-width="0.598cm"/>
    </style:style>
    <style:style style:name="Таблица1.D" style:family="table-column">
      <style:table-column-properties style:column-width="1.73cm"/>
    </style:style>
    <style:style style:name="Таблица1.E" style:family="table-column">
      <style:table-column-properties style:column-width="2.3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2" style:family="table">
      <style:table-properties style:width="15.993cm" fo:margin-left="-0.109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5.997cm"/>
    </style:style>
    <style:style style:name="Таблица2.C" style:family="table-column">
      <style:table-column-properties style:column-width="2.6cm"/>
    </style:style>
    <style:style style:name="Таблица2.D" style:family="table-column">
      <style:table-column-properties style:column-width="1.065cm"/>
    </style:style>
    <style:style style:name="Таблица2.E" style:family="table-column">
      <style:table-column-properties style:column-width="1.064cm"/>
    </style:style>
    <style:style style:name="Таблица2.F" style:family="table-column">
      <style:table-column-properties style:column-width="2.13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3" style:family="table">
      <style:table-properties style:width="15.993cm" fo:margin-left="-0.109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7.999cm"/>
    </style:style>
    <style:style style:name="Таблица3.C" style:family="table-column">
      <style:table-column-properties style:column-width="0.598cm"/>
    </style:style>
    <style:style style:name="Таблица3.D" style:family="table-column">
      <style:table-column-properties style:column-width="1.73cm"/>
    </style:style>
    <style:style style:name="Таблица3.E" style:family="table-column">
      <style:table-column-properties style:column-width="2.3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4" style:family="table">
      <style:table-properties style:width="15.993cm" fo:margin-left="-0.109cm" fo:margin-top="0cm" fo:margin-bottom="0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5.997cm"/>
    </style:style>
    <style:style style:name="Таблица4.C" style:family="table-column">
      <style:table-column-properties style:column-width="2.6cm"/>
    </style:style>
    <style:style style:name="Таблица4.D" style:family="table-column">
      <style:table-column-properties style:column-width="1.065cm"/>
    </style:style>
    <style:style style:name="Таблица4.E" style:family="table-column">
      <style:table-column-properties style:column-width="1.064cm"/>
    </style:style>
    <style:style style:name="Таблица4.F" style:family="table-column">
      <style:table-column-properties style:column-width="2.13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 style:master-page-name="Standard">
      <style:paragraph-properties fo:text-align="end" style:justify-single-word="false" style:page-number="auto"/>
    </style:style>
    <style:style style:name="P4" style:family="paragraph" style:parent-style-name="ConsPlusNonformat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4"><text:s text:c="51"/>________________________</text:p>
      <text:p text:style-name="P4"><text:s text:c="54"/>полное наименование</text:p>
      <text:p text:style-name="P4"><text:s text:c="51"/>аккредитационного органа</text:p>
      <text:p text:style-name="P4"/>
      <text:p text:style-name="P4"><text:bookmark text:name="P63"/><text:s text:c="33"/>Заявление</text:p>
      <text:p text:style-name="P4"><text:s text:c="8"/>о государственной аккредитации образовательной деятельности</text:p>
      <text:p text:style-name="P4"/>
      <text:p text:style-name="P4"><text:s text:c="4"/>Прошу <text:s text:c="3"/>провести <text:s text:c="3"/>государственную <text:s text:c="3"/>аккредитацию <text:s text:c="3"/>образовательной</text:p>
      <text:p text:style-name="P4">деятельности</text:p>
      <text:p text:style-name="P4">___________________________________________________________________________</text:p>
      <text:p text:style-name="P4"><text:s text:c="7"/>полное и сокращенное (при наличии) наименования организации,</text:p>
      <text:p text:style-name="P4"><text:s text:c="16"/>осуществляющей образовательную деятельность</text:p>
      <text:p text:style-name="P4"><text:s text:c="8"/>(далее - организация)/фамилия, имя, отчество (при наличии)</text:p>
      <text:p text:style-name="P4"><text:s text:c="12"/>индивидуального предпринимателя, данные документа,</text:p>
      <text:p text:style-name="P4"><text:s text:c="9"/>удостоверяющего личность индивидуального предпринимателя</text:p>
      <text:p text:style-name="P4">___________________________________________________________________________</text:p>
      <text:p text:style-name="P4"><text:s text:c="14"/>место нахождения организации/адрес регистрации</text:p>
      <text:p text:style-name="P4"><text:s text:c="22"/>индивидуального предпринимателя</text:p>
      <text:p text:style-name="P4">___________________________________________________________________________</text:p>
      <text:p text:style-name="P4"><text:s text:c="11"/>основной государственный регистрационный номер записи</text:p>
      <text:p text:style-name="P4"><text:s text:c="9"/>в Едином государственном реестре юридических лиц/основной</text:p>
      <text:p text:style-name="P4"><text:s text:c="11"/>государственный регистрационный номер записи в Едином</text:p>
      <text:p text:style-name="P4"><text:s text:c="10"/>государственном реестре индивидуальных предпринимателей</text:p>
      <text:p text:style-name="P4">___________________________________________________________________________</text:p>
      <text:p text:style-name="P4"><text:s text:c="17"/>идентификационный номер налогоплательщика</text:p>
      <text:p text:style-name="P4"><text:s text:c="11"/>организации/идентификационный номер налогоплательщика</text:p>
      <text:p text:style-name="P4"><text:s text:c="13"/>и страховой номер индивидуального лицевого счета</text:p>
      <text:p text:style-name="P4"><text:s text:c="14"/>в системе обязательного пенсионного страхования</text:p>
      <text:p text:style-name="P4"><text:s text:c="22"/>индивидуального предпринимателя</text:p>
      <text:p text:style-name="P4">___________________________________________________________________________</text:p>
      <text:p text:style-name="P4"><text:s text:c="16"/>код причины постановки на учет организации</text:p>
      <text:p text:style-name="P4"><text:s text:c="28"/>в налоговом органе</text:p>
      <text:p text:style-name="P4"><text:bookmark text:name="P91"/>в отношении:</text:p>
      <text:p text:style-name="P4">___________________________________________________________________________</text:p>
      <text:p text:style-name="P4"><text:s text:c="9"/>уровень образования/уровень профессионального образования</text:p>
      <text:p text:style-name="P4"><text:s text:c="8"/>либо направление подготовки, специальности, профессии либо</text:p>
      <text:p text:style-name="P4"><text:s text:c="8"/>укрупненная группа профессий, специальностей и направлений</text:p>
      <text:p text:style-name="P4"><text:s text:c="8"/>подготовки, либо область образования, либо область или вид</text:p>
      <text:p text:style-name="P4"><text:s text:c="23"/>профессиональной деятельности</text:p>
      <text:p text:style-name="P4">по следующим основным общеобразовательным программам: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"><text:bookmark text:name="P100"/>N п/п</text:p>
          </table:table-cell>
          <table:table-cell table:style-name="Таблица1.A1" table:number-rows-spanned="2" office:value-type="string">
            <text:p text:style-name="P2">Основная общеобразовательная программа</text:p>
          </table:table-cell>
          <table:table-cell table:style-name="Таблица1.A1" office:value-type="string">
            <text:p text:style-name="P2">Формы обучения</text:p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2">очная</text:p>
          </table:table-cell>
          <table:covered-table-cell/>
          <table:table-cell table:style-name="Таблица1.A1" office:value-type="string">
            <text:p text:style-name="P2">очно-заочная</text:p>
          </table:table-cell>
          <table:table-cell table:style-name="Таблица1.A1" table:number-columns-spanned="0" office:value-type="string">
            <text:p text:style-name="P2">заочная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<text:bookmark text:name="P107"/>2</text:p>
          </table:table-cell>
          <table:table-cell table:style-name="Таблица1.A1" table:number-columns-spanned="2" office:value-type="string">
            <text:p text:style-name="P2"><text:bookmark text:name="P108"/>3</text:p>
          </table:table-cell>
          <table:covered-table-cell/>
          <table:table-cell table:style-name="Таблица1.A1" office:value-type="string">
            <text:p text:style-name="P2">4</text:p>
          </table:table-cell>
          <table:table-cell table:style-name="Таблица1.A1" table:number-columns-spanned="0" office:value-type="string">
            <text:p text:style-name="P2"><text:bookmark text:name="P110"/>5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ConsPlusNormal"/>
          </table:table-cell>
          <table:table-cell table:style-name="Таблица1.A1" table:number-columns-spanned="2" office:value-type="string">
            <text:p text:style-name="ConsPlusNormal"/>
          </table:table-cell>
          <table:covered-table-cell/>
          <table:table-cell table:style-name="Таблица1.A1" office:value-type="string">
            <text:p text:style-name="ConsPlusNormal"/>
          </table:table-cell>
          <table:table-cell table:style-name="Таблица1.A1" table:number-columns-spanned="0" office:value-type="string">
            <text:p text:style-name="ConsPlusNormal"/>
          </table:table-cell>
        </table:table-row>
      </table:table>
      <text:p text:style-name="P1"/>
      <text:p text:style-name="P4"><text:bookmark text:name="P117"/><text:s text:c="4"/>Заявление <text:s/>о <text:s/>государственной аккредитации образовательной деятельности</text:p>
      <text:p text:style-name="P4">направляется <text:s text:c="2"/>одновременно <text:s/>с <text:s/>заявлением <text:s/>о <text:s/>предоставлении <text:s/>лицензии <text:s/>на</text:p>
      <text:p text:style-name="P4">осуществление <text:s/>образовательной <text:s/>деятельности (о внесении изменений в реестр</text:p>
      <text:p text:style-name="P4">лицензий <text:s text:c="5"/>на <text:s text:c="5"/>осуществление <text:s text:c="5"/>образовательной <text:s text:c="5"/>деятельности)</text:p>
      <text:p text:style-name="P4">___________________________________________________________________________</text:p>
      <text:p text:style-name="P4"><text:s text:c="24"/>дата направления заявления</text:p>
      <text:p text:style-name="P4"><text:s text:c="8"/>о предоставлении лицензии на осуществление образовательной</text:p>
      <text:p text:style-name="P4"><text:s text:c="12"/>деятельности (внесении изменений в реестр лицензий</text:p>
      <text:p text:style-name="P4"><text:s text:c="14"/>на осуществление образовательной деятельности)</text:p>
      <text:p text:style-name="P4"><text:soft-page-break/>по следующим основным профессиональным образовательным программам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"><text:bookmark text:name="P128"/>N п/п</text:p>
          </table:table-cell>
          <table:table-cell table:style-name="Таблица2.A1" table:number-rows-spanned="2" office:value-type="string">
            <text:p text:style-name="P2">Основная профессиональная образовательная программа</text:p>
          </table:table-cell>
          <table:table-cell table:style-name="Таблица2.A1" table:number-rows-spanned="2" office:value-type="string">
            <text:p text:style-name="P2">Уровень образования</text:p>
          </table:table-cell>
          <table:table-cell table:style-name="Таблица2.A1" office:value-type="string">
            <text:p text:style-name="P2">Формы обучения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">очная</text:p>
          </table:table-cell>
          <table:covered-table-cell/>
          <table:table-cell table:style-name="Таблица2.A1" office:value-type="string">
            <text:p text:style-name="P2">очно-заочная</text:p>
          </table:table-cell>
          <table:table-cell table:style-name="Таблица2.A1" table:number-columns-spanned="0" office:value-type="string">
            <text:p text:style-name="P2">заочная</text:p>
          </table:table-cell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<text:bookmark text:name="P136"/>2</text:p>
          </table:table-cell>
          <table:table-cell table:style-name="Таблица2.A1" office:value-type="string">
            <text:p text:style-name="P2"><text:bookmark text:name="P137"/>3</text:p>
          </table:table-cell>
          <table:table-cell table:style-name="Таблица2.A1" table:number-columns-spanned="2" office:value-type="string">
            <text:p text:style-name="P2"><text:bookmark text:name="P138"/>4</text:p>
          </table:table-cell>
          <table:covered-table-cell/>
          <table:table-cell table:style-name="Таблица2.A1" office:value-type="string">
            <text:p text:style-name="P2">5</text:p>
          </table:table-cell>
          <table:table-cell table:style-name="Таблица2.A1" table:number-columns-spanned="0" office:value-type="string">
            <text:p text:style-name="P2"><text:bookmark text:name="P140"/>6</text:p>
          </table:table-cell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table:number-columns-spanned="2" office:value-type="string">
            <text:p text:style-name="ConsPlusNormal"/>
          </table:table-cell>
          <table:covered-table-cell/>
          <table:table-cell table:style-name="Таблица2.A1" office:value-type="string">
            <text:p text:style-name="ConsPlusNormal"/>
          </table:table-cell>
          <table:table-cell table:style-name="Таблица2.A1" table:number-columns-spanned="0" office:value-type="string">
            <text:p text:style-name="ConsPlusNormal"/>
          </table:table-cell>
        </table:table-row>
      </table:table>
      <text:p text:style-name="P1"/>
      <text:p text:style-name="P4"><text:bookmark text:name="P148"/><text:s text:c="28"/>Сведения о филиале</text:p>
      <text:p text:style-name="P4"/>
      <text:p text:style-name="P4">___________________________________________________________________________</text:p>
      <text:p text:style-name="P4"><text:s text:c="20"/>полное и сокращенное (при наличии)</text:p>
      <text:p text:style-name="P4"><text:s text:c="21"/>наименования филиала организации</text:p>
      <text:p text:style-name="P4">___________________________________________________________________________</text:p>
      <text:p text:style-name="P4"><text:s text:c="19"/>место нахождения филиала организации</text:p>
      <text:p text:style-name="P4">___________________________________________________________________________</text:p>
      <text:p text:style-name="P4"><text:s text:c="16"/>код причины постановки на учет организации</text:p>
      <text:p text:style-name="P4"><text:s text:c="14"/>в налоговом органе по месту нахождения филиала</text:p>
      <text:p text:style-name="P4"><text:bookmark text:name="P158"/>в отношении: ______________________________________________________________</text:p>
      <text:p text:style-name="P4"><text:s text:c="16"/>уровень образования/уровень профессионального образования</text:p>
      <text:p text:style-name="P4"><text:s text:c="15"/>либо направление подготовки, специальности, профессии либо</text:p>
      <text:p text:style-name="P4"><text:s text:c="15"/>укрупненная группа профессий, специальностей и направлений</text:p>
      <text:p text:style-name="P4"><text:s text:c="15"/>подготовки, либо область образования, либо область или вид</text:p>
      <text:p text:style-name="P4"><text:s text:c="30"/>профессиональной деятельности</text:p>
      <text:p text:style-name="P4">по следующим основным общеобразовательным программам: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2"><text:bookmark text:name="P166"/>N п/п</text:p>
          </table:table-cell>
          <table:table-cell table:style-name="Таблица3.A1" table:number-rows-spanned="2" office:value-type="string">
            <text:p text:style-name="P2">Основная общеобразовательная программа</text:p>
          </table:table-cell>
          <table:table-cell table:style-name="Таблица3.A1" office:value-type="string">
            <text:p text:style-name="P2">Формы обучения</text:p>
          </table:table-cell>
        </table:table-row>
        <table:table-row table:style-name="Таблица3.1">
          <table:covered-table-cell/>
          <table:covered-table-cell/>
          <table:table-cell table:style-name="Таблица3.A1" table:number-columns-spanned="2" office:value-type="string">
            <text:p text:style-name="P2">очная</text:p>
          </table:table-cell>
          <table:covered-table-cell/>
          <table:table-cell table:style-name="Таблица3.A1" office:value-type="string">
            <text:p text:style-name="P2">очно-заочная</text:p>
          </table:table-cell>
          <table:table-cell table:style-name="Таблица3.A1" table:number-columns-spanned="0" office:value-type="string">
            <text:p text:style-name="P2">заочная</text:p>
          </table:table-cell>
        </table:table-row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2">2</text:p>
          </table:table-cell>
          <table:table-cell table:style-name="Таблица3.A1" table:number-columns-spanned="2" office:value-type="string">
            <text:p text:style-name="P2">3</text:p>
          </table:table-cell>
          <table:covered-table-cell/>
          <table:table-cell table:style-name="Таблица3.A1" office:value-type="string">
            <text:p text:style-name="P2">4</text:p>
          </table:table-cell>
          <table:table-cell table:style-name="Таблица3.A1" table:number-columns-spanned="0" office:value-type="string">
            <text:p text:style-name="P2">5</text:p>
          </table:table-cell>
        </table:table-row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ConsPlusNormal"/>
          </table:table-cell>
          <table:table-cell table:style-name="Таблица3.A1" table:number-columns-spanned="2" office:value-type="string">
            <text:p text:style-name="ConsPlusNormal"/>
          </table:table-cell>
          <table:covered-table-cell/>
          <table:table-cell table:style-name="Таблица3.A1" office:value-type="string">
            <text:p text:style-name="ConsPlusNormal"/>
          </table:table-cell>
          <table:table-cell table:style-name="Таблица3.A1" table:number-columns-spanned="0" office:value-type="string">
            <text:p text:style-name="ConsPlusNormal"/>
          </table:table-cell>
        </table:table-row>
      </table:table>
      <text:p text:style-name="P1"/>
      <text:p text:style-name="P4"><text:bookmark text:name="P183"/><text:s text:c="4"/>Заявление <text:s/>о <text:s/>государственной аккредитации образовательной деятельности</text:p>
      <text:p text:style-name="P4">направляется <text:s text:c="2"/>одновременно <text:s/>с <text:s/>заявлением <text:s/>о <text:s/>предоставлении <text:s/>лицензии <text:s/>на</text:p>
      <text:p text:style-name="P4">осуществление <text:s/>образовательной <text:s/>деятельности (о внесении изменений в реестр</text:p>
      <text:p text:style-name="P4">лицензий <text:s text:c="5"/>на <text:s text:c="5"/>осуществление <text:s text:c="5"/>образовательной <text:s text:c="5"/>деятельности)</text:p>
      <text:p text:style-name="P4">___________________________________________________________________________</text:p>
      <text:p text:style-name="P4"><text:s text:c="11"/>дата направления заявления о предоставлении лицензии</text:p>
      <text:p text:style-name="P4"><text:s text:c="15"/>на осуществление образовательной деятельности</text:p>
      <text:p text:style-name="P4"><text:s text:c="19"/>(внесении изменений в реестр лицензий</text:p>
      <text:p text:style-name="P4"><text:s text:c="14"/>на осуществление образовательной деятельности)</text:p>
      <text:p text:style-name="P4">по следующим основным профессиональным образовательным программам: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2"><text:bookmark text:name="P194"/>N п/п</text:p>
          </table:table-cell>
          <table:table-cell table:style-name="Таблица4.A1" table:number-rows-spanned="2" office:value-type="string">
            <text:p text:style-name="P2">Основная профессиональная образовательная программа</text:p>
          </table:table-cell>
          <table:table-cell table:style-name="Таблица4.A1" table:number-rows-spanned="2" office:value-type="string">
            <text:p text:style-name="P2">Уровень образования</text:p>
          </table:table-cell>
          <table:table-cell table:style-name="Таблица4.A1" office:value-type="string">
            <text:p text:style-name="P2">формы обучения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">очная</text:p>
          </table:table-cell>
          <table:covered-table-cell/>
          <table:table-cell table:style-name="Таблица4.A1" office:value-type="string">
            <text:p text:style-name="P2">очно-заочная</text:p>
          </table:table-cell>
          <table:table-cell table:style-name="Таблица4.A1" table:number-columns-spanned="0" office:value-type="string">
            <text:p text:style-name="P2">заочная</text:p>
          </table:table-cell>
        </table:table-row>
        <table:table-row table:style-name="Таблица4.1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3</text:p>
          </table:table-cell>
          <table:table-cell table:style-name="Таблица4.A1" table:number-columns-spanned="2" office:value-type="string">
            <text:p text:style-name="P2">4</text:p>
          </table:table-cell>
          <table:covered-table-cell/>
          <table:table-cell table:style-name="Таблица4.A1" office:value-type="string">
            <text:p text:style-name="P2">5</text:p>
          </table:table-cell>
          <table:table-cell table:style-name="Таблица4.A1" table:number-columns-spanned="0" office:value-type="string">
            <text:p text:style-name="P2">6</text:p>
          </table:table-cell>
        </table:table-row>
        <table:table-row table:style-name="Таблица4.1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ConsPlusNormal"/>
          </table:table-cell>
          <table:table-cell table:style-name="Таблица4.A1" office:value-type="string">
            <text:p text:style-name="ConsPlusNormal"/>
          </table:table-cell>
          <table:table-cell table:style-name="Таблица4.A1" table:number-columns-spanned="2" office:value-type="string">
            <text:p text:style-name="ConsPlusNormal"/>
          </table:table-cell>
          <table:covered-table-cell/>
          <table:table-cell table:style-name="Таблица4.A1" office:value-type="string">
            <text:p text:style-name="ConsPlusNormal"/>
          </table:table-cell>
          <table:table-cell table:style-name="Таблица4.A1" table:number-columns-spanned="0" office:value-type="string">
            <text:p text:style-name="ConsPlusNormal"/>
          </table:table-cell>
        </table:table-row>
      </table:table>
      <text:p text:style-name="P1"><text:soft-page-break/></text:p>
      <text:p text:style-name="P4"><text:bookmark text:name="P214"/>Сведения <text:s/>о наличии лицензии на проведение работ с использованием сведений,</text:p>
      <text:p text:style-name="P4">составляющих <text:s/>государственную <text:s/>тайну, <text:s/>соответствующей степени секретности:</text:p>
      <text:p text:style-name="P4">___________________________________________________________________________</text:p>
      <text:p text:style-name="P4"><text:s text:c="18"/>реквизиты лицензии на проведение работ</text:p>
      <text:p text:style-name="P4"><text:s text:c="6"/>с использованием сведений, составляющих государственную тайну,</text:p>
      <text:p text:style-name="P4"><text:s text:c="20"/>соответствующей степени секретности</text:p>
      <text:p text:style-name="P4"/>
      <text:p text:style-name="P4">Информация о наличии результатов:</text:p>
      <text:p text:style-name="P4"><text:bookmark text:name="P222"/>мониторинга в системе образования _________________________________________</text:p>
      <text:p text:style-name="P4"><text:s text:c="38"/>ссылка на информацию, размещенную</text:p>
      <text:p text:style-name="P4"><text:s text:c="41"/>на открытых и общедоступных</text:p>
      <text:p text:style-name="P4"><text:s text:c="43"/>информационных ресурсах</text:p>
      <text:p text:style-name="P4"><text:s text:c="37"/>в информационно-телекоммуникационных</text:p>
      <text:p text:style-name="P4"><text:s text:c="42"/>сетях общего пользования,</text:p>
      <text:p text:style-name="P4"><text:s text:c="40"/>в том числе в сети "Интернет"</text:p>
      <text:p text:style-name="P4"><text:s text:c="39"/>(далее - информация, размещенная</text:p>
      <text:p text:style-name="P4"><text:s text:c="46"/>в сети "Интернет)</text:p>
      <text:p text:style-name="P4"><text:bookmark text:name="P231"/>независимой оценки качества образования ___________________________________</text:p>
      <text:p text:style-name="P4"><text:s text:c="47"/>ссылка на информацию,</text:p>
      <text:p text:style-name="P4"><text:s text:c="43"/>размещенную в сети "Интернет"</text:p>
      <text:p text:style-name="P4"><text:bookmark text:name="P234"/>профессионально-общественной аккредитации _________________________________</text:p>
      <text:p text:style-name="P4"><text:s text:c="48"/>ссылка на информацию,</text:p>
      <text:p text:style-name="P4"><text:s text:c="44"/>размещенную в сети "Интернет"</text:p>
      <text:p text:style-name="P4"><text:bookmark text:name="P237"/>общественной аккредитации _________________________________________________</text:p>
      <text:p text:style-name="P4"><text:s text:c="40"/>ссылка на информацию,</text:p>
      <text:p text:style-name="P4"><text:s text:c="36"/>размещенную в сети "Интернет"</text:p>
      <text:p text:style-name="P4"><text:bookmark text:name="P240"/>Информация о наличии отчета о самообследовании: ___________________________</text:p>
      <text:p text:style-name="P4"><text:s text:c="51"/>ссылка на информацию,</text:p>
      <text:p text:style-name="P4"><text:s text:c="53"/>размещенную в сети</text:p>
      <text:p text:style-name="P4"><text:s text:c="57"/>"Интернет"</text:p>
      <text:p text:style-name="P4"/>
      <text:p text:style-name="P4"><text:bookmark text:name="P245"/>Достоверность <text:s/>информации, <text:s/>размещенной <text:s/>в <text:s/>сети <text:s/>"Интернет" на официальном</text:p>
      <text:p text:style-name="P4">сайте <text:s text:c="3"/>организации/индивидуального <text:s text:c="3"/>предпринимателя <text:s text:c="3"/>(при <text:s text:c="2"/>наличии),</text:p>
      <text:p text:style-name="P4">подтверждаю:</text:p>
      <text:p text:style-name="P4"/>
      <text:p text:style-name="P4"><text:s text:c="4"/>_________________________________ <text:s/>____________________________________</text:p>
      <text:p text:style-name="P4"><text:s text:c="4"/>подпись руководителя организации/ <text:s/>фамилия, имя, отчество (при наличии)</text:p>
      <text:p text:style-name="P4"><text:s text:c="5"/>индивидуального предпринимателя <text:s text:c="8"/>руководителя организации/</text:p>
      <text:p text:style-name="P4"><text:s text:c="42"/>индивидуального предпринимателя</text:p>
      <text:p text:style-name="P4"/>
      <text:p text:style-name="P4"><text:bookmark text:name="P254"/>Номер <text:s text:c="7"/>контактного <text:s text:c="7"/>телефона <text:s text:c="7"/>организации/индивидуального</text:p>
      <text:p text:style-name="P4">предпринимателя: __________________________________________________________</text:p>
      <text:p text:style-name="P4"/>
      <text:p text:style-name="P4"><text:bookmark text:name="P257"/>Адрес <text:s text:c="2"/>электронной <text:s text:c="2"/>почты <text:s text:c="2"/>организации/индивидуального <text:s text:c="2"/>предпринимателя</text:p>
      <text:p text:style-name="P4">(при наличии): ____________________________________________________________</text:p>
      <text:p text:style-name="P4"/>
      <text:p text:style-name="P4"><text:bookmark text:name="P260"/>Адрес <text:s text:c="2"/>официального <text:s text:c="2"/>сайта <text:s text:c="2"/>в <text:s text:c="2"/>информационно-телекоммуникационной <text:s/>сети</text:p>
      <text:p text:style-name="P4">"Интернет" <text:s text:c="11"/>организации/индивидуального <text:s text:c="10"/>предпринимателя</text:p>
      <text:p text:style-name="P4">(при наличии): ____________________________________________________________</text:p>
      <text:p text:style-name="P4"/>
      <text:p text:style-name="P4"><text:bookmark text:name="P264"/>Прошу <text:s/>направить <text:s/>выписку <text:s/>о <text:s/>государственной <text:s/>аккредитации образовательной</text:p>
      <text:p text:style-name="P4">деятельности на адрес электронной почты (да/нет) __________________________</text:p>
      <text:p text:style-name="P4"/>
      <text:p text:style-name="P4"><text:bookmark text:name="P267"/>Приложение: _______________________________________________________________</text:p>
      <text:p text:style-name="P4"><text:s text:c="28"/>перечень прилагаемых документов</text:p>
      <text:p text:style-name="P4"/>
      <text:p text:style-name="P4">Дата заполнения "__" ________________ 20__ г.</text:p>
      <text:p text:style-name="P4"/>
      <text:p text:style-name="P4">_____________ <text:s/>___________________________ <text:s/>_______________________________</text:p>
      <text:p text:style-name="P4">наименование <text:s text:c="5"/>подпись руководителя <text:s text:c="7"/>фамилия, имя, отчество (при</text:p>
      <text:p text:style-name="P4"><text:s text:c="2"/>должности <text:s text:c="3"/>организации/индивидуального <text:s text:c="6"/>наличии) руководителя</text:p>
      <text:p text:style-name="P4"><text:s/>руководителя <text:s text:c="8"/>предпринимателя <text:s text:c="8"/>организации/индивидуального</text:p>
      <text:p text:style-name="P4"><text:s/>организации <text:s text:c="39"/>предпринимателя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Calibri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1</meta:editing-cycles>
    <meta:creation-date>2023-09-11T09:42:00</meta:creation-date>
    <dc:date>2023-10-10T14:50:12.33</dc:date>
    <meta:editing-duration>PT1S</meta:editing-duration>
    <meta:generator>OpenOffice/4.1.1$Win32 OpenOffice.org_project/411m6$Build-9775</meta:generator>
    <meta:document-statistic meta:table-count="4" meta:image-count="0" meta:object-count="0" meta:page-count="4" meta:paragraph-count="179" meta:word-count="593" meta:character-count="8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