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cm" fo:margin-left="-0.109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2.799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6.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2" style:family="table">
      <style:table-properties style:width="16cm" fo:margin-left="-0.109cm" fo:margin-top="0cm" fo:margin-bottom="0cm" table:align="left" style:writing-mode="lr-tb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14.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6cm" fo:margin-left="-0.109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2.799cm"/>
    </style:style>
    <style:style style:name="Таблица3.C" style:family="table-column">
      <style:table-column-properties style:column-width="6.001cm"/>
    </style:style>
    <style:style style:name="Таблица3.D" style:family="table-column">
      <style:table-column-properties style:column-width="6.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6cm" fo:margin-left="-0.109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2.799cm"/>
    </style:style>
    <style:style style:name="Таблица4.C" style:family="table-column">
      <style:table-column-properties style:column-width="6.001cm"/>
    </style:style>
    <style:style style:name="Таблица4.D" style:family="table-column">
      <style:table-column-properties style:column-width="6.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5" style:family="table">
      <style:table-properties style:width="16cm" fo:margin-left="-0.109cm" fo:margin-top="0cm" fo:margin-bottom="0cm" table:align="left" style:writing-mode="lr-tb"/>
    </style:style>
    <style:style style:name="Таблица5.A" style:family="table-column">
      <style:table-column-properties style:column-width="1.399cm"/>
    </style:style>
    <style:style style:name="Таблица5.B" style:family="table-column">
      <style:table-column-properties style:column-width="14.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18cm solid #00000a"/>
    </style:style>
    <style:style style:name="Таблица6" style:family="table">
      <style:table-properties style:width="16cm" fo:margin-left="-0.109cm" fo:margin-top="0cm" fo:margin-bottom="0cm" table:align="left" style:writing-mode="lr-tb"/>
    </style:style>
    <style:style style:name="Таблица6.A" style:family="table-column">
      <style:table-column-properties style:column-width="0.998cm"/>
    </style:style>
    <style:style style:name="Таблица6.B" style:family="table-column">
      <style:table-column-properties style:column-width="2.799cm"/>
    </style:style>
    <style:style style:name="Таблица6.C" style:family="table-column">
      <style:table-column-properties style:column-width="6.001cm"/>
    </style:style>
    <style:style style:name="Таблица6.D" style:family="table-column">
      <style:table-column-properties style:column-width="6.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Normal">
      <style:paragraph-properties fo:text-align="end" style:justify-single-word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center" style:justify-single-word="false"/>
    </style:style>
    <style:style style:name="P4" style:family="paragraph" style:parent-style-name="ConsPlusNormal" style:master-page-name="Standard">
      <style:paragraph-properties fo:text-align="end" style:justify-single-word="false" style:page-number="auto"/>
    </style:style>
    <style:style style:name="P5" style:family="paragraph" style:parent-style-name="ConsPlusNonformat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5</text:h>
      <text:p text:style-name="P2"/>
      <text:p text:style-name="P1">Утверждена</text:p>
      <text:p text:style-name="P1">приказом Федеральной службы</text:p>
      <text:p text:style-name="P1">по надзору в сфере</text:p>
      <text:p text:style-name="P1">образования и науки</text:p>
      <text:p text:style-name="P1">от 09.03.2023 N 360</text:p>
      <text:p text:style-name="P2"/>
      <text:p text:style-name="P1">Форма</text:p>
      <text:p text:style-name="P2"/>
      <text:p text:style-name="P5"><text:s text:c="41"/>__________________________________</text:p>
      <text:p text:style-name="P5"><text:s text:c="47"/>полное наименование</text:p>
      <text:p text:style-name="P5"><text:s text:c="44"/>аккредитационного органа</text:p>
      <text:p text:style-name="P5"/>
      <text:p text:style-name="P5"><text:bookmark text:name="P1526"/><text:s text:c="33"/>Заявление</text:p>
      <text:p text:style-name="P5"><text:s text:c="10"/>о предоставлении временной государственной аккредитации</text:p>
      <text:p text:style-name="P5"><text:s text:c="23"/>образовательной деятельности</text:p>
      <text:p text:style-name="P5"/>
      <text:p text:style-name="P5"><text:s text:c="4"/>Прошу <text:s text:c="4"/>предоставить <text:s text:c="4"/>временную <text:s text:c="3"/>государственную <text:s text:c="3"/>аккредитацию</text:p>
      <text:p text:style-name="P5">образовательной деятельности</text:p>
      <text:p text:style-name="P5">___________________________________________________________________________</text:p>
      <text:p text:style-name="P5"><text:s text:c="7"/>полное и сокращенное (при наличии) наименования организации,</text:p>
      <text:p text:style-name="P5"><text:s text:c="16"/>осуществляющей образовательную деятельность</text:p>
      <text:p text:style-name="P5"><text:s text:c="27"/>(далее - организация)</text:p>
      <text:p text:style-name="P5">___________________________________________________________________________</text:p>
      <text:p text:style-name="P5"><text:s text:c="23"/>место нахождения организации</text:p>
      <text:p text:style-name="P5">___________________________________________________________________________</text:p>
      <text:p text:style-name="P5"><text:s text:c="11"/>основной государственный регистрационный номер записи</text:p>
      <text:p text:style-name="P5"><text:s text:c="13"/>в Едином государственном реестре юридических лиц</text:p>
      <text:p text:style-name="P5">___________________________________________________________________________</text:p>
      <text:p text:style-name="P5"><text:s text:c="11"/>идентификационный номер налогоплательщика организации</text:p>
      <text:p text:style-name="P5">___________________________________________________________________________</text:p>
      <text:p text:style-name="P5"><text:s text:c="16"/>код причины постановки на учет организации</text:p>
      <text:p text:style-name="P5"><text:s text:c="28"/>в налоговом органе</text:p>
      <text:p text:style-name="P5"><text:bookmark text:name="P1546"/>в связи с:</text:p>
      <text:p text:style-name="P5"><text:bookmark text:name="P1547"/><text:s text:c="4"/>возникновением <text:s text:c="2"/>организации <text:s text:c="2"/>в <text:s text:c="2"/>результате <text:s text:c="2"/>реорганизации <text:s/>в <text:s/>форме</text:p>
      <text:p text:style-name="P5">___________________________________</text:p>
      <text:p text:style-name="P5"><text:s text:c="5"/>разделения, выделения</text:p>
      <text:p text:style-name="P5"><text:s text:c="4"/>установлением <text:s/>контрольных <text:s/>цифр <text:s/>приема <text:s/>на <text:s/>обучение <text:s/>по <text:s/>не <text:s/>имеющим</text:p>
      <text:p text:style-name="P5">государственной <text:s/>аккредитации <text:s/>образовательным <text:s/>программам <text:s/>по <text:s/>профессиям,</text:p>
      <text:p text:style-name="P5">специальностям <text:s text:c="2"/>и <text:s text:c="2"/>направлениям <text:s text:c="2"/>подготовки <text:s text:c="2"/>либо <text:s/>укрупненным <text:s/>группам</text:p>
      <text:p text:style-name="P5">профессий, <text:s/>специальностей <text:s/>и <text:s/>направлений <text:s/>подготовки <text:s/>за <text:s/>счет <text:s/>бюджетных</text:p>
      <text:p text:style-name="P5">ассигнований федерального бюджета, бюджета субъектов Российской Федерации и</text:p>
      <text:p text:style-name="P5">местных бюджетов.</text:p>
      <text:p text:style-name="P5"/>
      <text:p text:style-name="P5"><text:s text:c="4"/>Решение о распределении контрольных цифр приема от ___ N ___ принято __</text:p>
      <text:p text:style-name="P5">___________________________________________________________________________</text:p>
      <text:p text:style-name="P5"><text:s text:c="16"/>наименование органа государственной власти,</text:p>
      <text:p text:style-name="P5"><text:s text:c="28"/>принявшего решение</text:p>
      <text:p text:style-name="P5"/>
      <text:p text:style-name="P5"><text:s text:c="4"/>Сведения <text:s/>об <text:s/>основных <text:s/>профессиональных образовательных программах, по</text:p>
      <text:p text:style-name="P5">которым установлены контрольные цифры приема за счет бюджетных ассигнований</text:p>
      <text:p text:style-name="P5">федерального <text:s/>бюджета, <text:s/>бюджетов <text:s/>субъектов <text:s/>Российской Федерации и местных</text:p>
      <text:p text:style-name="P5">бюджетов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bookmark text:name="P1567"/>N п/п</text:p>
          </table:table-cell>
          <table:table-cell table:style-name="Таблица1.A1" office:value-type="string">
            <text:p text:style-name="P3">Уровень профессионального образования</text:p>
          </table:table-cell>
          <table:table-cell table:style-name="Таблица1.A1" office:value-type="string">
            <text:p text:style-name="P3">Код укрупненной группы профессий, специальностей и направлений подготовки профессионального образования/профессии, <text:soft-page-break/>специальности, направления подготовки</text:p>
          </table:table-cell>
          <table:table-cell table:style-name="Таблица1.A1" office:value-type="string">
            <text:p text:style-name="P3">Наименование укрупненной группы профессий, специальностей и направлений подготовки профессионального образования/профессии, <text:soft-page-break/>специальности, направления подготовки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</table:table-row>
      </table:table>
      <text:p text:style-name="P2"/>
      <text:p text:style-name="P5"><text:bookmark text:name="P1584"/><text:s text:c="4"/>Сведения <text:s text:c="2"/>о <text:s text:c="2"/>наличии <text:s text:c="2"/>государственной <text:s/>аккредитации <text:s/>образовательной</text:p>
      <text:p text:style-name="P5">деятельности у реорганизованных организаций:</text:p>
      <text:p text:style-name="P5">___________________________________________________________________________</text:p>
      <text:p text:style-name="P5"><text:s text:c="14"/>полное и сокращенное (при наличии) наименования</text:p>
      <text:p text:style-name="P5"><text:s text:c="23"/>реорганизованной организации</text:p>
      <text:p text:style-name="P5">___________________________________________________________________________</text:p>
      <text:p text:style-name="P5"><text:s text:c="23"/>место нахождения организации</text:p>
      <text:p text:style-name="P5">___________________________________________________________________________</text:p>
      <text:p text:style-name="P5"><text:s text:c="11"/>основной государственный регистрационный номер записи</text:p>
      <text:p text:style-name="P5"><text:s text:c="13"/>в Едином государственном реестре юридических лиц</text:p>
      <text:p text:style-name="P5">___________________________________________________________________________</text:p>
      <text:p text:style-name="P5"><text:s text:c="11"/>идентификационный номер налогоплательщика организации</text:p>
      <text:p text:style-name="P5">___________________________________________________________________________</text:p>
      <text:p text:style-name="P5"><text:s text:c="16"/>код причины постановки на учет организации</text:p>
      <text:p text:style-name="P5"><text:s text:c="28"/>в налоговом органе</text:p>
      <text:p text:style-name="P5">___________________________________________________________________________</text:p>
      <text:p text:style-name="P5"><text:s text:c="10"/>полное наименование аккредитационного органа, внесшего</text:p>
      <text:p text:style-name="P5"><text:s text:c="11"/>запись о государственной аккредитации образовательной</text:p>
      <text:p text:style-name="P5"><text:s text:c="11"/>деятельности в государственную информационную систему</text:p>
      <text:p text:style-name="P5"><text:s text:c="12"/>"Реестр организаций, осуществляющих образовательную</text:p>
      <text:p text:style-name="P5"><text:s text:c="11"/>деятельность по имеющим государственную аккредитацию</text:p>
      <text:p text:style-name="P5"><text:s text:c="24"/>образовательным программам"</text:p>
      <text:p text:style-name="P5"/>
      <text:p text:style-name="P5"><text:s text:c="4"/>Сведения об основных общеобразовательных программах, реализация которых</text:p>
      <text:p text:style-name="P5">осуществлялась реорганизованной организацией, которые имели государственную</text:p>
      <text:p text:style-name="P5">аккредитацию по уровням общего образования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bookmark text:name="P1611"/>N п/п</text:p>
          </table:table-cell>
          <table:table-cell table:style-name="Таблица2.A1" office:value-type="string">
            <text:p text:style-name="P3">Уровень общего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<text:bookmark text:name="P1614"/>2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1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ConsPlusNormal"/>
          </table:table-cell>
        </table:table-row>
      </table:table>
      <text:p text:style-name="P2"/>
      <text:p text:style-name="P5"><text:s text:c="4"/>Сведения <text:s text:c="2"/>об <text:s/>основных <text:s/>профессиональных <text:s/>образовательных <text:s/>программах,</text:p>
      <text:p text:style-name="P5">реализация <text:s/>которых <text:s/>осуществлялась <text:s/>реорганизованной организацией, которые</text:p>
      <text:p text:style-name="P5">имели <text:s text:c="3"/>государственную <text:s text:c="3"/>аккредитацию <text:s text:c="2"/>по <text:s text:c="2"/>уровням <text:s text:c="2"/>профессионального</text:p>
      <text:p text:style-name="P5">образования, <text:s/>укрупненным <text:s/>группам <text:s/>профессий, специальностей и направлений</text:p>
      <text:p text:style-name="P5">подготовки: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<text:bookmark text:name="P1626"/>N п/п</text:p>
          </table:table-cell>
          <table:table-cell table:style-name="Таблица3.A1" office:value-type="string">
            <text:p text:style-name="P3">Уровень профессионального образования</text:p>
          </table:table-cell>
          <table:table-cell table:style-name="Таблица3.A1" office:value-type="string">
            <text:p text:style-name="P3">Код укрупненной группы профессий, специальностей и направлений подготовки профессионального образования</text:p>
          </table:table-cell>
          <table:table-cell table:style-name="Таблица3.A1" office:value-type="string">
            <text:p text:style-name="P3">Наименование укрупненной группы профессий, специальностей и направлений подготовки профессионального образования</text:p>
          </table:table-cell>
        </table:table-row>
        <table:table-row table:style-name="Таблица3.1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<text:bookmark text:name="P1631"/>2</text:p>
          </table:table-cell>
          <table:table-cell table:style-name="Таблица3.A1" office:value-type="string">
            <text:p text:style-name="P3"><text:bookmark text:name="P1632"/>3</text:p>
          </table:table-cell>
          <table:table-cell table:style-name="Таблица3.A1" office:value-type="string">
            <text:p text:style-name="P3"><text:bookmark text:name="P1633"/>4</text:p>
          </table:table-cell>
        </table:table-row>
        <table:table-row table:style-name="Таблица3.1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  <table:table-cell table:style-name="Таблица3.A1" office:value-type="string">
            <text:p text:style-name="ConsPlusNormal"/>
          </table:table-cell>
        </table:table-row>
      </table:table>
      <text:p text:style-name="P2"/>
      <text:p text:style-name="P5"><text:bookmark text:name="P1643"/><text:s text:c="28"/>Сведения о филиале</text:p>
      <text:p text:style-name="P5"/>
      <text:p text:style-name="P5">___________________________________________________________________________</text:p>
      <text:p text:style-name="P5"><text:s text:c="14"/>полное и сокращенное (при наличии) наименования</text:p>
      <text:p text:style-name="P5"><text:s text:c="28"/>филиала организации</text:p>
      <text:p text:style-name="P5">___________________________________________________________________________</text:p>
      <text:p text:style-name="P5"><text:s text:c="19"/>место нахождения филиала организации</text:p>
      <text:p text:style-name="P5">___________________________________________________________________________</text:p>
      <text:p text:style-name="P5"><text:s text:c="10"/>код причины постановки на учет организации в налоговом</text:p>
      <text:p text:style-name="P5"><text:s text:c="20"/>органе по месту нахождения филиала</text:p>
      <text:p text:style-name="P5"/>
      <text:p text:style-name="P5"><text:s text:c="4"/>Сведения <text:s/>об <text:s/>основных <text:s/>профессиональных образовательных программах, по</text:p>
      <text:p text:style-name="P5">которым установлены контрольные цифры приема за счет бюджетных ассигнований</text:p>
      <text:p text:style-name="P5">федерального <text:s/>бюджета, <text:s/>бюджетов <text:s/>субъектов <text:s/>Российской Федерации и местных</text:p>
      <text:p text:style-name="P5">бюджетов, и реализация которых осуществляется в филиале организации: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"><text:bookmark text:name="P1659"/>N п/п</text:p>
          </table:table-cell>
          <table:table-cell table:style-name="Таблица4.A1" office:value-type="string">
            <text:p text:style-name="P3">Уровень профессионального образования</text:p>
          </table:table-cell>
          <table:table-cell table:style-name="Таблица4.A1" office:value-type="string">
            <text:p text:style-name="P3">Код укрупненной группы профессий, специальностей и направлений подготовки профессионального образования/профессии, специальности, направления подготовки</text:p>
          </table:table-cell>
          <table:table-cell table:style-name="Таблица4.A1" office:value-type="string">
            <text:p text:style-name="P3">Наименование укрупненной группы профессий, специальностей и направлений подготовки профессионального образования/профессии, специальности, направления подготовки</text:p>
          </table:table-cell>
        </table:table-row>
        <table:table-row table:style-name="Таблица4.1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4</text:p>
          </table:table-cell>
        </table:table-row>
        <table:table-row table:style-name="Таблица4.1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/>
          </table:table-cell>
        </table:table-row>
        <table:table-row table:style-name="Таблица4.1"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/>
          </table:table-cell>
          <table:table-cell table:style-name="Таблица4.A1" office:value-type="string">
            <text:p text:style-name="ConsPlusNormal"/>
          </table:table-cell>
        </table:table-row>
      </table:table>
      <text:p text:style-name="P2"/>
      <text:p text:style-name="P5"><text:s text:c="4"/>Сведения об основных общеобразовательных программах, реализация которых</text:p>
      <text:p text:style-name="P5">осуществлялась <text:s text:c="2"/>филиалом <text:s text:c="2"/>реорганизованной <text:s text:c="2"/>организации, <text:s/>которые <text:s/>имели</text:p>
      <text:p text:style-name="P5">государственную аккредитацию по уровням общего образования: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<text:bookmark text:name="P1680"/>N п/п</text:p>
          </table:table-cell>
          <table:table-cell table:style-name="Таблица5.A1" office:value-type="string">
            <text:p text:style-name="P3">Уровень общего образования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P3">2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ConsPlusNormal"/>
          </table:table-cell>
        </table:table-row>
        <table:table-row table:style-name="Таблица5.1">
          <table:table-cell table:style-name="Таблица5.A1" office:value-type="string">
            <text:p text:style-name="P3">2</text:p>
          </table:table-cell>
          <table:table-cell table:style-name="Таблица5.A1" office:value-type="string">
            <text:p text:style-name="ConsPlusNormal"/>
          </table:table-cell>
        </table:table-row>
      </table:table>
      <text:p text:style-name="P2"/>
      <text:p text:style-name="P5"><text:s text:c="4"/>Сведения <text:s text:c="2"/>об <text:s/>основных <text:s/>профессиональных <text:s/>образовательных <text:s/>программах,</text:p>
      <text:p text:style-name="P5">реализация <text:s/>которых <text:s/>осуществлялась <text:s/>филиалом реорганизованной организации,</text:p>
      <text:p text:style-name="P5">которые <text:s/>имели <text:s/>государственную <text:s/>аккредитацию <text:s/>по уровням профессионального</text:p>
      <text:p text:style-name="P5">образования, <text:s/>укрупненным <text:s/>группам <text:s/>профессий, специальностей и направлений</text:p>
      <text:p text:style-name="P5">подготовки: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"><text:bookmark text:name="P1695"/>N п/п</text:p>
          </table:table-cell>
          <table:table-cell table:style-name="Таблица6.A1" office:value-type="string">
            <text:p text:style-name="P3">Уровень профессионального образования</text:p>
          </table:table-cell>
          <table:table-cell table:style-name="Таблица6.A1" office:value-type="string">
            <text:p text:style-name="P3">Код укрупненной группы профессий, специальностей и направлений подготовки профессионального образования</text:p>
          </table:table-cell>
          <table:table-cell table:style-name="Таблица6.A1" office:value-type="string">
            <text:p text:style-name="P3">Наименование укрупненной группы профессий, специальностей и направлений подготовки профессионального образования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3">3</text:p>
          </table:table-cell>
          <table:table-cell table:style-name="Таблица6.A1" office:value-type="string">
            <text:p text:style-name="P3">4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</table:table-row>
        <table:table-row table:style-name="Таблица6.1"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</table:table-row>
      </table:table>
      <text:p text:style-name="P2"/>
      <text:p text:style-name="P5"><text:bookmark text:name="P1712"/>Номер контактного телефона организации: ___________________________________</text:p>
      <text:p text:style-name="P5"/>
      <text:p text:style-name="P5"><text:bookmark text:name="P1714"/>Адрес электронной почты организации (при наличии): ________________________</text:p>
      <text:p text:style-name="P5"/>
      <text:p text:style-name="P5"><text:bookmark text:name="P1716"/>Адрес <text:s text:c="2"/>официального <text:s text:c="2"/>сайта <text:s text:c="2"/>в <text:s text:c="2"/>информационно-телекоммуникационной <text:s/>сети</text:p>
      <text:p text:style-name="P5">"Интернет" организации (при наличии):</text:p>
      <text:p text:style-name="P5">___________________________________________________________________________</text:p>
      <text:p text:style-name="P5"/>
      <text:p text:style-name="P5"><text:bookmark text:name="P1720"/>Прошу <text:s/>направить <text:s/>выписку <text:s/>о <text:s/>государственной <text:s/>аккредитации образовательной</text:p>
      <text:p text:style-name="P5">деятельности на адрес электронной почты (да/нет) ____________</text:p>
      <text:p text:style-name="P5"/>
      <text:p text:style-name="P5">Дата заполнения "__" ________ 20__ г.</text:p>
      <text:p text:style-name="P5"/>
      <text:p text:style-name="P5">_____________ <text:s/>___________________________ <text:s/>_______________________________</text:p>
      <text:p text:style-name="P5">наименование <text:s text:c="5"/>подпись руководителя <text:s text:c="9"/>фамилия, имя, отчество</text:p>
      <text:p text:style-name="P5"><text:s text:c="2"/>должности <text:s text:c="11"/>организации <text:s text:c="11"/>(при наличии) руководителя</text:p>
      <text:p text:style-name="P5">руководителя <text:s text:c="40"/>организации</text:p>
      <text:p text:style-name="P5">организаци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1</meta:editing-cycles>
    <meta:creation-date>2023-09-11T12:32:00</meta:creation-date>
    <dc:date>2023-09-11T12:33:00</dc:date>
    <meta:editing-duration>PT1S</meta:editing-duration>
    <meta:generator>OpenOffice/4.1.1$Win32 OpenOffice.org_project/411m6$Build-9775</meta:generator>
    <meta:document-statistic meta:table-count="6" meta:image-count="0" meta:object-count="0" meta:page-count="4" meta:paragraph-count="163" meta:word-count="625" meta:character-count="7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