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75cm" fo:margin-left="-0.109cm" fo:margin-top="0cm" fo:margin-bottom="0cm" table:align="left" style:writing-mode="lr-tb"/>
    </style:style>
    <style:style style:name="Таблица1.A" style:family="table-column">
      <style:table-column-properties style:column-width="0.616cm"/>
    </style:style>
    <style:style style:name="Таблица1.B" style:family="table-column">
      <style:table-column-properties style:column-width="2.813cm"/>
    </style:style>
    <style:style style:name="Таблица1.C" style:family="table-column">
      <style:table-column-properties style:column-width="2.334cm"/>
    </style:style>
    <style:style style:name="Таблица1.D" style:family="table-column">
      <style:table-column-properties style:column-width="2.125cm"/>
    </style:style>
    <style:style style:name="Таблица1.E" style:family="table-column">
      <style:table-column-properties style:column-width="3.501cm"/>
    </style:style>
    <style:style style:name="Таблица1.F" style:family="table-column">
      <style:table-column-properties style:column-width="1.923cm"/>
    </style:style>
    <style:style style:name="Таблица1.G" style:family="table-column">
      <style:table-column-properties style:column-width="0.808cm"/>
    </style:style>
    <style:style style:name="Таблица1.1" style:family="table-row">
      <style:table-row-properties style:min-row-height="0.702cm"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2" style:family="table-row">
      <style:table-row-properties style:min-row-height="4.327cm" style:keep-together="true" fo:keep-together="auto"/>
    </style:style>
    <style:style style:name="Таблица1.3" style:family="table-row">
      <style:table-row-properties style:min-row-height="0.504cm" style:keep-together="true" fo:keep-together="auto"/>
    </style:style>
    <style:style style:name="Таблица1.4" style:family="table-row">
      <style:table-row-properties style:min-row-height="0.533cm" style:keep-together="true" fo:keep-together="auto"/>
    </style:style>
    <style:style style:name="Таблица2" style:family="table">
      <style:table-properties style:width="15.993cm" fo:margin-left="-0.109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2.999cm"/>
    </style:style>
    <style:style style:name="Таблица2.C" style:family="table-column">
      <style:table-column-properties style:column-width="4.5cm"/>
    </style:style>
    <style:style style:name="Таблица2.E" style:family="table-column">
      <style:table-column-properties style:column-width="4.49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Normal">
      <style:paragraph-properties fo:text-align="end" style:justify-single-word="false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 style:master-page-name="Standard">
      <style:paragraph-properties fo:text-align="end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Приложение N 2</text:h>
      <text:p text:style-name="P2">к заявлению о государственной</text:p>
      <text:p text:style-name="P2">аккредитации образовательной</text:p>
      <text:p text:style-name="P2">деятельности, утвержденному</text:p>
      <text:p text:style-name="P2">приказом Федеральной службы</text:p>
      <text:p text:style-name="P2">по надзору в сфере</text:p>
      <text:p text:style-name="P2">образования и науки</text:p>
      <text:p text:style-name="P2">от 09.03.2023 N 360</text:p>
      <text:p text:style-name="P3"/>
      <text:p text:style-name="P1"><text:s text:c="38"/>_____________________________________</text:p>
      <text:p text:style-name="P1"><text:s text:c="38"/>наименование аккредитационного органа</text:p>
      <text:p text:style-name="P1"/>
      <text:p text:style-name="P1"><text:bookmark text:name="P418"/><text:s text:c="33"/>Сведения</text:p>
      <text:p text:style-name="P1"><text:s text:c="19"/>о реализации основных образовательных</text:p>
      <text:p text:style-name="P1"><text:s text:c="13"/><text:bookmark-start text:name="_GoBack"/>программ среднего профессионального образования<text:bookmark-end text:name="_GoBack"/>,</text:p>
      <text:p text:style-name="P1"><text:s text:c="16"/>заявленных для государственной аккредитации</text:p>
      <text:p text:style-name="P1"><text:s text:c="23"/>образовательной деятельности</text:p>
      <text:p text:style-name="P1"/>
      <text:p text:style-name="P1"><text:s text:c="7"/>____________________________________________________________</text:p>
      <text:p text:style-name="P1"><text:s text:c="16"/>основная образовательная программа среднего</text:p>
      <text:p text:style-name="P1"><text:s text:c="14"/>профессионального образования (далее - основная</text:p>
      <text:p text:style-name="P1"><text:s text:c="24"/>образовательная программа)</text:p>
      <text:p text:style-name="P1">___________________________________________________________________________</text:p>
      <text:p text:style-name="P1"><text:s text:c="24"/>присваиваемая квалификация</text:p>
      <text:p text:style-name="P1">___________________________________________________________________________</text:p>
      <text:p text:style-name="P1"><text:s text:c="14"/>полное и сокращенное (при наличии) наименования</text:p>
      <text:p text:style-name="P1"><text:s text:c="15"/>образовательной организации или организации,</text:p>
      <text:p text:style-name="P1"><text:s text:c="15"/>осуществляющей обучение (далее - организация)</text:p>
      <text:p text:style-name="P1">___________________________________________________________________________</text:p>
      <text:p text:style-name="P1"><text:s text:c="20"/>полное и сокращенное (при наличии)</text:p>
      <text:p text:style-name="P1"><text:s text:c="21"/>наименования филиала организации</text:p>
      <text:p text:style-name="P1"/>
      <text:p text:style-name="P1">Раздел 1. Общие сведения.</text:p>
      <text:p text:style-name="P1">1.1. <text:s/>Основная <text:s/>образовательная <text:s/>программа <text:s/>реализуется <text:s/>в <text:s/>соответствии <text:s/>с</text:p>
      <text:p text:style-name="P1">федеральным <text:s text:c="2"/>государственным <text:s text:c="2"/>образовательным <text:s text:c="2"/>стандартом, <text:s/>утвержденным</text:p>
      <text:p text:style-name="P1">Министерством <text:s/>образования <text:s/>и <text:s/>науки Российской Федерации или Министерством</text:p>
      <text:p text:style-name="P1">просвещения Российской Федерации от "__" ____________ г. N ___</text:p>
      <text:p text:style-name="P1">1.2. <text:s text:c="2"/>Основная <text:s/>образовательная <text:s/>программа <text:s/>реализуется <text:s/>с <text:s/>использованием</text:p>
      <text:p text:style-name="P1">сетевой <text:s/>формы <text:s/>на <text:s/>основании <text:s/>договора <text:s/>от "__" ___________ 202_ г. N ___,</text:p>
      <text:p text:style-name="P1">заключенного с ____________________________________________________________</text:p>
      <text:p text:style-name="P1"><text:s text:c="26"/>полное наименование юридического лица</text:p>
      <text:p text:style-name="P1">1.3. <text:s/>Основная <text:s/>образовательная <text:s/>программа <text:s/>содержит сведения, составляющие</text:p>
      <text:p text:style-name="P1">государственную тайну _____________________________________________________</text:p>
      <text:p text:style-name="P1">1.4. <text:s text:c="2"/>Основная <text:s text:c="2"/>образовательная <text:s text:c="2"/>программа <text:s text:c="2"/>реализуется <text:s/>с <text:s/>применением</text:p>
      <text:p text:style-name="P1">исключительно <text:s text:c="3"/>электронного <text:s text:c="2"/>обучения, <text:s text:c="2"/>дистанционных <text:s text:c="2"/>образовательных</text:p>
      <text:p text:style-name="P1">технологий (да/нет) _______________</text:p>
      <text:p text:style-name="P1"/>
      <text:p text:style-name="P1">Раздел 2. Условия реализации основной образовательной программы.</text:p>
      <text:p text:style-name="P1">2.1. <text:s text:c="2"/>Сведения <text:s/>о <text:s/>педагогических <text:s/>работниках, <text:s/>участвующих <text:s/>в <text:s/>реализации</text:p>
      <text:p text:style-name="P1">основной <text:s/>образовательной <text:s/>программы, <text:s/>и <text:s/>лицах, <text:s/>привлекаемых к реализации</text:p>
      <text:p text:style-name="P1">основной <text:s/>образовательной <text:s/>программы <text:s/>на <text:s/>иных <text:s/>условиях (далее в настоящем</text:p>
      <text:p text:style-name="P1">разделе - педагогический работник)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N <text:soft-page-break/>п/п</text:p>
          </table:table-cell>
          <table:table-cell table:style-name="Таблица1.A1" table:number-rows-spanned="2" office:value-type="string">
            <text:p text:style-name="P4">Наименование <text:soft-page-break/>учебных предметов, курсов, дисциплин (модулей), практики, иных видов учебной деятельности, предусмотренных учебным планом образовательной программы</text:p>
          </table:table-cell>
          <table:table-cell table:style-name="Таблица1.A1" table:number-rows-spanned="2" office:value-type="string">
            <text:p text:style-name="P4">Фамилия, <text:soft-page-break/>имя, отчество (при наличии) педагогического работника</text:p>
          </table:table-cell>
          <table:table-cell table:style-name="Таблица1.A1" table:number-rows-spanned="2" office:value-type="string">
            <text:p text:style-name="P4">Должность <text:soft-page-break/>педагогического работника</text:p>
          </table:table-cell>
          <table:table-cell table:style-name="Таблица1.A1" table:number-rows-spanned="2" office:value-type="string">
            <text:p text:style-name="P4">Условия <text:soft-page-break/>привлечения (по основному месту работы, на условиях внутреннего или внешнего совместительства, на условиях гражданско-правового договора) педагогического работника</text:p>
          </table:table-cell>
          <table:table-cell table:style-name="Таблица1.A1" table:number-columns-spanned="2" office:value-type="string">
            <text:p text:style-name="P4">Объем учебной нагрузки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>количество часов</text:p>
          </table:table-cell>
          <table:table-cell table:style-name="Таблица1.A1" office:value-type="string">
            <text:p text:style-name="P4">доля ставки, занимаемая педагогическим работником, к целой ставке заработной оплате</text:p>
          </table:table-cell>
        </table:table-row>
        <table:table-row table:style-name="Таблица1.3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7</text:p>
          </table:table-cell>
        </table:table-row>
        <table:table-row table:style-name="Таблица1.4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</table:table-row>
      </table:table>
      <text:p text:style-name="ConsPlusNormal"/>
      <text:p text:style-name="ConsPlusNormal"/>
      <text:p text:style-name="P1">2.2. <text:s text:c="2"/>Общее <text:s text:c="2"/>(суммарное) <text:s/>количество <text:s/>ставок <text:s/>педагогических <text:s/>работников,</text:p>
      <text:p text:style-name="P1">участвующих в реализации образовательной программы ________________________</text:p>
      <text:p text:style-name="P1">2.3. <text:s text:c="2"/>Сведения <text:s text:c="2"/>о <text:s text:c="2"/>работниках, <text:s text:c="2"/>участвующих <text:s text:c="2"/>в <text:s text:c="2"/>реализации <text:s text:c="2"/>основной</text:p>
      <text:p text:style-name="P1">образовательной <text:s/>программы, <text:s/>и <text:s/>лицах, <text:s/>привлекаемых <text:s/>к реализации основной</text:p>
      <text:p text:style-name="P1">образовательной <text:s/>программы <text:s/>на <text:s/>иных <text:s/>условиях, являющихся руководителями и</text:p>
      <text:p text:style-name="P1">(или) работниками иных организаций, осуществляющими трудовую деятельность в</text:p>
      <text:p text:style-name="P1">профессиональной <text:s/>сфере, <text:s/>соответствующей <text:s/>профессиональной деятельности, к</text:p>
      <text:p text:style-name="P1">которой готовятся обучающиеся (далее - специалисты-практики)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4">N п/п</text:p>
          </table:table-cell>
          <table:table-cell table:style-name="Таблица2.A1" office:value-type="string">
            <text:p text:style-name="P4">Фамилия, имя, отчество (при наличии) специалиста-практика</text:p>
          </table:table-cell>
          <table:table-cell table:style-name="Таблица2.A1" office:value-type="string">
            <text:p text:style-name="P4">Наименование организации, осуществляющей деятельность в профессиональной сфере, в которой работает специалист-практик по основному месту работы или на условиях внешнего совместительства</text:p>
          </table:table-cell>
          <table:table-cell table:style-name="Таблица2.A1" office:value-type="string">
            <text:p text:style-name="P4">Занимаемая специалистом-практиком должность</text:p>
          </table:table-cell>
          <table:table-cell table:style-name="Таблица2.A1" office:value-type="string">
            <text:p text:style-name="P4">Общий трудовой стаж работы специалиста-практика в организациях, осуществляющих деятельность в профессиональной сфере, соответствующей профессиональной деятельности, к которой готовятся обучающиеся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5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</table:table>
      <text:p text:style-name="P3"/>
      <text:p text:style-name="P1">2.4. Наличие электронной информационно-образовательной среды</text:p>
      <text:p text:style-name="P1">__________________________________________________________________________</text:p>
      <text:p text:style-name="P1"><text:s text:c="12"/>адрес ссылки на информацию, размещенную на открытых</text:p>
      <text:p text:style-name="P1"><text:s text:c="18"/>и общедоступных информационных ресурсах</text:p>
      <text:p text:style-name="P1"><text:s text:c="13"/>в информационно-телекоммуникационных сетях общего</text:p>
      <text:p text:style-name="P1"><text:s text:c="10"/>пользования, в том числе сети "Интернет", логин, пароль</text:p>
      <text:p text:style-name="P1">2.5. Наличие внутренней системы оценки качества образования</text:p>
      <text:p text:style-name="P1">___________________________________________________________________________</text:p>
      <text:p text:style-name="P1"><text:s text:c="12"/>адрес ссылки на информацию, размещенную на открытых</text:p>
      <text:p text:style-name="P1"><text:s text:c="18"/>и общедоступных информационных ресурсах</text:p>
      <text:p text:style-name="P1"><text:s text:c="13"/>в информационно-телекоммуникационных сетях общего</text:p>
      <text:p text:style-name="P1"><text:s text:c="17"/>пользования, в том числе сети "Интернет"</text:p>
      <text:p text:style-name="P1"><text:soft-page-break/></text:p>
      <text:p text:style-name="P1">Дата заполнения: "__" ____________ 20__ г.</text:p>
      <text:p text:style-name="P1"/>
      <text:p text:style-name="P1">_____________ <text:s/>___________________________ <text:s/>_______________________________</text:p>
      <text:p text:style-name="P1">наименование <text:s text:c="5"/>подпись руководителя <text:s text:c="9"/>фамилия, имя, отчество</text:p>
      <text:p text:style-name="P1"><text:s text:c="2"/>должности <text:s text:c="11"/>организации <text:s text:c="11"/>(при наличии) руководителя</text:p>
      <text:p text:style-name="P1"><text:s/>руководителя <text:s text:c="40"/>организации</text:p>
      <text:p text:style-name="P1"><text:s/>организации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Calibri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1</meta:editing-cycles>
    <meta:creation-date>2023-09-11T12:20:00</meta:creation-date>
    <dc:date>2023-09-11T12:22:00</dc:date>
    <meta:editing-duration>PT2S</meta:editing-duration>
    <meta:generator>OpenOffice/4.1.1$Win32 OpenOffice.org_project/411m6$Build-9775</meta:generator>
    <meta:document-statistic meta:table-count="2" meta:image-count="0" meta:object-count="0" meta:page-count="3" meta:paragraph-count="100" meta:word-count="468" meta:character-count="5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