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OpenSansRegular Cyr" svg:font-family="'OpenSansRegular Cyr', 'Times New Roman'" style:font-family-generic="roman"/>
    <style:font-face style:name="OpenSansRegular" svg:font-family="OpenSansRegular, 'Times New Roman'" style:font-family-generic="roman"/>
    <style:font-face style:name="Arial Cyr" svg:font-family="'Arial Cyr'" style:font-pitch="variable"/>
    <style:font-face style:name="Arial1" svg:font-family="Arial1" style:font-pitch="variable"/>
    <style:font-face style:name="Times New Roman1" svg:font-family="'Times New Roman1'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2.51cm"/>
    </style:style>
    <style:style style:name="co5" style:family="table-column">
      <style:table-column-properties fo:break-before="auto" style:column-width="10.261cm"/>
    </style:style>
    <style:style style:name="co6" style:family="table-column">
      <style:table-column-properties fo:break-before="auto" style:column-width="4.427cm"/>
    </style:style>
    <style:style style:name="co7" style:family="table-column">
      <style:table-column-properties fo:break-before="auto" style:column-width="5.318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6.264cm"/>
    </style:style>
    <style:style style:name="co10" style:family="table-column">
      <style:table-column-properties fo:break-before="auto" style:column-width="7.726cm"/>
    </style:style>
    <style:style style:name="co11" style:family="table-column">
      <style:table-column-properties fo:break-before="auto" style:column-width="5.669cm"/>
    </style:style>
    <style:style style:name="co12" style:family="table-column">
      <style:table-column-properties fo:break-before="auto" style:column-width="4.023cm"/>
    </style:style>
    <style:style style:name="co13" style:family="table-column">
      <style:table-column-properties fo:break-before="auto" style:column-width="5.022cm"/>
    </style:style>
    <style:style style:name="co14" style:family="table-column">
      <style:table-column-properties fo:break-before="auto" style:column-width="5.967cm"/>
    </style:style>
    <style:style style:name="co15" style:family="table-column">
      <style:table-column-properties fo:break-before="auto" style:column-width="6.075cm"/>
    </style:style>
    <style:style style:name="co18" style:family="table-column">
      <style:table-column-properties fo:break-before="auto" style:column-width="4.725cm"/>
    </style:style>
    <style:style style:name="co19" style:family="table-column">
      <style:table-column-properties fo:break-before="auto" style:column-width="3.078cm"/>
    </style:style>
    <style:style style:name="ro39" style:family="table-row">
      <style:table-row-properties style:row-height="0.432cm" fo:break-before="auto" style:use-optimal-row-height="true"/>
    </style:style>
    <style:style style:name="ro40" style:family="table-row">
      <style:table-row-properties style:row-height="46.838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4.604cm" fo:break-before="auto" style:use-optimal-row-height="false"/>
    </style:style>
    <style:style style:name="ro5" style:family="table-row">
      <style:table-row-properties style:row-height="1.445cm" fo:break-before="auto" style:use-optimal-row-height="true"/>
    </style:style>
    <style:style style:name="ro6" style:family="table-row">
      <style:table-row-properties style:row-height="1.912cm" fo:break-before="auto" style:use-optimal-row-height="true"/>
    </style:style>
    <style:style style:name="ro7" style:family="table-row">
      <style:table-row-properties style:row-height="1.919cm" fo:break-before="auto" style:use-optimal-row-height="false"/>
    </style:style>
    <style:style style:name="ro8" style:family="table-row">
      <style:table-row-properties style:row-height="2.379cm" fo:break-before="auto" style:use-optimal-row-height="true"/>
    </style:style>
    <style:style style:name="ro9" style:family="table-row">
      <style:table-row-properties style:row-height="2.981cm" fo:break-before="auto" style:use-optimal-row-height="false"/>
    </style:style>
    <style:style style:name="ro10" style:family="table-row">
      <style:table-row-properties style:row-height="0.977cm" fo:break-before="auto" style:use-optimal-row-height="true"/>
    </style:style>
    <style:style style:name="ro11" style:family="table-row">
      <style:table-row-properties style:row-height="17.974cm" fo:break-before="auto" style:use-optimal-row-height="true"/>
    </style:style>
    <style:style style:name="ro12" style:family="table-row">
      <style:table-row-properties style:row-height="2.847cm" fo:break-before="auto" style:use-optimal-row-height="true"/>
    </style:style>
    <style:style style:name="ro13" style:family="table-row">
      <style:table-row-properties style:row-height="2.604cm" fo:break-before="auto" style:use-optimal-row-height="false"/>
    </style:style>
    <style:style style:name="ro14" style:family="table-row">
      <style:table-row-properties style:row-height="4.463cm" fo:break-before="auto" style:use-optimal-row-height="true"/>
    </style:style>
    <style:style style:name="ro15" style:family="table-row">
      <style:table-row-properties style:row-height="2.57cm" fo:break-before="auto" style:use-optimal-row-height="false"/>
    </style:style>
    <style:style style:name="ro16" style:family="table-row">
      <style:table-row-properties style:row-height="3.598cm" fo:break-before="auto" style:use-optimal-row-height="false"/>
    </style:style>
    <style:style style:name="ro17" style:family="table-row">
      <style:table-row-properties style:row-height="6.341cm" fo:break-before="auto" style:use-optimal-row-height="false"/>
    </style:style>
    <style:style style:name="ro18" style:family="table-row">
      <style:table-row-properties style:row-height="10.258cm" fo:break-before="auto" style:use-optimal-row-height="true"/>
    </style:style>
    <style:style style:name="ro19" style:family="table-row">
      <style:table-row-properties style:row-height="2.879cm" fo:break-before="auto" style:use-optimal-row-height="false"/>
    </style:style>
    <style:style style:name="ro20" style:family="table-row">
      <style:table-row-properties style:row-height="2.021cm" fo:break-before="auto" style:use-optimal-row-height="false"/>
    </style:style>
    <style:style style:name="ro21" style:family="table-row">
      <style:table-row-properties style:row-height="1.575cm" fo:break-before="auto" style:use-optimal-row-height="false"/>
    </style:style>
    <style:style style:name="ro22" style:family="table-row">
      <style:table-row-properties style:row-height="1.335cm" fo:break-before="auto" style:use-optimal-row-height="false"/>
    </style:style>
    <style:style style:name="ro23" style:family="table-row">
      <style:table-row-properties style:row-height="1.85cm" fo:break-before="auto" style:use-optimal-row-height="false"/>
    </style:style>
    <style:style style:name="ro24" style:family="table-row">
      <style:table-row-properties style:row-height="2.501cm" fo:break-before="auto" style:use-optimal-row-height="false"/>
    </style:style>
    <style:style style:name="ro25" style:family="table-row">
      <style:table-row-properties style:row-height="2.639cm" fo:break-before="auto" style:use-optimal-row-height="false"/>
    </style:style>
    <style:style style:name="ro26" style:family="table-row">
      <style:table-row-properties style:row-height="43.903cm" fo:break-before="auto" style:use-optimal-row-height="true"/>
    </style:style>
    <style:style style:name="ro27" style:family="table-row">
      <style:table-row-properties style:row-height="4.717cm" fo:break-before="auto" style:use-optimal-row-height="true"/>
    </style:style>
    <style:style style:name="ro28" style:family="table-row">
      <style:table-row-properties style:row-height="3.29cm" fo:break-before="auto" style:use-optimal-row-height="false"/>
    </style:style>
    <style:style style:name="ro29" style:family="table-row">
      <style:table-row-properties style:row-height="5.652cm" fo:break-before="auto" style:use-optimal-row-height="true"/>
    </style:style>
    <style:style style:name="ro30" style:family="table-row">
      <style:table-row-properties style:row-height="42.609cm" fo:break-before="auto" style:use-optimal-row-height="true"/>
    </style:style>
    <style:style style:name="ro31" style:family="table-row">
      <style:table-row-properties style:row-height="3.314cm" fo:break-before="auto" style:use-optimal-row-height="true"/>
    </style:style>
    <style:style style:name="ro32" style:family="table-row">
      <style:table-row-properties style:row-height="5.184cm" fo:break-before="auto" style:use-optimal-row-height="true"/>
    </style:style>
    <style:style style:name="ro33" style:family="table-row">
      <style:table-row-properties style:row-height="6.586cm" fo:break-before="auto" style:use-optimal-row-height="true"/>
    </style:style>
    <style:style style:name="ro34" style:family="table-row">
      <style:table-row-properties style:row-height="1.508cm" fo:break-before="auto" style:use-optimal-row-height="false"/>
    </style:style>
    <style:style style:name="ro35" style:family="table-row">
      <style:table-row-properties style:row-height="2.295cm" fo:break-before="auto" style:use-optimal-row-height="false"/>
    </style:style>
    <style:style style:name="ro36" style:family="table-row">
      <style:table-row-properties style:row-height="1.61cm" fo:break-before="auto" style:use-optimal-row-height="false"/>
    </style:style>
    <style:style style:name="ro37" style:family="table-row">
      <style:table-row-properties style:row-height="3.563cm" fo:break-before="auto" style:use-optimal-row-height="false"/>
    </style:style>
    <style:style style:name="ro38" style:family="table-row">
      <style:table-row-properties style:row-height="0.993cm" fo:break-before="auto" style:use-optimal-row-height="false"/>
    </style:style>
    <style:style style:name="ro41" style:family="table-row">
      <style:table-row-properties style:row-height="9.86cm" fo:break-before="auto" style:use-optimal-row-height="true"/>
    </style:style>
    <style:style style:name="ro42" style:family="table-row">
      <style:table-row-properties style:row-height="2.468cm" fo:break-before="auto" style:use-optimal-row-height="false"/>
    </style:style>
    <style:style style:name="ro43" style:family="table-row">
      <style:table-row-properties style:row-height="10.328cm" fo:break-before="auto" style:use-optimal-row-height="true"/>
    </style:style>
    <style:style style:name="ro44" style:family="table-row">
      <style:table-row-properties style:row-height="7.331cm" fo:break-before="auto" style:use-optimal-row-height="true"/>
    </style:style>
    <style:style style:name="ro45" style:family="table-row">
      <style:table-row-properties style:row-height="15.492cm" fo:break-before="auto" style:use-optimal-row-height="true"/>
    </style:style>
    <style:style style:name="ro46" style:family="table-row">
      <style:table-row-properties style:row-height="12.197cm" fo:break-before="auto" style:use-optimal-row-height="true"/>
    </style:style>
    <style:style style:name="ro47" style:family="table-row">
      <style:table-row-properties style:row-height="3.866cm" fo:break-before="auto" style:use-optimal-row-height="true"/>
    </style:style>
    <style:style style:name="ro48" style:family="table-row">
      <style:table-row-properties style:row-height="12.665cm" fo:break-before="auto" style:use-optimal-row-height="true"/>
    </style:style>
    <style:style style:name="ro49" style:family="table-row">
      <style:table-row-properties style:row-height="18.297cm" fo:break-before="auto" style:use-optimal-row-height="true"/>
    </style:style>
    <style:style style:name="ro50" style:family="table-row">
      <style:table-row-properties style:row-height="8.458cm" fo:break-before="auto" style:use-optimal-row-height="true"/>
    </style:style>
    <style:style style:name="ro51" style:family="table-row">
      <style:table-row-properties style:row-height="13.132cm" fo:break-before="auto" style:use-optimal-row-height="true"/>
    </style:style>
    <style:style style:name="ro52" style:family="table-row">
      <style:table-row-properties style:row-height="2.09cm" fo:break-before="auto" style:use-optimal-row-height="false"/>
    </style:style>
    <style:style style:name="ro53" style:family="table-row">
      <style:table-row-properties style:row-height="4.112cm" fo:break-before="auto" style:use-optimal-row-height="false"/>
    </style:style>
    <style:style style:name="ro54" style:family="table-row">
      <style:table-row-properties style:row-height="11.262cm" fo:break-before="auto" style:use-optimal-row-height="true"/>
    </style:style>
    <style:style style:name="ro55" style:family="table-row">
      <style:table-row-properties style:row-height="4.249cm" fo:break-before="auto" style:use-optimal-row-height="true"/>
    </style:style>
    <style:style style:name="ro56" style:family="table-row">
      <style:table-row-properties style:row-height="7.735cm" fo:break-before="auto" style:use-optimal-row-height="true"/>
    </style:style>
    <style:style style:name="ro57" style:family="table-row">
      <style:table-row-properties style:row-height="3.496cm" fo:break-before="auto" style:use-optimal-row-height="false"/>
    </style:style>
    <style:style style:name="ro58" style:family="table-row">
      <style:table-row-properties style:row-height="3.016cm" fo:break-before="auto" style:use-optimal-row-height="false"/>
    </style:style>
    <style:style style:name="ro59" style:family="table-row">
      <style:table-row-properties style:row-height="4.27cm" fo:break-before="auto" style:use-optimal-row-height="true"/>
    </style:style>
    <style:style style:name="ro60" style:family="table-row">
      <style:table-row-properties style:row-height="3.05cm" fo:break-before="auto" style:use-optimal-row-height="false"/>
    </style:style>
    <style:style style:name="ro61" style:family="table-row">
      <style:table-row-properties style:row-height="5.38cm" fo:break-before="auto" style:use-optimal-row-height="false"/>
    </style:style>
    <style:style style:name="ro62" style:family="table-row">
      <style:table-row-properties style:row-height="3.782cm" fo:break-before="auto" style:use-optimal-row-height="true"/>
    </style:style>
    <style:style style:name="ro63" style:family="table-row">
      <style:table-row-properties style:row-height="17.829cm" fo:break-before="auto" style:use-optimal-row-height="true"/>
    </style:style>
    <style:style style:name="ro64" style:family="table-row">
      <style:table-row-properties style:row-height="6.119cm" fo:break-before="auto" style:use-optimal-row-height="true"/>
    </style:style>
    <style:style style:name="ro65" style:family="table-row">
      <style:table-row-properties style:row-height="2.485cm" fo:break-before="auto" style:use-optimal-row-height="true"/>
    </style:style>
    <style:style style:name="ro66" style:family="table-row">
      <style:table-row-properties style:row-height="22.036cm" fo:break-before="auto" style:use-optimal-row-height="true"/>
    </style:style>
    <style:style style:name="ro67" style:family="table-row">
      <style:table-row-properties style:row-height="29.986cm" fo:break-before="auto" style:use-optimal-row-height="true"/>
    </style:style>
    <style:style style:name="ro68" style:family="table-row">
      <style:table-row-properties style:row-height="7.523cm" fo:break-before="auto" style:use-optimal-row-height="true"/>
    </style:style>
    <style:style style:name="ro69" style:family="table-row">
      <style:table-row-properties style:row-height="2.124cm" fo:break-before="auto" style:use-optimal-row-height="false"/>
    </style:style>
    <style:style style:name="ro70" style:family="table-row">
      <style:table-row-properties style:row-height="2.81cm" fo:break-before="auto" style:use-optimal-row-height="false"/>
    </style:style>
    <style:style style:name="ro71" style:family="table-row">
      <style:table-row-properties style:row-height="2.843cm" fo:break-before="auto" style:use-optimal-row-height="false"/>
    </style:style>
    <style:style style:name="ro72" style:family="table-row">
      <style:table-row-properties style:row-height="2.159cm" fo:break-before="auto" style:use-optimal-row-height="false"/>
    </style:style>
    <style:style style:name="ro73" style:family="table-row">
      <style:table-row-properties style:row-height="2.364cm" fo:break-before="auto" style:use-optimal-row-height="false"/>
    </style:style>
    <style:style style:name="ro74" style:family="table-row">
      <style:table-row-properties style:row-height="1.815cm" fo:break-before="auto" style:use-optimal-row-height="false"/>
    </style:style>
    <style:style style:name="ro75" style:family="table-row">
      <style:table-row-properties style:row-height="1.884cm" fo:break-before="auto" style:use-optimal-row-height="false"/>
    </style:style>
    <style:style style:name="ro76" style:family="table-row">
      <style:table-row-properties style:row-height="2.536cm" fo:break-before="auto" style:use-optimal-row-height="false"/>
    </style:style>
    <style:style style:name="ro77" style:family="table-row">
      <style:table-row-properties style:row-height="1.644cm" fo:break-before="auto" style:use-optimal-row-height="false"/>
    </style:style>
    <style:style style:name="ro78" style:family="table-row">
      <style:table-row-properties style:row-height="3.736cm" fo:break-before="auto" style:use-optimal-row-height="false"/>
    </style:style>
    <style:style style:name="ro79" style:family="table-row">
      <style:table-row-properties style:row-height="14.258cm" fo:break-before="auto" style:use-optimal-row-height="false"/>
    </style:style>
    <style:style style:name="ro80" style:family="table-row">
      <style:table-row-properties style:row-height="5.517cm" fo:break-before="auto" style:use-optimal-row-height="false"/>
    </style:style>
    <style:style style:name="ro81" style:family="table-row">
      <style:table-row-properties style:row-height="2.432cm" fo:break-before="auto" style:use-optimal-row-height="false"/>
    </style:style>
    <style:style style:name="ro82" style:family="table-row">
      <style:table-row-properties style:row-height="11.174cm" fo:break-before="auto" style:use-optimal-row-height="false"/>
    </style:style>
    <style:style style:name="ro83" style:family="table-row">
      <style:table-row-properties style:row-height="7.712cm" fo:break-before="auto" style:use-optimal-row-height="false"/>
    </style:style>
    <style:style style:name="ro84" style:family="table-row">
      <style:table-row-properties style:row-height="14.067cm" fo:break-before="auto" style:use-optimal-row-height="true"/>
    </style:style>
    <style:style style:name="ro85" style:family="table-row">
      <style:table-row-properties style:row-height="7.37cm" fo:break-before="auto" style:use-optimal-row-height="false"/>
    </style:style>
    <style:style style:name="ro86" style:family="table-row">
      <style:table-row-properties style:row-height="5.14cm" fo:break-before="auto" style:use-optimal-row-height="false"/>
    </style:style>
    <style:style style:name="ro87" style:family="table-row">
      <style:table-row-properties style:row-height="9.151cm" fo:break-before="auto" style:use-optimal-row-height="false"/>
    </style:style>
    <style:style style:name="ro88" style:family="table-row">
      <style:table-row-properties style:row-height="16.041cm" fo:break-before="auto" style:use-optimal-row-height="false"/>
    </style:style>
    <style:style style:name="ro89" style:family="table-row">
      <style:table-row-properties style:row-height="8.638cm" fo:break-before="auto" style:use-optimal-row-height="false"/>
    </style:style>
    <style:style style:name="ro90" style:family="table-row">
      <style:table-row-properties style:row-height="6.237cm" fo:break-before="auto" style:use-optimal-row-height="false"/>
    </style:style>
    <style:style style:name="ro91" style:family="table-row">
      <style:table-row-properties style:row-height="8.569cm" fo:break-before="auto" style:use-optimal-row-height="false"/>
    </style:style>
    <style:style style:name="ro92" style:family="table-row">
      <style:table-row-properties style:row-height="5.86cm" fo:break-before="auto" style:use-optimal-row-height="false"/>
    </style:style>
    <style:style style:name="ro93" style:family="table-row">
      <style:table-row-properties style:row-height="2.672cm" fo:break-before="auto" style:use-optimal-row-height="false"/>
    </style:style>
    <style:style style:name="ro94" style:family="table-row">
      <style:table-row-properties style:row-height="11.859cm" fo:break-before="auto" style:use-optimal-row-height="false"/>
    </style:style>
    <style:style style:name="ro95" style:family="table-row">
      <style:table-row-properties style:row-height="3.461cm" fo:break-before="auto" style:use-optimal-row-height="false"/>
    </style:style>
    <style:style style:name="ro96" style:family="table-row">
      <style:table-row-properties style:row-height="8.878cm" fo:break-before="auto" style:use-optimal-row-height="false"/>
    </style:style>
    <style:style style:name="ro97" style:family="table-row">
      <style:table-row-properties style:row-height="6.615cm" fo:break-before="auto" style:use-optimal-row-height="false"/>
    </style:style>
    <style:style style:name="ro98" style:family="table-row">
      <style:table-row-properties style:row-height="1.988cm" fo:break-before="auto" style:use-optimal-row-height="false"/>
    </style:style>
    <style:style style:name="ro99" style:family="table-row">
      <style:table-row-properties style:row-height="4.764cm" fo:break-before="auto" style:use-optimal-row-height="false"/>
    </style:style>
    <style:style style:name="ro100" style:family="table-row">
      <style:table-row-properties style:row-height="2.228cm" fo:break-before="auto" style:use-optimal-row-height="false"/>
    </style:style>
    <style:style style:name="ro101" style:family="table-row">
      <style:table-row-properties style:row-height="8.054cm" fo:break-before="auto" style:use-optimal-row-height="false"/>
    </style:style>
    <style:style style:name="ro102" style:family="table-row">
      <style:table-row-properties style:row-height="2.261cm" fo:break-before="auto" style:use-optimal-row-height="false"/>
    </style:style>
    <style:style style:name="ro103" style:family="table-row">
      <style:table-row-properties style:row-height="1.542cm" fo:break-before="auto" style:use-optimal-row-height="false"/>
    </style:style>
    <style:style style:name="ro104" style:family="table-row">
      <style:table-row-properties style:row-height="1.782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Реестр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8001" number:language="ru" number:country="RU">
      <number:number number:decimal-places="0" number:min-integer-digits="1"/>
    </number:number-style>
    <style:style style:name="ce21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="0.035cm solid #000000"/>
    </style:style>
    <style:style style:name="ce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Arial Unicode MS" style:font-size-asian="12pt" style:language-asian="ar" style:country-asian="SA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1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12pt" style:language-asian="ar" style:country-asian="SA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1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language-asian="ar" style:country-asian="SA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1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12pt" style:language-asian="ru" style:country-asian="RU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1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19" style:family="table-cell" style:parent-style-name="Excel_20_Built-in_20_Normal_20_1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20" style:family="table-cell" style:parent-style-name="Excel_20_Built-in_20_Normal_20_1">
      <style:table-cell-properties fo:border-bottom="0.035cm solid #000000" style:text-align-source="fix" style:repeat-content="false" fo:wrap-option="wrap" fo:border-left="none" fo:border-right="0.035cm solid #000000" fo:border-top="none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23" style:family="table-cell" style:parent-style-name="Excel_20_Built-in_20_Normal_20_1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top"/>
      <style:paragraph-properties fo:text-align="center" fo:margin-left="0cm"/>
      <style:text-properties style:font-name="Times New Roman" fo:font-size="12pt" style:text-underline-mode="continuous" style:text-overline-mode="continuous" style:text-line-through-mode="continuous" style:font-size-asian="12pt" style:font-size-complex="12pt" style:text-emphasize="none" style:font-relief="none" style:text-overline-style="none" style:text-overline-color="font-color"/>
    </style:style>
    <style:style style:name="ce2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25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name-asian="Arial Unicode MS" style:font-size-asian="12pt" style:language-asian="ar" style:country-asian="SA" style:font-name-complex="Times New Roman" style:font-size-complex="6.80000019073486pt" style:language-complex="ar" style:country-complex="SA" style:text-emphasize="none" style:font-relief="none" style:text-overline-style="none" style:text-overline-color="font-color"/>
    </style:style>
    <style:style style:name="ce26" style:family="table-cell" style:parent-style-name="Excel_20_Built-in_20_Normal_20_1">
      <style:table-cell-properties fo:border-bottom="0.035cm solid #000000" style:text-align-source="fix" style:repeat-content="false" fo:wrap-option="wrap" fo:border-left="0.035cm solid #000000" fo:border-right="0.035cm solid #000000" fo:border-top="none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27" style:family="table-cell" style:parent-style-name="Excel_20_Built-in_20_Normal_20_1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2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_20_1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name-asian="OpenSansRegular" style:font-size-asian="12pt" style:language-asian="ar" style:country-asian="SA" style:font-name-complex="OpenSansRegular" style:font-size-complex="6.80000019073486pt" style:language-complex="ar" style:country-complex="SA" style:text-emphasize="none" style:font-relief="none" style:text-overline-style="none" style:text-overline-color="font-color"/>
    </style:style>
    <style:style style:name="ce30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name-asian="OpenSansRegular" style:font-size-asian="12pt" style:language-asian="ar" style:country-asian="SA" style:font-name-complex="OpenSansRegular" style:font-size-complex="6.80000019073486pt" style:language-complex="ar" style:country-complex="SA" style:text-emphasize="none" style:font-relief="none" style:text-overline-style="none" style:text-overline-color="font-color"/>
    </style:style>
    <style:style style:name="ce31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name-asian="OpenSansRegular" style:font-size-asian="12pt" style:language-asian="ar" style:country-asian="SA" style:font-name-complex="OpenSansRegular" style:font-size-complex="12pt" style:language-complex="ar" style:country-complex="SA" style:text-emphasize="none" style:font-relief="none" style:text-overline-style="none" style:text-overline-color="font-color"/>
    </style:style>
    <style:style style:name="ce32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OpenSansRegular" fo:font-size="12pt" fo:language="ru" fo:country="RU" style:text-underline-mode="continuous" style:text-overline-mode="continuous" style:text-line-through-mode="continuous" style:font-name-asian="OpenSansRegular" style:font-size-asian="12pt" style:language-asian="ar" style:country-asian="SA" style:font-name-complex="OpenSansRegular" style:font-size-complex="6.80000019073486pt" style:language-complex="ar" style:country-complex="SA" style:text-emphasize="none" style:font-relief="none" style:text-overline-style="none" style:text-overline-color="font-color"/>
    </style:style>
    <style:style style:name="ce33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34" style:family="table-cell" style:parent-style-name="Excel_20_Built-in_20_Normal_20_1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top"/>
      <style:paragraph-properties fo:text-align="center" fo:margin-left="0cm"/>
      <style:text-properties style:use-window-font-color="true"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35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use-window-font-color="true"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36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language-asian="ar" style:country-asian="SA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3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12pt" style:language-asian="ar" style:country-asian="SA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3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Arial Unicode MS" style:font-size-asian="14pt" style:language-asian="ru" style:country-asian="RU" style:font-style-asian="normal" style:font-weight-asian="normal" style:font-name-complex="Times New Roman" style:font-size-complex="7.94999980926514pt" style:language-complex="ar" style:country-complex="SA" style:font-style-complex="normal" style:font-weight-complex="normal"/>
    </style:style>
    <style:style style:name="ce40" style:family="table-cell" style:parent-style-name="Excel_20_Built-in_20_Normal_20_1">
      <style:table-cell-properties fo:wrap-option="wrap" fo:border="0.035cm solid #000000" style:vertical-align="top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41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style:text-underline-mode="continuous" style:text-overline-mode="continuous" style:text-line-through-mode="continuous" style:font-size-asian="12pt" style:font-size-complex="12pt" style:text-emphasize="none" style:font-relief="none" style:text-overline-style="none" style:text-overline-color="font-color"/>
    </style:style>
    <style:style style:name="ce42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use-window-font-color="true" style:font-name="Times New Roman" fo:font-size="12pt" fo:language="ru" fo:country="RU" style:text-underline-mode="continuous" style:text-overline-mode="continuous" style:text-line-through-mode="continuous" style:font-name-asian="Arial Unicode MS" style:font-size-asian="12pt" style:language-asian="ar" style:country-asian="SA" style:font-name-complex="Times New Roman" style:font-size-complex="6.80000019073486pt" style:language-complex="ar" style:country-complex="SA" style:text-emphasize="none" style:font-relief="none" style:text-overline-style="none" style:text-overline-color="font-color"/>
    </style:style>
    <style:style style:name="ce43" style:family="table-cell" style:parent-style-name="Excel_20_Built-in_20_Normal_20_1">
      <style:table-cell-properties fo:border-bottom="0.035cm solid #000000" style:text-align-source="fix" style:repeat-content="false" fo:wrap-option="wrap" fo:border-left="0.035cm solid #000000" fo:border-right="0.035cm solid #000000" fo:border-top="none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4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45" style:family="table-cell" style:parent-style-name="Excel_20_Built-in_20_Normal_20_1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46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use-window-font-color="true" style:font-name="Times New Roman" fo:font-size="12pt" fo:language="ru" fo:country="RU" style:text-underline-mode="continuous" style:text-overline-mode="continuous" style:text-line-through-mode="continuous" style:font-name-asian="Arial Unicode MS" style:font-size-asian="12pt" style:language-asian="ar" style:country-asian="SA" style:font-name-complex="Times New Roman" style:font-size-complex="12pt" style:language-complex="ar" style:country-complex="SA" style:text-emphasize="none" style:font-relief="none" style:text-overline-style="none" style:text-overline-color="font-color"/>
    </style:style>
    <style:style style:name="ce47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name-complex="Times New Roman" style:font-size-complex="6.80000019073486pt" style:language-complex="ar" style:country-complex="SA" style:text-emphasize="none" style:font-relief="none" style:text-overline-style="none" style:text-overline-color="font-color"/>
    </style:style>
    <style:style style:name="ce48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name-asian="Arial Unicode MS" style:font-size-asian="12pt" style:language-asian="ru" style:country-asian="RU" style:font-name-complex="Times New Roman" style:font-size-complex="6.80000019073486pt" style:language-complex="ar" style:country-complex="SA" style:text-emphasize="none" style:font-relief="none" style:text-overline-style="none" style:text-overline-color="font-color"/>
    </style:style>
    <style:style style:name="ce49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name-asian="Arial Unicode M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50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name-asian="Arial Unicode MS" style:font-size-asian="12pt" style:language-asian="ru" style:country-asian="RU" style:font-name-complex="Times New Roman2" style:font-size-complex="12pt" style:language-complex="ar" style:country-complex="SA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35cm solid #000000" style:vertical-align="top"/>
      <style:text-properties style:font-name="Times New Roman" fo:font-size="12pt" style:font-size-asian="12pt" style:font-size-complex="12pt"/>
    </style:style>
    <style:style style:name="ce52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use-window-font-color="true"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53" style:family="table-cell" style:parent-style-name="Excel_20_Built-in_20_Normal_20_1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55" style:family="table-cell" style:parent-style-name="Excel_20_Built-in_20_Normal_20_1">
      <style:table-cell-properties fo:border-bottom="0.035cm solid #000000" style:text-align-source="fix" style:repeat-content="false" fo:wrap-option="wrap" fo:border-left="0.035cm solid #000000" fo:border-right="0.035cm solid #000000" fo:border-top="none" style:vertical-align="top"/>
      <style:paragraph-properties fo:text-align="center" fo:margin-left="0cm"/>
      <style:text-properties style:font-name="Times New Roman" fo:font-size="12pt" style:text-underline-mode="continuous" style:text-overline-mode="continuous" style:text-line-through-mode="continuous" style:font-size-asian="12pt" style:font-size-complex="12pt" style:text-emphasize="none" style:font-relief="none" style:text-overline-style="none" style:text-overline-color="font-color"/>
    </style:style>
    <style:style style:name="ce56" style:family="table-cell" style:parent-style-name="Excel_20_Built-in_20_Normal_20_1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style:font-name="Times New Roman" fo:font-size="12pt" fo:language="en" fo:country="US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57" style:family="table-cell" style:parent-style-name="Excel_20_Built-in_20_Normal_20_1">
      <style:table-cell-properties fo:border-bottom="none" style:text-align-source="fix" style:repeat-content="false" fo:wrap-option="wrap" fo:border-left="0.035cm solid #000000" fo:border-right="0.035cm solid #000000" fo:border-top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Arial Unicode MS" style:font-size-asian="12pt" style:language-asian="ar" style:country-asian="SA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6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61" style:family="table-cell" style:parent-style-name="Excel_20_Built-in_20_Normal_20_1">
      <style:table-cell-properties fo:border-bottom="none" style:text-align-source="fix" style:repeat-content="false" fo:wrap-option="wrap" fo:border-left="0.035cm solid #000000" fo:border-right="0.035cm solid #000000" fo:border-top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62" style:family="table-cell" style:parent-style-name="Excel_20_Built-in_20_Normal_20_1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ru" style:country-asian="RU" style:font-size-complex="12pt" style:language-complex="ar" style:country-complex="SA" style:text-emphasize="none" style:font-relief="none" style:text-overline-style="none" style:text-overline-color="font-color"/>
    </style:style>
    <style:style style:name="ce63" style:family="table-cell" style:parent-style-name="Excel_20_Built-in_20_Normal_20_1">
      <style:table-cell-properties fo:border-bottom="0.035cm solid #000000" style:text-align-source="fix" style:repeat-content="false" fo:wrap-option="wrap" fo:border-left="0.035cm solid #000000" fo:border-right="0.035cm solid #000000" fo:border-top="0.002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64" style:family="table-cell" style:parent-style-name="Excel_20_Built-in_20_Normal" style:data-style-name="N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_20_1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OpenSansRegular" style:font-size-asian="12pt" style:language-asian="ar" style:country-asian="SA" style:font-style-asian="normal" style:font-weight-asian="normal" style:font-name-complex="OpenSansRegular" style:font-size-complex="6.80000019073486pt" style:language-complex="ar" style:country-complex="SA" style:font-style-complex="normal" style:font-weight-complex="normal"/>
    </style:style>
    <style:style style:name="ce67" style:family="table-cell" style:parent-style-name="Excel_20_Built-in_20_Normal_20_1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top"/>
      <style:paragraph-properties fo:text-align="center" fo:margin-left="0cm"/>
      <style:text-properties style:font-name="OpenSansRegular" fo:font-size="12pt" fo:language="ru" fo:country="RU" style:text-underline-mode="continuous" style:text-overline-mode="continuous" style:text-line-through-mode="continuous" style:font-name-asian="OpenSansRegular" style:font-size-asian="12pt" style:language-asian="ar" style:country-asian="SA" style:font-name-complex="OpenSansRegular" style:font-size-complex="6.80000019073486pt" style:language-complex="ar" style:country-complex="SA" style:text-emphasize="none" style:font-relief="none" style:text-overline-style="none" style:text-overline-color="font-color"/>
    </style:style>
    <style:style style:name="ce68" style:family="table-cell" style:parent-style-name="Excel_20_Built-in_20_Normal_20_1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top"/>
      <style:paragraph-properties fo:text-align="center" fo:margin-left="0cm"/>
      <style:text-properties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69" style:family="table-cell" style:parent-style-name="Excel_20_Built-in_20_Normal_20_1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top"/>
      <style:paragraph-properties fo:text-align="center" fo:margin-left="0cm"/>
      <style:text-properties style:use-window-font-color="true" style:font-name="Times New Roman" fo:font-size="12pt" fo:language="ru" fo:country="RU" style:text-underline-mode="continuous" style:text-overline-mode="continuous" style:text-line-through-mode="continuous" style:font-size-asian="12pt" style:language-asian="ar" style:country-asian="SA" style:font-size-complex="12pt" style:language-complex="ar" style:country-complex="SA" style:text-emphasize="none" style:font-relief="none" style:text-overline-style="none" style:text-overline-color="font-color"/>
    </style:style>
    <style:style style:name="ce7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5.65000009536743pt" style:language-complex="ar" style:country-complex="SA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7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language-asian="ar" style:country-asian="SA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7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_20_1">
      <style:table-cell-properties fo:wrap-option="wrap" style:vertical-align="top"/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2pt" fo:language="ru" fo:country="RU" style:font-size-asian="12pt" style:language-asian="ar" style:country-asian="SA" style:font-name-complex="Times New Roman" style:font-size-complex="6.80000019073486pt" style:language-complex="ar" style:country-complex="SA"/>
    </style:style>
    <style:style style:name="T2" style:family="text">
      <style:text-properties fo:color="#000000" fo:font-size="12pt" fo:language="ru" fo:country="RU" style:font-size-asian="12pt" style:language-asian="ar" style:country-asian="SA" style:font-name-complex="Times New Roman" style:font-size-complex="6.80000019073486pt" style:language-complex="ar" style:country-complex="SA"/>
    </style:style>
    <style:style style:name="T3" style:family="text">
      <style:text-properties fo:color="#000000" fo:font-size="12pt" fo:language="en" fo:country="US" style:font-size-asian="12pt" style:language-asian="ru" style:country-asian="RU" style:font-name-complex="Times New Roman" style:font-size-complex="6.80000019073486pt" style:language-complex="ar" style:country-complex="SA"/>
    </style:style>
    <style:style style:name="T4" style:family="text">
      <style:text-properties style:language-asian="ar" style:country-asian="SA" style:font-size-complex="6.80000019073486pt" style:language-complex="ar" style:country-complex="SA"/>
    </style:style>
    <style:style style:name="T5" style:family="text">
      <style:text-properties fo:font-size="14pt" style:font-size-asian="14pt" style:language-asian="ru" style:country-asian="RU" style:font-size-complex="8pt" style:language-complex="ar" style:country-complex="SA"/>
    </style:style>
    <style:style style:name="T6" style:family="text">
      <style:text-properties fo:color="#000000" style:font-name="OpenSansRegular" fo:font-size="12pt" fo:language="ru" fo:country="RU" style:font-name-asian="OpenSansRegular" style:font-size-asian="12pt" style:language-asian="ar" style:country-asian="SA" style:font-name-complex="OpenSansRegular" style:font-size-complex="6.80000019073486pt" style:language-complex="ar" style:country-complex="SA"/>
    </style:style>
    <style:style style:name="T7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cc33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F" fo:font-size="12pt" fo:language="ru" fo:country="RU" style:font-size-asian="12pt" style:language-asian="ar" style:country-asian="SA" style:font-name-complex="Times New Roman" style:font-size-complex="6.80000019073486pt" style:language-complex="ar" style:country-complex="SA"/>
    </style:style>
    <style:style style:name="T11" style:family="text">
      <style:text-properties style:font-name="F" style:language-asian="ar" style:country-asian="SA" style:font-size-complex="6.80000019073486pt" style:language-complex="ar" style:country-complex="SA"/>
    </style:style>
    <style:style style:name="T12" style:family="text">
      <style:text-properties fo:font-size="12pt" fo:language="ru" fo:country="RU" style:font-size-asian="12pt" style:language-asian="ru" style:country-asian="RU" style:font-name-complex="Times New Roman" style:font-size-complex="6.80000019073486pt" style:language-complex="ar" style:country-complex="SA"/>
    </style:style>
    <style:style style:name="T13" style:family="text">
      <style:text-properties fo:color="#000000" fo:font-size="12pt" fo:language="ru" fo:country="RU" style:font-size-asian="12pt" style:language-asian="ru" style:country-asian="RU" style:font-name-complex="Times New Roman" style:font-size-complex="6.80000019073486pt" style:language-complex="ar" style:country-complex="SA"/>
    </style:style>
    <style:style style:name="T14" style:family="text">
      <style:text-properties fo:font-size="10pt" style:font-size-asian="10pt" style:language-asian="ar" style:country-asian="SA" style:font-name-complex="Times New Roman" style:font-size-complex="5.69999980926514pt"/>
    </style:style>
    <style:style style:name="T15" style:family="text">
      <style:text-properties style:font-name-complex="Times New Roman" style:font-size-complex="6.80000019073486pt"/>
    </style:style>
    <style:style style:name="T16" style:family="text">
      <style:text-properties fo:color="#000000" fo:font-size="14pt" fo:language="ru" fo:country="RU" style:font-size-asian="14pt" style:language-asian="ar" style:country-asian="SA" style:font-name-complex="Times New Roman" style:font-size-complex="8pt" style:language-complex="ar" style:country-complex="SA"/>
    </style:style>
    <style:style style:name="T17" style:family="text">
      <style:text-properties style:font-name="OpenSansRegular" style:font-name-asian="OpenSansRegular" style:font-name-complex="OpenSansRegular" style:font-size-complex="6.80000019073486pt"/>
    </style:style>
    <style:style style:name="T18" style:family="text">
      <style:text-properties fo:color="#000000" style:font-name="OpenSansRegular Cyr" fo:font-size="12pt" fo:language="ru" fo:country="RU" style:font-name-asian="OpenSansRegular Cyr" style:font-size-asian="12pt" style:language-asian="ar" style:country-asian="SA" style:font-name-complex="OpenSansRegular Cyr" style:font-size-complex="6.80000019073486pt" style:language-complex="ar" style:country-complex="SA"/>
    </style:style>
    <style:style style:name="T19" style:family="text">
      <style:text-properties fo:font-size="12pt" fo:language="en" fo:country="US" style:font-size-asian="12pt" style:language-asian="ar" style:country-asian="SA" style:font-name-complex="Times New Roman" style:font-size-complex="6.80000019073486pt" style:language-complex="ar" style:country-complex="SA"/>
    </style:style>
    <style:style style:name="T20" style:family="text">
      <style:text-properties style:use-window-font-color="true" fo:font-size="12pt" fo:language="ru" fo:country="RU" style:font-size-asian="12pt" style:language-asian="ar" style:country-asian="SA" style:font-name-complex="Times New Roman" style:font-size-complex="6.80000019073486pt" style:language-complex="ar" style:country-complex="SA"/>
    </style:style>
    <style:style style:name="T21" style:family="text">
      <style:text-properties fo:color="#000000" style:font-name="Times New Roman" fo:font-size="12pt" fo:language="ru" fo:country="RU" style:font-name-asian="Microsoft YaHei1" style:font-size-asian="12pt" style:language-asian="ru" style:country-asian="RU" style:font-name-complex="Times New Roman" style:font-size-complex="6.80000019073486pt" style:language-complex="ar" style:country-complex="SA"/>
    </style:style>
    <style:style style:name="T22" style:family="text">
      <style:text-properties fo:font-size="12pt" fo:language="ru" fo:country="RU" style:font-size-asian="12pt" style:language-asian="ar" style:country-asian="SA" style:font-name-complex="Times New Roman2" style:font-size-complex="6.80000019073486pt" style:language-complex="ar" style:country-complex="SA"/>
    </style:style>
    <style:style style:name="T23" style:family="text">
      <style:text-properties fo:color="#000000" style:font-name="Times New Roman" fo:font-size="12pt" fo:language="ru" fo:country="RU" style:font-name-asian="Microsoft YaHei1" style:font-size-asian="12pt" style:language-asian="ar" style:country-asian="SA" style:font-name-complex="Times New Roman" style:font-size-complex="6.80000019073486pt" style:language-complex="ar" style:country-complex="SA"/>
    </style:style>
    <style:style style:name="T24" style:family="text">
      <style:text-properties style:language-asian="ar" style:country-asian="SA" style:font-name-complex="Times New Roman2" style:font-size-complex="6.80000019073486pt" style:language-complex="ar" style:country-complex="SA"/>
    </style:style>
    <style:style style:name="T25" style:family="text">
      <style:text-properties style:font-name="Times New Roman" fo:font-size="12pt" fo:language="ru" fo:country="RU" style:font-name-asian="Calibri" style:font-size-asian="12pt" style:language-asian="ru" style:country-asian="RU" style:font-name-complex="Times New Roman" style:font-size-complex="6.80000019073486pt" style:language-complex="ar" style:country-complex="SA"/>
    </style:style>
    <style:style style:name="T26" style:family="text">
      <style:text-properties fo:color="#000000" style:font-name="Times New Roman" fo:font-size="12pt" fo:language="ru" fo:country="RU" style:font-name-asian="Times New Roman" style:font-size-asian="12pt" style:language-asian="ru" style:country-asian="RU" style:font-name-complex="Times New Roman" style:font-size-complex="6.80000019073486pt" style:language-complex="ar" style:country-complex="SA"/>
    </style:style>
    <style:style style:name="T27" style:family="text">
      <style:text-properties fo:color="#000000" style:font-name="Times New Roman" fo:font-size="12pt" fo:language="ru" fo:country="RU" style:font-name-asian="Calibri" style:font-size-asian="12pt" style:language-asian="ru" style:country-asian="RU" style:font-name-complex="Times New Roman" style:font-size-complex="6.80000019073486pt" style:language-complex="ar" style:country-complex="SA"/>
    </style:style>
    <style:style style:name="T28" style:family="text">
      <style:text-properties fo:color="#000000" style:font-name="Times New Roman" fo:font-size="12pt" fo:language="ru" fo:country="RU" style:font-name-asian="Times New Roman" style:font-size-asian="12pt" style:language-asian="en" style:country-asian="US" style:font-name-complex="Times New Roman" style:font-size-complex="6.80000019073486pt" style:language-complex="ar" style:country-complex="SA"/>
    </style:style>
    <style:style style:name="T29" style:family="text">
      <style:text-properties fo:color="#000000" style:font-name="Times New Roman" fo:font-size="12pt" fo:language="en" fo:country="US" style:font-name-asian="Calibri" style:font-size-asian="12pt" style:language-asian="ru" style:country-asian="RU" style:font-name-complex="Times New Roman" style:font-size-complex="6.80000019073486pt" style:language-complex="ar" style:country-complex="SA"/>
    </style:style>
    <style:style style:name="T30" style:family="text">
      <style:text-properties fo:color="#000000" style:font-name="Times New Roman" fo:font-size="10pt" fo:language="ru" fo:country="RU" style:font-name-asian="Microsoft YaHei1" style:font-size-asian="10pt" style:language-asian="ru" style:country-asian="RU" style:font-name-complex="Times New Roman" style:font-size-complex="5.69999980926514pt" style:language-complex="ar" style:country-complex="SA"/>
    </style:style>
    <style:style style:name="T31" style:family="text">
      <style:text-properties fo:color="#000000" style:font-name="OpenSansRegular Cyr" fo:font-size="10pt" fo:language="ru" fo:country="RU" style:font-name-asian="OpenSansRegular Cyr" style:font-size-asian="10pt" style:language-asian="ar" style:country-asian="SA" style:font-name-complex="OpenSansRegular Cyr" style:font-size-complex="5.69999980926514pt" style:language-complex="ar" style:country-complex="SA"/>
    </style:style>
    <style:style style:name="T32" style:family="text">
      <style:text-properties fo:color="#000000" style:font-name="OpenSansRegular" fo:font-size="10pt" fo:language="ru" fo:country="RU" style:font-name-asian="OpenSansRegular" style:font-size-asian="10pt" style:language-asian="ar" style:country-asian="SA" style:font-name-complex="OpenSansRegular" style:font-size-complex="5.69999980926514pt" style:language-complex="ar" style:country-complex="SA"/>
    </style:style>
    <style:style style:name="T33" style:family="text">
      <style:text-properties fo:color="#000000" fo:font-size="10pt" fo:language="ru" fo:country="RU" style:font-size-asian="10pt" style:language-asian="ru" style:country-asian="RU" style:font-name-complex="Times New Roman" style:font-size-complex="5.69999980926514pt" style:language-complex="ar" style:country-complex="SA"/>
    </style:style>
    <style:style style:name="T34" style:family="text">
      <style:text-properties fo:font-size="12pt" fo:language="ru" fo:country="RU" style:font-size-asian="12pt" style:language-asian="ar" style:country-asian="SA" style:font-name-complex="Times New Roman" style:font-size-complex="6.80000019073486pt" style:language-complex="ar" style:country-complex="SA" style:font-weight-complex="bold"/>
    </style:style>
    <style:style style:name="T35" style:family="text">
      <style:text-properties style:font-name="Times New Roman" fo:font-size="12pt" fo:language="ru" fo:country="RU" style:font-name-asian="Calibri" style:font-size-asian="12pt" style:language-asian="ar" style:country-asian="SA" style:font-name-complex="Times New Roman" style:font-size-complex="6.8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еестр" table:style-name="ta3" table:print="false">
        <office:forms form:automatic-focus="false" form:apply-design-mode="false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8" table:default-cell-style-name="ce7"/>
        <table:table-column table:style-name="co19" table:default-cell-style-name="ce7"/>
        <table:table-column table:style-name="co16" table:number-columns-repeated="1007" table:default-cell-style-name="ce7"/>
        <table:table-column table:style-name="co16" table:default-cell-style-name="ce78"/>
        <table:table-row table:style-name="ro3">
          <table:table-cell table:style-name="ce3"/>
          <table:table-cell table:style-name="ce8" office:value-type="string">
            <text:p>Реестр действующих лицензий, выданных Министерством просвещения и науки <text:s text:c="2"/>Кабардино-Балкарской Республики</text:p>
          </table:table-cell>
          <table:table-cell table:style-name="ce3" table:number-columns-repeated="14"/>
          <table:table-cell table:style-name="ce78" table:number-columns-repeated="1007"/>
          <table:table-cell/>
        </table:table-row>
        <table:table-row table:style-name="ro4">
          <table:table-cell table:style-name="ce4" office:value-type="string">
            <text:p>№\№ п/п</text:p>
          </table:table-cell>
          <table:table-cell table:style-name="ce4" office:value-type="string">
            <text:p>Наименование учреждения, организации, ИП</text:p>
          </table:table-cell>
          <table:table-cell table:style-name="ce4" office:value-type="string">
            <text:p>Место нахождения лицензиата, адреса мест осуществления образовательной деятельности</text:p>
          </table:table-cell>
          <table:table-cell table:style-name="ce4" office:value-type="string">
            <text:p>ИНН</text:p>
          </table:table-cell>
          <table:table-cell table:style-name="ce4" office:value-type="string">
            <text:p>ОГРН</text:p>
          </table:table-cell>
          <table:table-cell table:style-name="ce4" office:value-type="string">
            <text:p>Приказ о принятии решения о предоставлении лицензии</text:p>
          </table:table-cell>
          <table:table-cell table:style-name="ce4" office:value-type="string">
            <text:p>Срок действия лицензии</text:p>
          </table:table-cell>
          <table:table-cell table:style-name="ce4" office:value-type="string">
            <text:p>номер лицензии в ЕРУЛ</text:p>
          </table:table-cell>
          <table:table-cell table:style-name="ce4" office:value-type="string">
            <text:p>Перечень реализуемых образовательных программ</text:p>
          </table:table-cell>
          <table:table-cell table:style-name="ce4" office:value-type="string">
            <text:p>Основание и дата переоформления лицензии, выдачи дубликата</text:p>
          </table:table-cell>
          <table:table-cell table:style-name="ce4" office:value-type="string">
            <text:p>Основание и дата прекращения действия лицензии</text:p>
          </table:table-cell>
          <table:table-cell table:style-name="ce4" office:value-type="string">
            <text:p>Основания и даты проведения проверок <text:s/>лицензиатов и реквизиты актов, составленных по результатам проведенных проверок</text:p>
          </table:table-cell>
          <table:table-cell table:style-name="ce4" office:value-type="string">
            <text:p>Даты и реквизиты выданных постановлений о назначении административных наказаний в виде административного приостановления деятельности лицензиатов</text:p>
          </table:table-cell>
          <table:table-cell table:style-name="ce4" office:value-type="string">
            <text:p>Основания, даты вынесения решений лицензирующего органа о постановлении, о возобновлении действия лицензий и реквизиты таких решений <text:s text:c="2"/></text:p>
          </table:table-cell>
          <table:table-cell table:style-name="ce4" office:value-type="string">
            <text:p>Основания, даты вынесения решений суда об аннулировании лицензий и реквизиты таких решений</text:p>
          </table:table-cell>
          <table:table-cell table:style-name="ce4" office:value-type="string">
            <text:p>Примечание</text:p>
          </table:table-cell>
          <table:table-cell table:style-name="ce78" table:number-columns-repeated="1007"/>
          <table:table-cell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4" office:value-type="string">
            <text:p>Частное учреждение дополнительного профессионального образования «Автошкола «Альт»</text:p>
          </table:table-cell>
          <table:table-cell table:style-name="ce4" office:value-type="string">
            <text:p>361700, КБР, Зольский район, п.Залукокоаже, ул.Заречная,150</text:p>
          </table:table-cell>
          <table:table-cell table:style-name="ce53" office:value-type="string">
            <text:p>0702008850</text:p>
          </table:table-cell>
          <table:table-cell table:style-name="ce53" office:value-type="float" office:value="1100700000202">
            <text:p>1100700000202</text:p>
          </table:table-cell>
          <table:table-cell table:style-name="ce4" office:value-type="string">
            <text:p>пр.№175</text:p>
            <text:p>От 25.03.2011 <text:s text:c="2"/>пр.№22/361 от 20.04.2022пр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1676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0" office:value-type="string">
            <text:p>Муниципальное общеобразовательное учреждение «Средняя общеобразовательная школа №2» с.п.Куба</text:p>
          </table:table-cell>
          <table:table-cell table:style-name="ce10" office:value-type="string">
            <text:p>361512, КБР, Баксанский район, с.п.Куба, ул.Комсомольская,</text:p>
            <text:p>104 </text:p>
          </table:table-cell>
          <table:table-cell table:style-name="ce53" office:value-type="string">
            <text:p>0701004437</text:p>
          </table:table-cell>
          <table:table-cell table:style-name="ce53" office:value-type="float" office:value="1020700509477">
            <text:p>1020700509477</text:p>
          </table:table-cell>
          <table:table-cell table:style-name="ce10" office:value-type="string">
            <text:p>пр.№430</text:p>
            <text:p>от 28.07.2011</text:p>
            <text:p>пр.№647 от 23.06.2015пр.</text:p>
          </table:table-cell>
          <table:table-cell table:style-name="ce10" office:value-type="string">
            <text:p>бессрочно</text:p>
          </table:table-cell>
          <table:table-cell table:style-name="ce10" office:value-type="string">
            <text:p>Л035-01231-07/00286006</text:p>
          </table:table-cell>
          <table:table-cell table:style-name="ce4" office:value-type="string">
            <text:p>дошкольное, начальное общее, основное общее, среднее <text:s/>общее и дополнительное образование детей и взрослых</text:p>
          </table:table-cell>
          <table:table-cell table:style-name="ce4" office:value-type="string">
            <text:p>переоф.прилож. измен.наим.прогр.</text:p>
          </table:table-cell>
          <table:table-cell table:style-name="ce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4" office:value-type="string">
            <text:p>Местное отделение Общероссийской общественно-государственной организации «Добровольное общество содействия армии, авиации и флоту России» Чегемского муниципального района Кабардино-Балкарской Республики</text:p>
          </table:table-cell>
          <table:table-cell table:style-name="ce4" office:value-type="string">
            <text:p>361401, КБР, г.Чегем, ул.Героя России Кярова А.С., 20 А</text:p>
          </table:table-cell>
          <table:table-cell table:style-name="ce53" office:value-type="float" office:value="708012927">
            <text:p>708012927</text:p>
          </table:table-cell>
          <table:table-cell table:style-name="ce53" office:value-type="float" office:value="1100700000500">
            <text:p>1100700000500</text:p>
          </table:table-cell>
          <table:table-cell table:style-name="ce4" office:value-type="string">
            <text:p>пр.№523 от 26.09.201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57</text:p>
          </table:table-cell>
          <table:table-cell table:style-name="ce4" office:value-type="string">
            <text:p>профессиональное обучение</text:p>
          </table:table-cell>
          <table:table-cell table:style-name="ce4" table:number-columns-repeated="7"/>
          <table:table-cell table:style-name="ce78" table:number-columns-repeated="1007"/>
          <table:table-cell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4" office:value-type="string">
            <text:p>Общество с ограниченной ответственностью «Центральная Автошкола»</text:p>
          </table:table-cell>
          <table:table-cell table:style-name="ce4" office:value-type="string">
            <text:p>361045, Кабардино-Балкарская Республика, г.о.Прохладный, ул.Головко, 192</text:p>
          </table:table-cell>
          <table:table-cell table:style-name="ce53" office:value-type="string">
            <text:p>0721058511</text:p>
          </table:table-cell>
          <table:table-cell table:style-name="ce53" office:value-type="float" office:value="1080721003252">
            <text:p>1080721003252</text:p>
          </table:table-cell>
          <table:table-cell table:style-name="ce4" office:value-type="string">
            <text:p>пр.№591 от 28.10.2011 <text:s/>пр.№22/587 от 05.06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1675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внесение изменений в реестр лицензий в связи с измен.адреса</text:p>
          </table:table-cell>
          <table:table-cell table:style-name="ce4"/>
          <table:table-cell table:style-name="ce4" office:value-type="string">
            <text:p>02.11.2010г.</text:p>
          </table:table-cell>
          <table:table-cell table:style-name="ce4" table:number-columns-repeated="4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4" office:value-type="string">
            <text:p>Муниципальное бюджетное общеобразовательное учреждение "Средняя общеобразовательная школа №8 имени А.С.Пушкина"</text:p>
          </table:table-cell>
          <table:table-cell table:style-name="ce4" office:value-type="string">
            <text:p>361042, КБР, г.Прохладный, ул.Свободы,182</text:p>
          </table:table-cell>
          <table:table-cell table:style-name="ce53" office:value-type="string">
            <text:p>0709005993</text:p>
          </table:table-cell>
          <table:table-cell table:style-name="ce53" office:value-type="float" office:value="1020701191092">
            <text:p>1020701191092</text:p>
          </table:table-cell>
          <table:table-cell table:style-name="ce4" office:value-type="string">
            <text:p>пр.№97 <text:s text:c="2"/>от 07.02.2012г. <text:s text:c="5"/>Пр.№1125 от 10.12.2015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66817</text:p>
          </table:table-cell>
          <table:table-cell table:style-name="ce4" office:value-type="string">
            <text:p>дошкольное, начальное общее, основное общее, среднее <text:s/>общее и дополнительное образование детей и взрослых</text:p>
          </table:table-cell>
          <table:table-cell table:style-name="ce4" office:value-type="string">
            <text:p>переоф.прилож. измен.наим.прогр.</text:p>
          </table:table-cell>
          <table:table-cell table:style-name="ce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" office:value-type="string">
            <text:p>Муниципальное общеобразовательное учреждение "Средняя общеобразовательная школа №2» с.п.Атажукино</text:p>
          </table:table-cell>
          <table:table-cell table:style-name="ce4" office:value-type="string">
            <text:p>361521, КБР, Баксанский муниципальный район, с.п.Атажукино, ул.Надречная, 1</text:p>
          </table:table-cell>
          <table:table-cell table:style-name="ce53" office:value-type="string">
            <text:p>0701004483</text:p>
          </table:table-cell>
          <table:table-cell table:style-name="ce53" office:value-type="float" office:value="1020700508091">
            <text:p>1020700508091</text:p>
          </table:table-cell>
          <table:table-cell table:style-name="ce4" office:value-type="string">
            <text:p>пр.№208 <text:s text:c="2"/>от 28.02.2012г. <text:s text:c="2"/>пр.№180 от 12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07</text:p>
          </table:table-cell>
          <table:table-cell table:style-name="ce4" office:value-type="string">
            <text:p>дошкольное, начальное общее, основное общее, среднее общее и дополнительное образование детей и взрослых</text:p>
          </table:table-cell>
          <table:table-cell table:style-name="ce4" office:value-type="string">
            <text:p>переоф.прилож. измен.наим.прогр.</text:p>
          </table:table-cell>
          <table:table-cell table:style-name="ce4" table:number-columns-repeated="2"/>
          <table:table-cell table:style-name="ce3" table:number-columns-repeated="4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Хабаз Зольского муниципального района Кабардино-Балкарской Республики</text:p>
          </table:table-cell>
          <table:table-cell table:style-name="ce4" office:value-type="string">
            <text:p>361713, <text:s/>КБР, <text:s/>Зольский муниципальный район, сельское поселение Хабаз, ул.Ленина.67</text:p>
          </table:table-cell>
          <table:table-cell table:style-name="ce53" office:value-type="string">
            <text:p>0702006966</text:p>
          </table:table-cell>
          <table:table-cell table:style-name="ce53" office:value-type="float" office:value="1020700540508">
            <text:p>1020700540508</text:p>
          </table:table-cell>
          <table:table-cell table:style-name="ce4" office:value-type="string">
            <text:p>пр.№306 <text:s/>от 14.03.201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66818</text:p>
          </table:table-cell>
          <table:table-cell table:style-name="ce4" office:value-type="string">
            <text:p>дошкольное, начальное общее, основное общее, среднее общее и дополнительное образование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4" office:value-type="string">
            <text:p>Муниципальное бюджетное общеобразовательное учреждение "Средняя общеобразовательная школа №102 имени А.В.Крестьянинова» городского округа Прохладный КБР</text:p>
          </table:table-cell>
          <table:table-cell table:style-name="ce4" office:value-type="string">
            <text:p>361041, Кабардино-Балкарская Республика, <text:s/>г.Прохладный, ул.Вокзальная, 6; 361041, Кабардино-Балкарская Республика, <text:s/>г.Прохладный, ул.Головко, 215; 361048, Кабардино-Балкарская Республика, <text:s/>г.Прохладный, ул.Боронтова, 47/3</text:p>
          </table:table-cell>
          <table:table-cell table:style-name="ce53" office:value-type="string">
            <text:p>0709006002</text:p>
          </table:table-cell>
          <table:table-cell table:style-name="ce53" office:value-type="float" office:value="1020701191048">
            <text:p>1020701191048</text:p>
          </table:table-cell>
          <table:table-cell table:style-name="ce4" office:value-type="string">
            <text:p><text:s/>пр.№307 от 14.03.2012 <text:s text:c="10"/>пр.№62 от 26.01.2016 <text:s text:c="12"/><text:span text:style-name="T1">пр.№22/387 о</text:span><text:span text:style-name="T4">т 12.04.2023 <text:s text:c="5"/></text:span><text:span text:style-name="T1">пр.№22/33 </text:span><text:span text:style-name="T4">от 18.01.2024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59</text:p>
          </table:table-cell>
          <table:table-cell table:style-name="ce4" office:value-type="string">
            <text:p>дошкольное, начальное общее, основное общее, среднее <text:s/>общее и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№1 имени Т.М.Курашинова» с.п.Атажукино</text:p>
          </table:table-cell>
          <table:table-cell table:style-name="ce4" office:value-type="string">
            <text:p>361521, КБР, <text:s/>Баксанский муниципальный район, с.п.Атажукино, ул.Катанчиева,47</text:p>
          </table:table-cell>
          <table:table-cell table:style-name="ce53" office:value-type="string">
            <text:p>0701004564</text:p>
          </table:table-cell>
          <table:table-cell table:style-name="ce53" office:value-type="float" office:value="1020700510049">
            <text:p>1020700510049</text:p>
          </table:table-cell>
          <table:table-cell table:style-name="ce4" office:value-type="string">
            <text:p>пр.№358 <text:s text:c="10"/>от 29.03.2012 <text:s text:c="3"/>пр.№177 от 12.02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58</text:p>
          </table:table-cell>
          <table:table-cell table:style-name="ce4" office:value-type="string">
            <text:p><text:s/>начальное общее, основное общее, среднее <text:s/>общее и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4" office:value-type="string">
            <text:p>Муниципальное <text:s/>казенное общеобразовательное учреждение <text:s text:c="2"/>"Средняя общеобразовательная школа №3" г.п.Нарткала Урванского муниципального района КБР</text:p>
          </table:table-cell>
          <table:table-cell table:style-name="ce4" office:value-type="string">
            <text:p>361331,КБР, Урванский муниципальный район, г.Нарткала, ул.Ватутина,1; ул.Ошнокова, 7а, ул.Тарчокова, 20</text:p>
          </table:table-cell>
          <table:table-cell table:style-name="ce53" office:value-type="string">
            <text:p>0707007515</text:p>
          </table:table-cell>
          <table:table-cell table:style-name="ce53" office:value-type="float" office:value="1020700649892">
            <text:p>1020700649892</text:p>
          </table:table-cell>
          <table:table-cell table:style-name="ce4" office:value-type="string">
            <text:p>пр.№623 <text:s text:c="2"/>от 01.06.2012 <text:s text:c="6"/>пр.№1180 от 24.12.2015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2823</text:p>
          </table:table-cell>
          <table:table-cell table:style-name="ce4" office:value-type="string">
            <text:p>дошкольное, начальное общее, основное общее, <text:s/>среднее <text:s/>общее, <text:s text:c="2"/>дополнительное образование детей и взрослых</text:p>
          </table:table-cell>
          <table:table-cell table:style-name="ce4" office:value-type="string">
            <text:p>переоф.на бессрочную, <text:s text:c="6"/>переоф. в связи с нов.адрес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4" office:value-type="string">
            <text:p><text:s/>Муниципальное казенное общеобразовательное учреждение "Средняя общеобразовательная школа №2 имени Инала Пшибиева" с.п.Нартан Чегемского муниципального района Кабардино-Балкарской Республики</text:p>
          </table:table-cell>
          <table:table-cell table:style-name="ce4" office:value-type="string">
            <text:p>361410, КБР, Чегемский муниципальный район, с.п.Нартан, ул.Тухужева,1; ул.Ленина, 171</text:p>
          </table:table-cell>
          <table:table-cell table:style-name="ce53" office:value-type="string">
            <text:p>0708003880 <text:s/></text:p>
          </table:table-cell>
          <table:table-cell table:style-name="ce53" office:value-type="float" office:value="1020700687721">
            <text:p>1020700687721</text:p>
          </table:table-cell>
          <table:table-cell table:style-name="ce4" office:value-type="string">
            <text:p>пр.№627 <text:s text:c="2"/>от 01.06.2012 <text:s text:c="8"/>пр.№465 от 13.05.2015 <text:s text:c="4"/>пр.№294 от 14.03.2016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2821</text:p>
          </table:table-cell>
          <table:table-cell table:style-name="ce4" office:value-type="string">
            <text:p><text:s/>дошкольное, начальное общее, основное общее, среднее <text:s/>общее <text:s/>и <text:s/>дополнительное образование детей и взрослых</text:p>
          </table:table-cell>
          <table:table-cell table:style-name="ce4" office:value-type="string">
            <text:p>переоф. в связи с изменен.наименования <text:s text:c="5"/>переоф. в связи с внесением нового адреса; <text:s text:c="4"/>наим.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4" office:value-type="string">
            <text:p>Муниципальное казенное <text:s/>общеобразовательное учреждение "Средняя общеобразовательная школа сельских поселений Ташлы-Тала и Верхний Лескен" Лескенского муниципального района Кабардино-Балкарской Республики</text:p>
          </table:table-cell>
          <table:table-cell table:style-name="ce4" office:value-type="string">
            <text:p>361374, Кабардино-Балкарская Республика, Лескенский муниципальный район, с.п.Ташлы-Тала, ул.Ленина,55; <text:s text:c="2"/>361374, Кабардино-Балкарская Республика, Лескенский муниципальный район, с.п.Ташлы-Тала, ул.Ленина,55б <text:s text:c="11"/></text:p>
          </table:table-cell>
          <table:table-cell table:style-name="ce53" office:value-type="string">
            <text:p>0724000862</text:p>
          </table:table-cell>
          <table:table-cell table:style-name="ce53" office:value-type="float" office:value="1100724000332">
            <text:p>1100724000332</text:p>
          </table:table-cell>
          <table:table-cell table:style-name="ce4" office:value-type="string">
            <text:p>пр.№695 от 21.06.2012 <text:s text:c="5"/>пр.№510 от 26.04.2016 г. <text:s/><text:span text:style-name="T1">пр.</text:span><text:span text:style-name="T1">№22/754 от 14.09.2022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2826</text:p>
          </table:table-cell>
          <table:table-cell table:style-name="ce4" office:value-type="string">
            <text:p>дошкольное, начальное общее, основное общее, среднее <text:s/>общее образование и дополнительное <text:s/>образование детей и взрослых</text:p>
          </table:table-cell>
          <table:table-cell table:style-name="ce4" office:value-type="string">
            <text:p>внесение изменений в реестр лицензий в связи с лиц.новой программы, нового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им. А.Т.Кучмезова с.п.Герпегеж» Черекского муниципального района Кабардино-Балкарской Республики</text:p>
          </table:table-cell>
          <table:table-cell table:style-name="ce4" office:value-type="string">
            <text:p>361823, <text:s/>КБР, <text:s/>Черекский район, с.п.Герпегеж, ул.Бозиева,2</text:p>
          </table:table-cell>
          <table:table-cell table:style-name="ce53" office:value-type="string">
            <text:p>0706002017</text:p>
          </table:table-cell>
          <table:table-cell table:style-name="ce53" office:value-type="float" office:value="1020700637121">
            <text:p>1020700637121</text:p>
          </table:table-cell>
          <table:table-cell table:style-name="ce4" office:value-type="string">
            <text:p>пр.№806 от 05.07.2012 <text:s text:c="5"/>пр.137 от 03.03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2824</text:p>
          </table:table-cell>
          <table:table-cell table:style-name="ce4" office:value-type="string">
            <text:p>дошкольное, начальное общее, основное общее, среднее <text:s/>общее и дополнительное <text:s/>образование детей и взрослых</text:p>
          </table:table-cell>
          <table:table-cell table:style-name="ce4" office:value-type="string">
            <text:p>переоф.приложе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» с.п.Шалушка Чегемского муниципального района Кабардино-Балкарской Республики <text:s text:c="2"/></text:p>
          </table:table-cell>
          <table:table-cell table:style-name="ce4" office:value-type="string">
            <text:p>361420, КБР, <text:s/>Чегемский муниципальный район, с.п. Шалушка, ул.Юанова,1, ул.Ленина, 60/1</text:p>
          </table:table-cell>
          <table:table-cell table:style-name="ce53" office:value-type="string">
            <text:p>0708004348</text:p>
          </table:table-cell>
          <table:table-cell table:style-name="ce53" office:value-type="float" office:value="1020700687810">
            <text:p>1020700687810</text:p>
          </table:table-cell>
          <table:table-cell table:style-name="ce4" office:value-type="string">
            <text:p>пр.№854 от 12.07.2012 <text:s text:c="12"/>пр.№1099 от 02.12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2825</text:p>
          </table:table-cell>
          <table:table-cell table:style-name="ce4" office:value-type="string">
            <text:p>дошкольное, начальное общее, основное общее, среднее <text:s/>общее <text:s/>и дополнительное <text:s/>образование детей и взрослых</text:p>
          </table:table-cell>
          <table:table-cell table:style-name="ce4" office:value-type="string">
            <text:p>переоф. в связи с измен.наименования, <text:s text:c="4"/>переоф прилож.нов.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 им.Мухажира Уммаева с.п.Верхняя Балкария» Черекского муниципального района Кабардино-Балкарской Республики <text:s text:c="2"/></text:p>
          </table:table-cell>
          <table:table-cell table:style-name="ce4" office:value-type="string">
            <text:p>361813, КБР, <text:s/>Черекский район, с.п. Верхняя Балкария, ул.Таулуева,93, с.п. Верхняя Балкария, ул.Настуева,25, с.п. Верхняя Балкария, ул.Асанова,37 <text:s text:c="5"/></text:p>
          </table:table-cell>
          <table:table-cell table:style-name="ce53" office:value-type="string">
            <text:p>0706004423</text:p>
          </table:table-cell>
          <table:table-cell table:style-name="ce53" office:value-type="float" office:value="1090720000194">
            <text:p>1090720000194</text:p>
          </table:table-cell>
          <table:table-cell table:style-name="ce4" office:value-type="string">
            <text:p>пр.№855 от 12.07.2012 <text:s text:c="3"/>пр.№225 от 24.03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2827</text:p>
          </table:table-cell>
          <table:table-cell table:style-name="ce4" office:value-type="string">
            <text:p><text:s/>дошкольное, начальное общее, основное общее, среднее <text:s/>общее <text:s/>и дополнительное <text:s/>образование детей и взрослых</text:p>
          </table:table-cell>
          <table:table-cell table:style-name="ce4" office:value-type="string">
            <text:p>переоф. в связи с лицензированием 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1 с углубленным изучением отдельных предметов имени Добагова Барасби Сихатовича» г.п.Чегем Чегемского муниципального района Кабардино-Балкарской Республики</text:p>
          </table:table-cell>
          <table:table-cell table:style-name="ce4" office:value-type="string">
            <text:p>361401, КБР, Чегемский муниципальный район, г.п.Чегем, ул.Баксанское шоссе, 26а, пер.Пролетарский,1</text:p>
          </table:table-cell>
          <table:table-cell table:style-name="ce53" office:value-type="string">
            <text:p>0708008649</text:p>
          </table:table-cell>
          <table:table-cell table:style-name="ce53" office:value-type="float" office:value="1020700687776">
            <text:p>1020700687776</text:p>
          </table:table-cell>
          <table:table-cell table:style-name="ce4" office:value-type="string">
            <text:p>пр.№1329 от 12.11.2012 <text:s text:c="3"/>пр.№299 от 14.03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2822</text:p>
          </table:table-cell>
          <table:table-cell table:style-name="ce4" office:value-type="string">
            <text:p><text:s/>дошкольное, начальное общее, основное общее, среднее <text:s/>общее и дополнительное <text:s/>образование детей и взрослых</text:p>
          </table:table-cell>
          <table:table-cell table:style-name="ce4" office:value-type="string">
            <text:p>Переоф на бессрочную; переоф.в связи с изм.наим.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9 им.Цагова Н.А.» г.Баксана</text:p>
          </table:table-cell>
          <table:table-cell table:style-name="ce4" office:value-type="string">
            <text:p>361501, КБР, г.Баксан, ул.им.В.М.Кокова,258</text:p>
          </table:table-cell>
          <table:table-cell table:style-name="ce53" office:value-type="string">
            <text:p>0701004758</text:p>
          </table:table-cell>
          <table:table-cell table:style-name="ce53" office:value-type="float" office:value="1020700511237">
            <text:p>1020700511237</text:p>
          </table:table-cell>
          <table:table-cell table:style-name="ce4" office:value-type="string">
            <text:p>пр.№1588 от 27.12.2012 <text:s text:c="5"/>пр.№494 от 18.05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2828</text:p>
          </table:table-cell>
          <table:table-cell table:style-name="ce4" office:value-type="string">
            <text:p><text:s/>дошкольное, начальное общее, основное общее, среднее общее и дополнительное <text:s/>образование детей и взрослых</text:p>
          </table:table-cell>
          <table:table-cell table:style-name="ce4" office:value-type="string">
            <text:p>переоф. в связи с изменением <text:s/>наименов. и лицензированием 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9 с углубленным изучением отдельных предметов» городского округа Нальчик Кабардино-Балкарской Республики</text:p>
          </table:table-cell>
          <table:table-cell table:style-name="ce4" office:value-type="string">
            <text:p>360000, Кабардино-Балкарская Республика, г.Нальчик, ул.Горького,11,</text:p>
          </table:table-cell>
          <table:table-cell table:style-name="ce53" office:value-type="string">
            <text:p>0711035709</text:p>
          </table:table-cell>
          <table:table-cell table:style-name="ce53" office:value-type="float" office:value="1020700750740">
            <text:p>1020700750740</text:p>
          </table:table-cell>
          <table:table-cell table:style-name="ce4" office:value-type="string">
            <text:p>пр.№102 от 05.02.2013 <text:s text:c="3"/>пр.№1181 от 24.12.2015 г. <text:s/>пр.№22-01-05/9933 от 15.10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14</text:p>
          </table:table-cell>
          <table:table-cell table:style-name="ce4" office:value-type="string">
            <text:p>начальное общее, основное общее, среднее <text:s/>общее <text:s/>и дополнительное <text:s/>образование детей и взрослых</text:p>
          </table:table-cell>
          <table:table-cell table:style-name="ce4" office:value-type="string">
            <text:p>переоф. в связи с прекр.реал.прог., адр.мест.осущ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№4» с.п.Исламей Баксанского муниципального района</text:p>
          </table:table-cell>
          <table:table-cell table:style-name="ce4" office:value-type="string">
            <text:p>361520, КБР, Баксанский район, с.п.Исламей, ул.Надречная,98</text:p>
          </table:table-cell>
          <table:table-cell table:style-name="ce53" office:value-type="string">
            <text:p>0701000471</text:p>
          </table:table-cell>
          <table:table-cell table:style-name="ce53" office:value-type="float" office:value="1070701000611">
            <text:p>1070701000611</text:p>
          </table:table-cell>
          <table:table-cell table:style-name="ce4" office:value-type="string">
            <text:p>пр.№113 от 06.02.2013 <text:s/>пр.№174 от 11.02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2</text:p>
          </table:table-cell>
          <table:table-cell table:style-name="ce4" office:value-type="string">
            <text:p><text:s/>дошкольное, начальное общее, основное общее, среднее общее <text:s/>и дополнительное <text:s/>образование детей и взрослых</text:p>
          </table:table-cell>
          <table:table-cell table:style-name="ce4" office:value-type="string">
            <text:p>переоф. в связи с изменением <text:s/>наименов. 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4" office:value-type="string">
            <text:p>Муниципальное казенное общеобразовательное учреждение «Центр образования №1» городского округа Нальчик Кабардино-Балкарской Республики</text:p>
          </table:table-cell>
          <table:table-cell table:style-name="ce4" office:value-type="string">
            <text:p>360051, <text:s/>КБР, городской округ Нальчик, ул.Революционная,8</text:p>
          </table:table-cell>
          <table:table-cell table:style-name="ce53" office:value-type="string">
            <text:p>0714006304</text:p>
          </table:table-cell>
          <table:table-cell table:style-name="ce53" office:value-type="float" office:value="1030700214775">
            <text:p>1030700214775</text:p>
          </table:table-cell>
          <table:table-cell table:style-name="ce4" office:value-type="string">
            <text:p>пр.№521 от 23.04.2013 <text:s text:c="6"/>пр.№287 <text:s/>от 24.03.2014 <text:s text:c="3"/>пр.№390 от 27.04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15</text:p>
          </table:table-cell>
          <table:table-cell table:style-name="ce4" office:value-type="string">
            <text:p><text:s text:c="2"/>основное общее образование, среднее <text:s/>общее образование, <text:s text:c="4"/>дополнительное <text:s/>образование детей и взрослых</text:p>
          </table:table-cell>
          <table:table-cell table:style-name="ce4" office:value-type="string">
            <text:p>переоф. в связи с изменением <text:s/>наименов., переоф. в связи с прекращ.реализ.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1">
            <text:p>21</text:p>
          </table:table-cell>
          <table:table-cell table:style-name="ce4" office:value-type="string">
            <text:p>Закрытое акционерное общество «Кабельный завод «Кавказкабель ТМ»</text:p>
          </table:table-cell>
          <table:table-cell table:style-name="ce4" office:value-type="string">
            <text:p>361041, <text:s/>КБР, город Прохладный, ул.Кабельная,1</text:p>
          </table:table-cell>
          <table:table-cell table:style-name="ce53" office:value-type="string">
            <text:p>0716003299</text:p>
          </table:table-cell>
          <table:table-cell table:style-name="ce53" office:value-type="float" office:value="1040700151887">
            <text:p>1040700151887</text:p>
          </table:table-cell>
          <table:table-cell table:style-name="ce4" office:value-type="string">
            <text:p>пр.№611 от 13.05.2013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08</text:p>
          </table:table-cell>
          <table:table-cell table:style-name="ce4" office:value-type="string">
            <text:p>профессиональная подготовка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2">
            <text:p>22</text:p>
          </table:table-cell>
          <table:table-cell table:style-name="ce4" office:value-type="string">
            <text:p>Общество с ограниченной ответственностью <text:s/>«Аврора»</text:p>
          </table:table-cell>
          <table:table-cell table:style-name="ce4" office:value-type="string">
            <text:p>361401, КБР, Чегемский район, г.Чегем, ул.Баксанское шоссе,9, Г.Баксан, ул.Ленина,112</text:p>
          </table:table-cell>
          <table:table-cell table:style-name="ce53" office:value-type="string">
            <text:p>0708010310</text:p>
          </table:table-cell>
          <table:table-cell table:style-name="ce53" office:value-type="float" office:value="1050700109360">
            <text:p>1050700109360</text:p>
          </table:table-cell>
          <table:table-cell table:style-name="ce4" office:value-type="string">
            <text:p>пр.№1004 <text:s text:c="13"/>от 20.09.2013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1</text:p>
          </table:table-cell>
          <table:table-cell table:style-name="ce4" office:value-type="string">
            <text:p>профессиональная подготовка</text:p>
          </table:table-cell>
          <table:table-cell table:style-name="ce4" office:value-type="string">
            <text:p>переоф. на бессрочную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3">
            <text:p>23</text:p>
          </table:table-cell>
          <table:table-cell table:style-name="ce4" office:value-type="string">
            <text:p>Общество с ограниченной ответственностью «Школа-студия «Сана-С»</text:p>
          </table:table-cell>
          <table:table-cell table:style-name="ce4" office:value-type="string">
            <text:p>360000, КБР, г.Нальчик, ул.Циолковского,7, офис 100</text:p>
          </table:table-cell>
          <table:table-cell table:style-name="ce53" office:value-type="string">
            <text:p>0725009843</text:p>
          </table:table-cell>
          <table:table-cell table:style-name="ce53" office:value-type="float" office:value="1120725002430">
            <text:p>1120725002430</text:p>
          </table:table-cell>
          <table:table-cell table:style-name="ce4" office:value-type="string">
            <text:p>пр.№1078 <text:s text:c="11"/>от10.10.2013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0</text:p>
          </table:table-cell>
          <table:table-cell table:style-name="ce4" office:value-type="string">
            <text:p>профессиональная подготовка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4">
            <text:p>24</text:p>
          </table:table-cell>
          <table:table-cell table:style-name="ce4" office:value-type="string">
            <text:p>Общество с ограниченной ответственностью «Прометей»</text:p>
          </table:table-cell>
          <table:table-cell table:style-name="ce4" office:value-type="string">
            <text:p>361330, <text:s/>г.Нарткала, ул.Кабардинская, 65 офис 5</text:p>
          </table:table-cell>
          <table:table-cell table:style-name="ce53" office:value-type="string">
            <text:p>0707013780</text:p>
          </table:table-cell>
          <table:table-cell table:style-name="ce53" office:value-type="float" office:value="1040700052931">
            <text:p>1040700052931</text:p>
          </table:table-cell>
          <table:table-cell table:style-name="ce4" office:value-type="string">
            <text:p>пр.№1109 <text:s text:c="9"/>от 21.10.2013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09</text:p>
          </table:table-cell>
          <table:table-cell table:style-name="ce4" office:value-type="string">
            <text:p>профессиональная подготовка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5">
            <text:p>25</text:p>
          </table:table-cell>
          <table:table-cell table:style-name="ce4" office:value-type="string">
            <text:p>Общество с ограниченной ответственностью «Центр детского развития «Головастик»</text:p>
          </table:table-cell>
          <table:table-cell table:style-name="ce4" office:value-type="string">
            <text:p>360000, <text:s/>КБР, г.Нальчик, ул.Кирова, дом 2 корпус «Б» кв.15</text:p>
          </table:table-cell>
          <table:table-cell table:style-name="ce53" office:value-type="string">
            <text:p>0725010285</text:p>
          </table:table-cell>
          <table:table-cell table:style-name="ce53" office:value-type="float" office:value="1120725002848">
            <text:p>1120725002848</text:p>
          </table:table-cell>
          <table:table-cell table:style-name="ce4" office:value-type="string">
            <text:p>пр.№1150 от <text:s/>06.11.2013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<text:s/>Л035-01231-07/00286010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4" office:value-type="string">
            <text:p>Муниципальное образовательное учреждение дополнительного образования детей «Детская школа искусств имени Султан-Бека Абаева» Эльбрусского муниципального района</text:p>
          </table:table-cell>
          <table:table-cell table:style-name="ce4" office:value-type="string">
            <text:p>361624, Эльбрусский район, г.п.Тырныауз, проспект Эльбрусский, д.25</text:p>
          </table:table-cell>
          <table:table-cell table:style-name="ce53" office:value-type="string">
            <text:p>0710055702</text:p>
          </table:table-cell>
          <table:table-cell table:style-name="ce53" office:value-type="float" office:value="1060710001923">
            <text:p>1060710001923</text:p>
          </table:table-cell>
          <table:table-cell table:style-name="ce4" office:value-type="string">
            <text:p>пр.№35 от 15.01.2014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0</text:p>
          </table:table-cell>
          <table:table-cell table:style-name="ce4" office:value-type="string">
            <text:p>дополнительное образование детей и взрослы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7">
            <text:p>27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3» сельского поселения Малка Зольского муниципального района Кабардино-Балкарской Республики</text:p>
          </table:table-cell>
          <table:table-cell table:style-name="ce4" office:value-type="string">
            <text:p>361711, КБР, Зольский муниципальный район, сельское поселение Малка, улица Ленина, 60,</text:p>
          </table:table-cell>
          <table:table-cell table:style-name="ce53" office:value-type="string">
            <text:p>0702006910</text:p>
          </table:table-cell>
          <table:table-cell table:style-name="ce53" office:value-type="float" office:value="1020700541070">
            <text:p>1020700541070</text:p>
          </table:table-cell>
          <table:table-cell table:style-name="ce4" office:value-type="string">
            <text:p>пр.№111 <text:s text:c="17"/>от 11.02.2014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66819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ен.организации <text:s/>и лиценз.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8">
            <text:p>28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3» сельского поселения Каменномостское <text:s/>Зольского муниципального района Кабардино-Балкарской Республики</text:p>
          </table:table-cell>
          <table:table-cell table:style-name="ce4" office:value-type="string">
            <text:p>361712, КБР, Зольский муниципальный район, с.п. Каменномостское, ул.Ленина,43</text:p>
          </table:table-cell>
          <table:table-cell table:style-name="ce53" office:value-type="string">
            <text:p>0702006998</text:p>
          </table:table-cell>
          <table:table-cell table:style-name="ce53" office:value-type="float" office:value="1020700539452">
            <text:p>1020700539452</text:p>
          </table:table-cell>
          <table:table-cell table:style-name="ce4" office:value-type="string">
            <text:p>пр.№112 <text:s text:c="16"/>от 11.02.2014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66820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ен.организации <text:s/>и лиценз.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2» сельского поселения Каменномостское <text:s/>Зольского муниципального района Кабардино-Балкарской Республики</text:p>
          </table:table-cell>
          <table:table-cell table:style-name="ce4" office:value-type="string">
            <text:p>361712, КБР, Зольский муниципальный район, с.п. Каменномостское, ул.Куважуковых,101</text:p>
          </table:table-cell>
          <table:table-cell table:style-name="ce53" office:value-type="string">
            <text:p>0702007021</text:p>
          </table:table-cell>
          <table:table-cell table:style-name="ce53" office:value-type="float" office:value="1020700539441">
            <text:p>1020700539441</text:p>
          </table:table-cell>
          <table:table-cell table:style-name="ce4" office:value-type="string">
            <text:p>пр.№130 <text:s text:c="10"/>от 18.02.2014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5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ен.организации <text:s/>и лиценз.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28» городского округа Нальчик Кабардино-Балкарской Республики</text:p>
          </table:table-cell>
          <table:table-cell table:style-name="ce4" office:value-type="string">
            <text:p>360024, <text:s/>КБР, <text:s/>г.Нальчик, ул.Кабардинская,196</text:p>
          </table:table-cell>
          <table:table-cell table:style-name="ce53" office:value-type="string">
            <text:p>0711042978</text:p>
          </table:table-cell>
          <table:table-cell table:style-name="ce53" office:value-type="float" office:value="1020700760354">
            <text:p>1020700760354</text:p>
          </table:table-cell>
          <table:table-cell table:style-name="ce4" office:value-type="string">
            <text:p>пр.№139 <text:s text:c="10"/>от 20.02.2014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7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ением <text:s/>наименов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1">
            <text:p>31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2» сельского поселения Малка Зольского муниципального района Кабардино-Балкарской Республики</text:p>
          </table:table-cell>
          <table:table-cell table:style-name="ce4" office:value-type="string">
            <text:p>361710, <text:s text:c="2"/>КБР, Зольский муниципальный район, с.п.Малка, ул.Ленина,371</text:p>
          </table:table-cell>
          <table:table-cell table:style-name="ce53" office:value-type="string">
            <text:p>0702006941</text:p>
          </table:table-cell>
          <table:table-cell table:style-name="ce53" office:value-type="float" office:value="1030700300267">
            <text:p>1030700300267</text:p>
          </table:table-cell>
          <table:table-cell table:style-name="ce4" office:value-type="string">
            <text:p>пр.№212 <text:s text:c="9"/>от 11.03.2014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8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ением <text:s/>наименов. и лицензир. 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2">
            <text:p>32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» сельского поселения Сармаково Зольского муниципального района Кабардино-Балкарской Республики</text:p>
          </table:table-cell>
          <table:table-cell table:style-name="ce4" office:value-type="string">
            <text:p>361721, <text:s/>КБР, Зольский муниципальный район, с.п.Сармаково, ул.Ленина, 150, ул.Ленина,216, ул.Ленина, 68</text:p>
          </table:table-cell>
          <table:table-cell table:style-name="ce53" office:value-type="string">
            <text:p>0702007007</text:p>
          </table:table-cell>
          <table:table-cell table:style-name="ce53" office:value-type="float" office:value="1020700539595">
            <text:p>1020700539595</text:p>
          </table:table-cell>
          <table:table-cell table:style-name="ce4" office:value-type="string">
            <text:p>пр.№213 <text:s/>от 11.03.2014г. <text:s/><text:span text:style-name="T1">пр.</text:span><text:span text:style-name="T1">№22/386</text:span></text:p>
            <text:p><text:span text:style-name="T4">от 12.04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2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3">
            <text:p>33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2 имени Галима Абубекировича Лигидова» сельского поселения Сармаково Зольского муниципального района Кабардино-Балкарской Республики</text:p>
          </table:table-cell>
          <table:table-cell table:style-name="ce4" office:value-type="string">
            <text:p>361721, <text:s/>КБР, Зольский муниципальный район, с.п.Сармаково, ул.Ленина, 217</text:p>
          </table:table-cell>
          <table:table-cell table:style-name="ce53" office:value-type="string">
            <text:p>0702006973</text:p>
          </table:table-cell>
          <table:table-cell table:style-name="ce53" office:value-type="float" office:value="1020700540519">
            <text:p>1020700540519</text:p>
          </table:table-cell>
          <table:table-cell table:style-name="ce4" office:value-type="string">
            <text:p>пр.№214 <text:s text:c="9"/>от 11.03.2014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7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ением <text:s/>наименов. и лицензир. 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1">
          <table:table-cell table:style-name="ce5" office:value-type="float" office:value="34">
            <text:p>34</text:p>
          </table:table-cell>
          <table:table-cell table:style-name="ce4" office:value-type="string">
            <text:p>Федеральное казенное профессиональное образовательное учреждение №214 Федеральной службы исполнения наказаний</text:p>
          </table:table-cell>
          <table:table-cell table:style-name="ce4" office:value-type="string">
            <text:p>361423, <text:s text:c="2"/>КБР, Чегемский район, с.Каменка, адреса мест ведения образовательной деятельности: 361423, КБР, Чегемский район, с.Каменка, 361029, КБР, Прохладненский муниципальный район, сельское поселение Советское, ул.Угнич, д.5; 361029, КБР, Прохладненский муниципальный район, сельское поселение Советское, ул.Угнич, д.10; 361423, КБР, Чегемский район, с.Каменка, ул.Лесная,1.</text:p>
          </table:table-cell>
          <table:table-cell table:style-name="ce53" office:value-type="string">
            <text:p>0721008038</text:p>
          </table:table-cell>
          <table:table-cell table:style-name="ce53" office:value-type="float" office:value="1040700208867">
            <text:p>1040700208867</text:p>
          </table:table-cell>
          <table:table-cell table:style-name="ce4" office:value-type="string">
            <text:p>пр.№322 от 31.03.2014 <text:s text:c="2"/>пр.№124 от 14.02.2018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6</text:p>
          </table:table-cell>
          <table:table-cell table:style-name="ce4" office:value-type="string">
            <text:p>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среднее профессиональное образование: Мастер по обработке цифровой информации, Обувщик (широкого профиля), Монтажник санитарно-технических, вентиляционных систем и оборудования, Слесарь, Автомеханик, Оператор швейного оборудования, Электромонтер по ремонту и обслуживанию электрооборудования, Мастер столярно-плотничных и паркетных работ, Сварщик ручной и частично механизированной сварки (наплавки), Мастер общестроительных работ, Токарь-универсал, Станочник деревообрабатывающих станков, Мастер сельскохозяйственного производства, Парикмахер, Машинист котлов, Мастер отделочных строительных работ, Мастер отделочных строительных работ, Оператор вязально-швейного оборудования, Мастер растениеводства, Пекарь, Повар, кондитер, Мастер животноводства</text:p>
            <text:p>, станочник-обработчик, профессиональное обучение</text:p>
          </table:table-cell>
          <table:table-cell table:style-name="ce4" office:value-type="string">
            <text:p>переоф. в связи с изменением наименования учреждения, лиц.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2">
          <table:table-cell table:style-name="ce5" office:value-type="float" office:value="35">
            <text:p>35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31 им.Нури Цагова» <text:s/>городского округа Нальчик Кабардино-Балкарской Республики</text:p>
          </table:table-cell>
          <table:table-cell table:style-name="ce4" office:value-type="string">
            <text:p>360016, РФ, КБР, г.Нальчик, ул.Темрюка Идарова, 160А, <text:s/></text:p>
          </table:table-cell>
          <table:table-cell table:style-name="ce53" office:value-type="string">
            <text:p>0711039911</text:p>
          </table:table-cell>
          <table:table-cell table:style-name="ce53" office:value-type="float" office:value="1020700758803">
            <text:p>1020700758803</text:p>
          </table:table-cell>
          <table:table-cell table:style-name="ce4" office:value-type="string">
            <text:p>пр.№518 <text:s/>от 29.04.2014г. <text:s text:c="3"/>пр.№1189 от 25.12.2015 г <text:s text:c="3"/>пр.№1236 от 11.11.2016 г <text:s/>пр.№553 от 01.08.2018 г. <text:s text:c="2"/>пр.№22-01-05/7868 от 21.08.2020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38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прекр.реал.прог., адр.мест.осущ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6">
            <text:p>36</text:p>
          </table:table-cell>
          <table:table-cell table:style-name="ce4" office:value-type="string">
            <text:p>Муниципальное казенное общеобразовательное <text:s/>учреждение «Средняя <text:s/>общеобразовательная школа №2 им.М.Абаева с.Верхняя Балкария» Черекского района Кабардино-Балкарской Республики</text:p>
          </table:table-cell>
          <table:table-cell table:style-name="ce4" office:value-type="string">
            <text:p>КБР, Черекский район, с.Верхняя Балкария, ул.Таулуева,110</text:p>
          </table:table-cell>
          <table:table-cell table:style-name="ce53" office:value-type="string">
            <text:p>0706001743</text:p>
          </table:table-cell>
          <table:table-cell table:style-name="ce53" office:value-type="float" office:value="1020700637627">
            <text:p>1020700637627</text:p>
          </table:table-cell>
          <table:table-cell table:style-name="ce4" office:value-type="string">
            <text:p>пр.№595 от 14.05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8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, на бессрочную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7">
            <text:p>37</text:p>
          </table:table-cell>
          <table:table-cell table:style-name="ce4" office:value-type="string">
            <text:p>Муниципальное общеобразовательное <text:s/>учреждение «Средняя <text:s/>общеобразовательная школа №1» с.п.Заюково</text:p>
          </table:table-cell>
          <table:table-cell table:style-name="ce4" office:value-type="string">
            <text:p>361522, КБР, Баксанский район, с.п.Заюково, ул.Казаноко, 135</text:p>
          </table:table-cell>
          <table:table-cell table:style-name="ce53" office:value-type="string">
            <text:p>0701015693</text:p>
          </table:table-cell>
          <table:table-cell table:style-name="ce53" office:value-type="float" office:value="1130718000918">
            <text:p>1130718000918</text:p>
          </table:table-cell>
          <table:table-cell table:style-name="ce4" office:value-type="string">
            <text:p>пр.№608 от 16.05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5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2 с.п.Урух» Лескенского муниципального района Кабардино-Балкарской Республики</text:p>
          </table:table-cell>
          <table:table-cell table:style-name="ce4" office:value-type="string">
            <text:p>361366, <text:s/>КБР, Лескенский <text:s/>муниципальный район, с.п.Урух, пер. имени Сундукова З.С.,12</text:p>
          </table:table-cell>
          <table:table-cell table:style-name="ce53" office:value-type="string">
            <text:p>0707011617</text:p>
          </table:table-cell>
          <table:table-cell table:style-name="ce53" office:value-type="float" office:value="1020700651850">
            <text:p>1020700651850</text:p>
          </table:table-cell>
          <table:table-cell table:style-name="ce4" office:value-type="string">
            <text:p>пр.№647 от 20.05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39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ования, адреса и лицензированием новой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9">
            <text:p>39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1» с.п.Урух Лескенского муниципального района Кабардино-Балкарской Республики</text:p>
          </table:table-cell>
          <table:table-cell table:style-name="ce4" office:value-type="string">
            <text:p>361366, КБР, Лескенский муниципальный район, с.п.Урух, переулок имени Сундукова З.С.,16</text:p>
          </table:table-cell>
          <table:table-cell table:style-name="ce53" office:value-type="string">
            <text:p>0707012949</text:p>
          </table:table-cell>
          <table:table-cell table:style-name="ce53" office:value-type="float" office:value="1040700050160">
            <text:p>1040700050160</text:p>
          </table:table-cell>
          <table:table-cell table:style-name="ce4" office:value-type="string">
            <text:p>пр.№682 от 26.05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50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ования <text:s/>и прекращением реализации программы начального общего образова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40">
            <text:p>4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2» с.п.Анзорей Лескенского муниципального района Кабардино-Балкарской Республики</text:p>
          </table:table-cell>
          <table:table-cell table:style-name="ce4" office:value-type="string">
            <text:p>361350, КБР, Лескенский муниципальный район, с.п.Анзорей, ул.Школьная,17</text:p>
          </table:table-cell>
          <table:table-cell table:style-name="ce53" office:value-type="string">
            <text:p>0724001249</text:p>
          </table:table-cell>
          <table:table-cell table:style-name="ce53" office:value-type="float" office:value="1100724000805">
            <text:p>1100724000805</text:p>
          </table:table-cell>
          <table:table-cell table:style-name="ce4" office:value-type="string">
            <text:p>пр.№683 от 26.05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9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ования <text:s/>и прекращением реализации программы начального общего образова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41">
            <text:p>41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» с.п.Аргудан Лескенского муниципального района Кабардино-Балкарской Республики</text:p>
          </table:table-cell>
          <table:table-cell table:style-name="ce4" office:value-type="string">
            <text:p>361360, КБР, Лескенский муниципальный район, с.п.Аргудан, ул.Ленина,110</text:p>
          </table:table-cell>
          <table:table-cell table:style-name="ce53" office:value-type="string">
            <text:p>0724001231</text:p>
          </table:table-cell>
          <table:table-cell table:style-name="ce53" office:value-type="float" office:value="1100724000794">
            <text:p>1100724000794</text:p>
          </table:table-cell>
          <table:table-cell table:style-name="ce4" office:value-type="string">
            <text:p>пр.№684 от 26.05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0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ования <text:s/>и прекращением реализации программы начального общего образова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42">
            <text:p>42</text:p>
          </table:table-cell>
          <table:table-cell table:style-name="ce4" office:value-type="string">
            <text:p>Общество с ограниченной ответственностью «Е4Е»</text:p>
          </table:table-cell>
          <table:table-cell table:style-name="ce4" office:value-type="string">
            <text:p>360000, <text:s/>КБР, г.Нальчик, ул.Кешокова, 102</text:p>
          </table:table-cell>
          <table:table-cell table:style-name="ce53" office:value-type="string">
            <text:p>0725010398</text:p>
          </table:table-cell>
          <table:table-cell table:style-name="ce53" office:value-type="float" office:value="1120725002958">
            <text:p>1120725002958</text:p>
          </table:table-cell>
          <table:table-cell table:style-name="ce4" office:value-type="string">
            <text:p>пр.№806 от 03.07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1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4" office:value-type="string">
            <text:p>Общество с ограниченной ответственностью «Автошкола №1»</text:p>
          </table:table-cell>
          <table:table-cell table:style-name="ce4" office:value-type="string">
            <text:p><text:s/>КБР, <text:s/>г.Нальчик, ул.Щорса,4</text:p>
          </table:table-cell>
          <table:table-cell table:style-name="ce53" office:value-type="string">
            <text:p>0726009733</text:p>
          </table:table-cell>
          <table:table-cell table:style-name="ce53" office:value-type="float" office:value="1130726001504">
            <text:p>1130726001504</text:p>
          </table:table-cell>
          <table:table-cell table:style-name="ce4" office:value-type="string">
            <text:p>пр.№943 от 25.09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9</text:p>
          </table:table-cell>
          <table:table-cell table:style-name="ce4" office:value-type="string">
            <text:p>профессиональное обучение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4" office:value-type="string">
            <text:p>Индивидуальный предприниматель Воронов Руслан Александрович</text:p>
          </table:table-cell>
          <table:table-cell table:style-name="ce4" office:value-type="string">
            <text:p><text:s/>КБР, <text:s/>Чегемский район, с.Яникой, ул.Пушкина,9</text:p>
          </table:table-cell>
          <table:table-cell table:style-name="ce53" office:value-type="string">
            <text:p>070804418681</text:p>
          </table:table-cell>
          <table:table-cell table:style-name="ce53" office:value-type="float" office:value="314072420300027">
            <text:p>314072420300027</text:p>
          </table:table-cell>
          <table:table-cell table:style-name="ce4" office:value-type="string">
            <text:p>пр.№999 от 13.10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1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замена. в связи с технической ошибкой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60» городского округа Нальчик Кабардино-Балкарской Республики</text:p>
          </table:table-cell>
          <table:table-cell table:style-name="ce4" office:value-type="string">
            <text:p>360024, <text:s text:c="2"/>КБР, г.Нальчик, ул.Ингушская, 9а</text:p>
          </table:table-cell>
          <table:table-cell table:style-name="ce53" office:value-type="string">
            <text:p>0711038474</text:p>
          </table:table-cell>
          <table:table-cell table:style-name="ce53" office:value-type="float" office:value="1020700757142">
            <text:p>1020700757142</text:p>
          </table:table-cell>
          <table:table-cell table:style-name="ce4" office:value-type="string">
            <text:p>пр.№1034 от 27.10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6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ением наименова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5» городского округа Нальчик Кабардино-Балкарской Республики</text:p>
          </table:table-cell>
          <table:table-cell table:style-name="ce4" office:value-type="string">
            <text:p>360024, <text:s text:c="2"/>КБР, г.Нальчик, ул.Неделина, 21а</text:p>
          </table:table-cell>
          <table:table-cell table:style-name="ce53" office:value-type="string">
            <text:p>0711036452</text:p>
          </table:table-cell>
          <table:table-cell table:style-name="ce53" office:value-type="float" office:value="1020700751720">
            <text:p>1020700751720</text:p>
          </table:table-cell>
          <table:table-cell table:style-name="ce4" office:value-type="string">
            <text:p>пр.№1092 от 11.11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3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ением наименования и прекращением реализации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4" office:value-type="string">
            <text:p>Муниципальное <text:s/>казенное дошкольное образовательное учреждение «Детский сад №63» городского округа Нальчик Кабардино-Балкарской Республики</text:p>
          </table:table-cell>
          <table:table-cell table:style-name="ce4" office:value-type="string">
            <text:p>360000, КБР, г.Нальчик, ул.Тарчокова, 32</text:p>
          </table:table-cell>
          <table:table-cell table:style-name="ce53" office:value-type="string">
            <text:p>0711051796</text:p>
          </table:table-cell>
          <table:table-cell table:style-name="ce53" office:value-type="float" office:value="1020700758561">
            <text:p>1020700758561</text:p>
          </table:table-cell>
          <table:table-cell table:style-name="ce4" office:value-type="string">
            <text:p>пр.№1222 от 11.12.2014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144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переоф. в связи с реорганизацией и <text:s/>прекращением реализации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4" office:value-type="string">
            <text:p>Общество с ограниченной ответственностью Школа парикмахерского искусства «Лаура»</text:p>
          </table:table-cell>
          <table:table-cell table:style-name="ce37" office:value-type="string">
            <text:p>360024, Кабардино-Балкарская Республика, г.о.Нальчик, ул.А.А.Кадырова, д.80, офис 12</text:p>
          </table:table-cell>
          <table:table-cell table:style-name="ce53" office:value-type="string">
            <text:p>0721064385</text:p>
          </table:table-cell>
          <table:table-cell table:style-name="ce53" office:value-type="float" office:value="1090721002338">
            <text:p>1090721002338</text:p>
          </table:table-cell>
          <table:table-cell table:style-name="ce4" office:value-type="string">
            <text:p>пр.№1223 от 12.12.2014 <text:s/><text:span text:style-name="T1">пр.</text:span><text:span text:style-name="T1">№22/142 от 08.0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64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внесение изменений в реестр лицензий в связи с новой программой и адресо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4" office:value-type="string">
            <text:p><text:s/>Местное отделение Общероссийской общественно-государственной организации «Добровольное общество содействия армии, авиации и флоту России» Майского муниципального района КБР</text:p>
          </table:table-cell>
          <table:table-cell table:style-name="ce4" office:value-type="string">
            <text:p>361113, КБР, г.Майский, ул.Советская,43</text:p>
          </table:table-cell>
          <table:table-cell table:style-name="ce53" office:value-type="string">
            <text:p>0703007320</text:p>
          </table:table-cell>
          <table:table-cell table:style-name="ce53" office:value-type="float" office:value="1100700000609">
            <text:p>1100700000609</text:p>
          </table:table-cell>
          <table:table-cell table:style-name="ce4" office:value-type="string">
            <text:p><text:s/>пр.№135 от 02.03.2015 <text:s text:c="10"/>пр. №22/964 от 25.11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4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внесение изменений в реестр лицензий в связи с новой программой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77» городского округа Нальчик Кабардино-Балкарской Республики</text:p>
          </table:table-cell>
          <table:table-cell table:style-name="ce4" office:value-type="string">
            <text:p>360016, РФ, КБР, г.Нальчик, ул.Гагарина,10</text:p>
          </table:table-cell>
          <table:table-cell table:style-name="ce53" office:value-type="string">
            <text:p>0711037671</text:p>
          </table:table-cell>
          <table:table-cell table:style-name="ce53" office:value-type="float" office:value="1020700758099">
            <text:p>1020700758099</text:p>
          </table:table-cell>
          <table:table-cell table:style-name="ce4" office:value-type="string">
            <text:p>пр.№157 от 06.03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7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6 с углубленным изучением отдельных предметов» городского округа Нальчик Кабардино-Балкарской Республики</text:p>
          </table:table-cell>
          <table:table-cell table:style-name="ce4" office:value-type="string">
            <text:p>360051, <text:s text:c="2"/>КБР, г.о.Нальчик, ул.Захарова,77</text:p>
          </table:table-cell>
          <table:table-cell table:style-name="ce53" office:value-type="string">
            <text:p>721012154</text:p>
          </table:table-cell>
          <table:table-cell table:style-name="ce53" office:value-type="float" office:value="1050700552671">
            <text:p>1050700552671</text:p>
          </table:table-cell>
          <table:table-cell table:style-name="ce4" office:value-type="string">
            <text:p>пр.№271 от 30.03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66822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52">
            <text:p>52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№3 с.п.Исламей имени Маршенова Н.П.» Баксанского муниципального района</text:p>
          </table:table-cell>
          <table:table-cell table:style-name="ce4" office:value-type="string">
            <text:p>361520, КБР, Баксанский муниципальный район, с.п.Исламей, ул.Эльбрусская, 17</text:p>
          </table:table-cell>
          <table:table-cell table:style-name="ce53" office:value-type="string">
            <text:p>0701004282</text:p>
          </table:table-cell>
          <table:table-cell table:style-name="ce53" office:value-type="float" office:value="1020700510599">
            <text:p>1020700510599</text:p>
          </table:table-cell>
          <table:table-cell table:style-name="ce4" office:value-type="string">
            <text:p>пр.№276 от 01.04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1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(полное)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53">
            <text:p>53</text:p>
          </table:table-cell>
          <table:table-cell table:style-name="ce4" office:value-type="string">
            <text:p>Муниципальное казенное общеобразовательное <text:s/>учреждение «Гимназия №4» городского округа Нальчик Кабардино-Балкарской Республики</text:p>
          </table:table-cell>
          <table:table-cell table:style-name="ce4" office:value-type="string">
            <text:p>360022, <text:s/>КБР, г.о.Нальчик, пр.Ленина,69</text:p>
          </table:table-cell>
          <table:table-cell table:style-name="ce53" office:value-type="string">
            <text:p>0711043523</text:p>
          </table:table-cell>
          <table:table-cell table:style-name="ce53" office:value-type="float" office:value="1020700752467">
            <text:p>1020700752467</text:p>
          </table:table-cell>
          <table:table-cell table:style-name="ce4" office:value-type="string">
            <text:p>пр.№330 от 13.04.2015 <text:s text:c="2"/>пр.№841 от 21.07.2016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32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<text:s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7» городского округа Нальчик Кабардино-Балкарской Республики</text:p>
          </table:table-cell>
          <table:table-cell table:style-name="ce4" office:value-type="string">
            <text:p>360021, <text:s/>КБР, г.о.Нальчик, ул.Профсоюзная, 185</text:p>
          </table:table-cell>
          <table:table-cell table:style-name="ce53" office:value-type="string">
            <text:p>0711042618</text:p>
          </table:table-cell>
          <table:table-cell table:style-name="ce53" office:value-type="float" office:value="1020700744734">
            <text:p>1020700744734</text:p>
          </table:table-cell>
          <table:table-cell table:style-name="ce4" office:value-type="string">
            <text:p>пр.№332 от 13.04.2015 <text:s text:c="3"/>пр.№22/142 от 02.03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246</text:p>
          </table:table-cell>
          <table:table-cell table:style-name="ce4" office:value-type="string">
            <text:p><text:s/>начальное общее образование, <text:s/>основное общее образование, среднее <text:s/>общее образование, дополнительное образование детей и взрослых</text:p>
          </table:table-cell>
          <table:table-cell table:style-name="ce4" office:value-type="string">
            <text:p>переоф.</text:p>
            <text:p>прекр.реализ.прогр. и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8 им.В.М.Кокова г.Баксана»</text:p>
          </table:table-cell>
          <table:table-cell table:style-name="ce4" office:value-type="string">
            <text:p>361501, КБР, г.Баксан,с.Дыгулыбгей, <text:s/>ул.Апанасова,64</text:p>
          </table:table-cell>
          <table:table-cell table:style-name="ce53" office:value-type="string">
            <text:p>0701004885</text:p>
          </table:table-cell>
          <table:table-cell table:style-name="ce53" office:value-type="float" office:value="1020700508828">
            <text:p>1020700508828</text:p>
          </table:table-cell>
          <table:table-cell table:style-name="ce4" office:value-type="string">
            <text:p>пр.№464 от 13.05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28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 программы и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4" office:value-type="string">
            <text:p>Муниципальное казенное общеобразовательное учреждение "Средняя <text:s/>общеобразовательная школа №3 им.Р.Калмыкова г.Баксана»</text:p>
          </table:table-cell>
          <table:table-cell table:style-name="ce38" office:value-type="string">
            <text:p><text:span text:style-name="T4">361534, Российская </text:span><text:span text:style-name="T4">Федерация, Кабардино-</text:span><text:span text:style-name="T4">Балкарская Республика </text:span><text:span text:style-name="T4">,город Баксан,</text:span></text:p>
            <text:p><text:span text:style-name="T4">ул.Калмыкова, дом1</text:span></text:p>
          </table:table-cell>
          <table:table-cell table:style-name="ce53" office:value-type="string">
            <text:p>0701012460</text:p>
          </table:table-cell>
          <table:table-cell table:style-name="ce53" office:value-type="float" office:value="1080718001132">
            <text:p>1080718001132</text:p>
          </table:table-cell>
          <table:table-cell table:style-name="ce4" office:value-type="string">
            <text:p>пр.№535 от 22.05.2015 <text:s text:c="5"/><text:span text:style-name="T1">пр.</text:span><text:span text:style-name="T1">№22/810 от 07.10.2022 пр.</text:span><text:span text:style-name="T1">№22/125 от 02.0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9</text:p>
          </table:table-cell>
          <table:table-cell table:style-name="ce4" office:value-type="string">
            <text:p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 им.Паштова С.А. г.Баксана»</text:p>
          </table:table-cell>
          <table:table-cell table:style-name="ce4" office:value-type="string">
            <text:p>361534, <text:s/>КБР, город Баксан, ул.Ленина, дом 86</text:p>
          </table:table-cell>
          <table:table-cell table:style-name="ce53" office:value-type="string">
            <text:p>0701012491</text:p>
          </table:table-cell>
          <table:table-cell table:style-name="ce53" office:value-type="float" office:value="1080718001198">
            <text:p>1080718001198</text:p>
          </table:table-cell>
          <table:table-cell table:style-name="ce4" office:value-type="string">
            <text:p>пр.№536 от 22.05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2</text:p>
          </table:table-cell>
          <table:table-cell table:style-name="ce4" office:value-type="string">
            <text:p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 программы и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58">
            <text:p>58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2 им.А.А.Шогенцукова» г.Баксана</text:p>
          </table:table-cell>
          <table:table-cell table:style-name="ce4" office:value-type="string">
            <text:p>364535, КБР, <text:s/>г.Баксан, ул.Бесланеева,7б</text:p>
          </table:table-cell>
          <table:table-cell table:style-name="ce53" office:value-type="string">
            <text:p>0701004388</text:p>
          </table:table-cell>
          <table:table-cell table:style-name="ce53" office:value-type="float" office:value="1020700510324">
            <text:p>1020700510324</text:p>
          </table:table-cell>
          <table:table-cell table:style-name="ce4" office:value-type="string">
            <text:p>пр.№546 от 25.05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5</text:p>
          </table:table-cell>
          <table:table-cell table:style-name="ce4" office:value-type="string">
            <text:p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 программы и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59">
            <text:p>59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1 с.п. Урух» Лескенского муниципального района Кабардино-Балкарской Республики</text:p>
          </table:table-cell>
          <table:table-cell table:style-name="ce4" office:value-type="string">
            <text:p>361366, КБР, Лескенский <text:s/>район, с.п.Урух, ул.Кирова,27</text:p>
          </table:table-cell>
          <table:table-cell table:style-name="ce53" office:value-type="string">
            <text:p>0707011624</text:p>
          </table:table-cell>
          <table:table-cell table:style-name="ce53" office:value-type="float" office:value="1020700651883">
            <text:p>1020700651883</text:p>
          </table:table-cell>
          <table:table-cell table:style-name="ce4" office:value-type="string">
            <text:p>пр.№643 от 22.06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1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 программы и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60">
            <text:p>60</text:p>
          </table:table-cell>
          <table:table-cell table:style-name="ce4" office:value-type="string">
            <text:p>Автономная некоммерческая организация «Центр инноваций социальной сферы Кабардино-Балкарской Республики»</text:p>
          </table:table-cell>
          <table:table-cell table:style-name="ce4" office:value-type="string">
            <text:p>360000, КБР, г.Нальчик, ул.Циолковского, д.7 (офис №307, 311)</text:p>
          </table:table-cell>
          <table:table-cell table:style-name="ce53" office:value-type="string">
            <text:p>0726995684</text:p>
          </table:table-cell>
          <table:table-cell table:style-name="ce53" office:value-type="float" office:value="1140700000638">
            <text:p>1140700000638</text:p>
          </table:table-cell>
          <table:table-cell table:style-name="ce4" office:value-type="string">
            <text:p>пр.№656 от 25.06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6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3">
          <table:table-cell table:style-name="ce5" office:value-type="float" office:value="61">
            <text:p>61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5 г.Майского»</text:p>
          </table:table-cell>
          <table:table-cell table:style-name="ce4" office:value-type="string">
            <text:p>361115, КБР, г.Майский, ул.Горького,116, КБР, г.Майский, ул.Горького,112, КБР, г.Майский, ул.Энгельса, 63/2, КБР, г.Майский, ул.Ленина, 38/6, КБР, г.Майский, ул.Чехова, 6</text:p>
          </table:table-cell>
          <table:table-cell table:style-name="ce53" office:value-type="string">
            <text:p>0703002675 </text:p>
          </table:table-cell>
          <table:table-cell table:style-name="ce53" office:value-type="float" office:value="1020700558262">
            <text:p>1020700558262</text:p>
          </table:table-cell>
          <table:table-cell table:style-name="ce4" office:value-type="string">
            <text:p>пр.№670 от 26.06.2015 <text:s/>пр.№22/516 от 15.06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34</text:p>
          </table:table-cell>
          <table:table-cell table:style-name="ce4" office:value-type="string">
            <text:p>дошкольное, начальное общее, основное общее, среднее общее и дополнительное <text:s/>образование детей и взрослых</text:p>
          </table:table-cell>
          <table:table-cell table:style-name="ce4" office:value-type="string">
            <text:p>переоф. в связи с реорганизацией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4" office:value-type="string">
            <text:p>Муниципальное казенное дошкольное образовательное учреждение «Ручеек» г.п.Чегем Чегемского муниципального района Кабардино-Балкарской Республики</text:p>
          </table:table-cell>
          <table:table-cell table:style-name="ce4" office:value-type="string">
            <text:p>361401, КБР, Чегемский муниципальный район, г.п.Чегем, ул.Свободы, д.104а</text:p>
          </table:table-cell>
          <table:table-cell table:style-name="ce53" office:value-type="string">
            <text:p>0708014434</text:p>
          </table:table-cell>
          <table:table-cell table:style-name="ce53" office:value-type="float" office:value="1150724000019">
            <text:p>1150724000019</text:p>
          </table:table-cell>
          <table:table-cell table:style-name="ce4" office:value-type="string">
            <text:p>пр.№694 от 08.07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29</text:p>
          </table:table-cell>
          <table:table-cell table:style-name="ce4" office:value-type="string">
            <text:p>дошкольное, <text:s/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4" office:value-type="string">
            <text:p>Муниципальное казенное общеобразовательное <text:s/>учреждение «Основная общеобразовательная школа №10 г.Майского»</text:p>
          </table:table-cell>
          <table:table-cell table:style-name="ce4" office:value-type="string">
            <text:p>361113, КБР, г.Майский, ул.Медведева,10</text:p>
          </table:table-cell>
          <table:table-cell table:style-name="ce53" office:value-type="string">
            <text:p>0703004231</text:p>
          </table:table-cell>
          <table:table-cell table:style-name="ce53" office:value-type="float" office:value="1020700557310">
            <text:p>1020700557310</text:p>
          </table:table-cell>
          <table:table-cell table:style-name="ce4" office:value-type="string">
            <text:p>пр.№706 от 15.07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36</text:p>
          </table:table-cell>
          <table:table-cell table:style-name="ce4" office:value-type="string">
            <text:p>начальное общее, основное обще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64">
            <text:p>64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2» <text:s/>городского округа Нальчик Кабардино-Балкарской Республики</text:p>
          </table:table-cell>
          <table:table-cell table:style-name="ce4" office:value-type="string">
            <text:p>360000, Российская Федерация, Кабардино-Балкарская Республика, г.о.Нальчик, ул.Лермонтова/Мечникова, 44/89</text:p>
          </table:table-cell>
          <table:table-cell table:style-name="ce53" office:value-type="string">
            <text:p>0725013254</text:p>
          </table:table-cell>
          <table:table-cell table:style-name="ce53" office:value-type="float" office:value="1140725000030">
            <text:p>1140725000030</text:p>
          </table:table-cell>
          <table:table-cell table:style-name="ce4" office:value-type="string">
            <text:p>пр.№716 от 21.07.2015 пр.№22/179 от 10.03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3</text:p>
          </table:table-cell>
          <table:table-cell table:style-name="ce4" office:value-type="string">
            <text:p>дошкольное образование</text:p>
          </table:table-cell>
          <table:table-cell table:style-name="ce4" office:value-type="string">
            <text:p>внесение</text:p>
            <text:p>изменений в реестр лицензий в связи с измен.наименования 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4">
          <table:table-cell table:style-name="ce5" office:value-type="float" office:value="65">
            <text:p>65</text:p>
          </table:table-cell>
          <table:table-cell table:style-name="ce4" office:value-type="string">
            <text:p>Муниципальное казенное <text:s/>образовательное учреждение дополнительного образования «Дом детского творчества» Чегемского муниципального района КБР</text:p>
          </table:table-cell>
          <table:table-cell table:style-name="ce39" office:value-type="string">
            <text:p><text:span text:style-name="T5">361401, КБР,г.Чегем, </text:span><text:span text:style-name="T5">ул.Кардановых,14;</text:span></text:p>
            <text:p><text:span text:style-name="T5">361402, Кабардино-</text:span><text:span text:style-name="T5">Балкарская Республика, </text:span><text:span text:style-name="T5">Чегемский </text:span></text:p>
            <text:p><text:span text:style-name="T5"><text:s/></text:span><text:span text:style-name="T5">муниципальный район, </text:span><text:span text:style-name="T5">с.п.Чегем Второй, </text:span><text:span text:style-name="T5">ул.Ленина,155;</text:span></text:p>
            <text:p><text:span text:style-name="T5">361410, Российская </text:span><text:span text:style-name="T5">Федерация, Кабардино-</text:span><text:span text:style-name="T5">Балкарская Республика, </text:span></text:p>
            <text:p><text:span text:style-name="T5">г.п.Чегем, ул.им.Героя </text:span><text:span text:style-name="T5">России Кярова А.С., 6.</text:span></text:p>
          </table:table-cell>
          <table:table-cell table:style-name="ce53" office:value-type="string">
            <text:p>0708008776</text:p>
          </table:table-cell>
          <table:table-cell table:style-name="ce53" office:value-type="float" office:value="1020700691362">
            <text:p>1020700691362</text:p>
          </table:table-cell>
          <table:table-cell table:style-name="ce4" office:value-type="string">
            <text:p>пр.№717 от 21.07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7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4" office:value-type="string">
            <text:p>Муниципальное казенное общеобразовательное учреждение <text:s/>«Начальная школа-детский сад №12 ст.Александровской»</text:p>
          </table:table-cell>
          <table:table-cell table:style-name="ce4" office:value-type="string">
            <text:p>361104, КБР, Майский район, ст.Александровская, ул.Октябрьская,14</text:p>
          </table:table-cell>
          <table:table-cell table:style-name="ce53" office:value-type="string">
            <text:p>0703003870</text:p>
          </table:table-cell>
          <table:table-cell table:style-name="ce53" office:value-type="float" office:value="1020700557360">
            <text:p>1020700557360</text:p>
          </table:table-cell>
          <table:table-cell table:style-name="ce4" office:value-type="string">
            <text:p>пр.№729 от 27.07.2015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66821</text:p>
          </table:table-cell>
          <table:table-cell table:style-name="ce4" office:value-type="string">
            <text:p>дошкольное, начальное общее образование, <text:s/>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4" office:value-type="string">
            <text:p>Муниципальное казенное учреждение дополнительного образования «Районная станция юных техников» Чегемского муниципального района КБР</text:p>
          </table:table-cell>
          <table:table-cell table:style-name="ce4" office:value-type="string">
            <text:p>361400, КБР, г.п.Чегем, ул.Надречная, 2</text:p>
          </table:table-cell>
          <table:table-cell table:style-name="ce53" office:value-type="string">
            <text:p>0708008800</text:p>
          </table:table-cell>
          <table:table-cell table:style-name="ce53" office:value-type="float" office:value="1020700687732">
            <text:p>1020700687732</text:p>
          </table:table-cell>
          <table:table-cell table:style-name="ce4" office:value-type="string">
            <text:p>пр.№763 от 06.08.2015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9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68">
            <text:p>68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8 с.Котляревской»</text:p>
          </table:table-cell>
          <table:table-cell table:style-name="ce4" office:value-type="string">
            <text:p>361103, КБР, Майский район, ст.Котляревская, ул.Лебедевых,40; ул.Лебедевых, 91, ул.Лебедевых, 40/1</text:p>
          </table:table-cell>
          <table:table-cell table:style-name="ce53" office:value-type="string">
            <text:p>0703002883</text:p>
          </table:table-cell>
          <table:table-cell table:style-name="ce53" office:value-type="float" office:value="1020700558097">
            <text:p>1020700558097</text:p>
          </table:table-cell>
          <table:table-cell table:style-name="ce4" office:value-type="string">
            <text:p>пр.№775 от 14.08.2015 г <text:s text:c="3"/>пр.№959 от 12.09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31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, нов.адрес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69">
            <text:p>69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6 с.Октябрьского»</text:p>
          </table:table-cell>
          <table:table-cell table:style-name="ce4" office:value-type="string">
            <text:p>361101, КБР, Майский район, с.Октябрьское, ул.50 лет Октября,36;с.Октябрьское, ул.50 лет Октября,40</text:p>
          </table:table-cell>
          <table:table-cell table:style-name="ce53" office:value-type="string">
            <text:p>0703002820</text:p>
          </table:table-cell>
          <table:table-cell table:style-name="ce53" office:value-type="float" office:value="1020700557998">
            <text:p>1020700557998</text:p>
          </table:table-cell>
          <table:table-cell table:style-name="ce4" office:value-type="string">
            <text:p>пр.№793 от 24.08.2015 г <text:s text:c="2"/>пр.№601 от 11.05.2017 <text:s/>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, новый адрес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9 имени Ю.А.Шомахова ст.Александровской»</text:p>
          </table:table-cell>
          <table:table-cell table:style-name="ce4" office:value-type="string">
            <text:p>361104, КБР, Майский район, ст.Александровская, ул.Первомайская,119</text:p>
          </table:table-cell>
          <table:table-cell table:style-name="ce53" office:value-type="string">
            <text:p>0703002788</text:p>
          </table:table-cell>
          <table:table-cell table:style-name="ce53" office:value-type="float" office:value="1020700557734">
            <text:p>1020700557734</text:p>
          </table:table-cell>
          <table:table-cell table:style-name="ce4" office:value-type="string">
            <text:p>пр.№794 от 24.08.2015 г <text:s text:c="2"/><text:span text:style-name="T1">пр.</text:span><text:span text:style-name="T1">№22/1272 от 29.11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33</text:p>
          </table:table-cell>
          <table:table-cell table:style-name="ce4" office:value-type="string">
            <text:p><text:s/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71">
            <text:p>71</text:p>
          </table:table-cell>
          <table:table-cell table:style-name="ce4" office:value-type="string">
            <text:p>Общество с ограниченной ответственностью <text:s/>«Единый миграционный центр»</text:p>
          </table:table-cell>
          <table:table-cell table:style-name="ce4" office:value-type="string">
            <text:p>360004, КБР, ул.Мечникова, д.157, оф.17; г.Нальчик, ул.Толстого, 130</text:p>
          </table:table-cell>
          <table:table-cell table:style-name="ce53" office:value-type="string">
            <text:p>0725015854</text:p>
          </table:table-cell>
          <table:table-cell table:style-name="ce53" office:value-type="float" office:value="1150725000106">
            <text:p>1150725000106</text:p>
          </table:table-cell>
          <table:table-cell table:style-name="ce4" office:value-type="string">
            <text:p>пр.№853 от 18.09.2015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3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72">
            <text:p>72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 им.Черкесова Х.К. с.п.Жемтала» Черекского муниципального района Кабардино-Балкарской Республики <text:s/></text:p>
          </table:table-cell>
          <table:table-cell table:style-name="ce4" office:value-type="string">
            <text:p>361804, <text:s/>КБР, <text:s/>Черекский район, <text:s text:c="5"/>с.п. Жемтала, ул.Ленина,134 <text:s text:c="4"/></text:p>
          </table:table-cell>
          <table:table-cell table:style-name="ce53" office:value-type="string">
            <text:p>0706001729</text:p>
          </table:table-cell>
          <table:table-cell table:style-name="ce53" office:value-type="float" office:value="1020700636769">
            <text:p>1020700636769</text:p>
          </table:table-cell>
          <table:table-cell table:style-name="ce4" office:value-type="string">
            <text:p>пр.№923 от 08.10.2015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5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нов. 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73">
            <text:p>73</text:p>
          </table:table-cell>
          <table:table-cell table:style-name="ce4" office:value-type="string">
            <text:p>Муниципальное казенное общеобразовательное <text:s/>учреждение «Гимназия №1 г.Майского»</text:p>
          </table:table-cell>
          <table:table-cell table:style-name="ce4" office:value-type="string">
            <text:p>361115, КБР, г.Майский, ул.Гагарина,10, г.Майский, ул.Энгельса, 63/5</text:p>
          </table:table-cell>
          <table:table-cell table:style-name="ce53" office:value-type="string">
            <text:p>0703002724</text:p>
          </table:table-cell>
          <table:table-cell table:style-name="ce53" office:value-type="float" office:value="1020700557459">
            <text:p>1020700557459</text:p>
          </table:table-cell>
          <table:table-cell table:style-name="ce4" office:value-type="string">
            <text:p>пр.№921 от 08.10.2015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0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74">
            <text:p>74</text:p>
          </table:table-cell>
          <table:table-cell table:style-name="ce4" office:value-type="string">
            <text:p>Местное отделение Общероссийской общественно-государственной организации «Добровольное общество содействия армии, авиации и флоту России» Урванского муниципального района Кабардино-Балкарской Республики</text:p>
          </table:table-cell>
          <table:table-cell table:style-name="ce4" office:value-type="string">
            <text:p>361300, КБР, г.Нарткала, ул.Ахметова, 16а</text:p>
          </table:table-cell>
          <table:table-cell table:style-name="ce53" office:value-type="string">
            <text:p>0720001055</text:p>
          </table:table-cell>
          <table:table-cell table:style-name="ce53" office:value-type="float" office:value="1100700000521">
            <text:p>1100700000521</text:p>
          </table:table-cell>
          <table:table-cell table:style-name="ce4" office:value-type="string">
            <text:p>пр.№974 от 26.10.2015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0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переоф. на бессрочную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5">
          <table:table-cell table:style-name="ce5" office:value-type="float" office:value="75">
            <text:p>75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«Родничок» сельского поселения Каменномостское Зольского муниципального района Кабардино-Балкарской Республики</text:p>
          </table:table-cell>
          <table:table-cell table:style-name="ce4" office:value-type="string">
            <text:p><text:s/>361712, КБР, Зольский муниципальный район, с.п.Каменномостское, ул.Кумышева, 2а</text:p>
          </table:table-cell>
          <table:table-cell table:style-name="ce53" office:value-type="string">
            <text:p>0702010602</text:p>
          </table:table-cell>
          <table:table-cell table:style-name="ce53" office:value-type="float" office:value="1150718000014">
            <text:p>1150718000014</text:p>
          </table:table-cell>
          <table:table-cell table:style-name="ce4" office:value-type="string">
            <text:p>пр.№996 от 29.10.2015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30</text:p>
          </table:table-cell>
          <table:table-cell table:style-name="ce4" office:value-type="string">
            <text:p>дошкольное образование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6">
          <table:table-cell table:style-name="ce5" office:value-type="float" office:value="76">
            <text:p>76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3 с углубленным изучением отдельных предметов г.Майского»</text:p>
          </table:table-cell>
          <table:table-cell table:style-name="ce4" office:value-type="string">
            <text:p>361115, Кабардино-Балкарская Республика, г.Майский, ул.Трудовая,48;</text:p>
            <text:p>361115, Кабардино-Балкарская Республика, г.Майский, ул.9 мая , 2;</text:p>
            <text:p><text:s/>361115, Кабардино-Балкарская Республика, г.Майский, ул.Комарова, д.15/3</text:p>
          </table:table-cell>
          <table:table-cell table:style-name="ce53" office:value-type="string">
            <text:p>0703002763</text:p>
          </table:table-cell>
          <table:table-cell table:style-name="ce53" office:value-type="float" office:value="1020700558119">
            <text:p>1020700558119</text:p>
          </table:table-cell>
          <table:table-cell table:style-name="ce4" office:value-type="string">
            <text:p>пр.№1000 от 02.11.2015 г <text:s text:c="3"/>пр.№479 от 17.04.2017 г. <text:s/>пр.№22/313 от 08.04.2022 <text:s text:c="2"/>пр.№22/144 от 08.02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<text:s/>Л035-01231-07/00218235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77">
            <text:p>77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14 г.Майского»</text:p>
          </table:table-cell>
          <table:table-cell table:style-name="ce4" office:value-type="string">
            <text:p>361114, Кабардино-Балкарская Республика, г.Майский, ул.Комарова,13а, <text:s/>ул.Комарова,13, ул.Кирова, 227.</text:p>
          </table:table-cell>
          <table:table-cell table:style-name="ce53" office:value-type="string">
            <text:p>0703004224</text:p>
          </table:table-cell>
          <table:table-cell table:style-name="ce53" office:value-type="float" office:value="1020700557646">
            <text:p>1020700557646</text:p>
          </table:table-cell>
          <table:table-cell table:style-name="ce4" office:value-type="string">
            <text:p>пр.№1001 от 02.11.2015 г, пр.№482 от 20.06.2018 г. пр.№22/752 от 16.08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238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скл.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4" office:value-type="string">
            <text:p>Муниципальное казенное общеобразовательное учреждение <text:s/>«Прогимназия №1 городского поселения Терек» Терского муниципального района Кабардино-Балкарской Республики</text:p>
          </table:table-cell>
          <table:table-cell table:style-name="ce4" office:value-type="string">
            <text:p>361202, КБР, Терский район, г.Терек, ул.Панагова,118</text:p>
          </table:table-cell>
          <table:table-cell table:style-name="ce53" office:value-type="string">
            <text:p>0705001606</text:p>
          </table:table-cell>
          <table:table-cell table:style-name="ce53" office:value-type="float" office:value="1020700589557">
            <text:p>1020700589557</text:p>
          </table:table-cell>
          <table:table-cell table:style-name="ce4" office:value-type="string">
            <text:p>пр.№1080 от 27.11.2015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37</text:p>
          </table:table-cell>
          <table:table-cell table:style-name="ce4" office:value-type="string">
            <text:p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в связи с измен. наимен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79">
            <text:p>79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им.М.Х.Кебекова с.п.Озрек Лескенского муниципального района Кабардино-Балкарской Республики»</text:p>
          </table:table-cell>
          <table:table-cell table:style-name="ce4" office:value-type="string">
            <text:p>361368, КБР, Лескенский муниципальный район, с.п.Озрек, ул.Х.Кабалоевой,1, <text:s text:c="18"/><text:s text:c="28"/>361368, <text:s/>КБР, Лескенский муниципальный район, с.п.Озрек, ул.Советская,14</text:p>
          </table:table-cell>
          <table:table-cell table:style-name="ce53" office:value-type="string">
            <text:p>0707011783</text:p>
          </table:table-cell>
          <table:table-cell table:style-name="ce53" office:value-type="float" office:value="1020700652312">
            <text:p>1020700652312</text:p>
          </table:table-cell>
          <table:table-cell table:style-name="ce4" office:value-type="string">
            <text:p>пр.№1126 от 10.12.2015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48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программы и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7">
          <table:table-cell table:style-name="ce5" office:value-type="float" office:value="80">
            <text:p>80</text:p>
          </table:table-cell>
          <table:table-cell table:style-name="ce4" office:value-type="string">
            <text:p>Муниципальная организация дополнительного образования детей «Станция юных техников» городского округа Прохладный Кабардино-Балкарской Республики</text:p>
          </table:table-cell>
          <table:table-cell table:style-name="ce4" office:value-type="string">
            <text:p>361045, КБР, город Прохладный, переулок Медовый,25; 361045, КБР, город Прохладный, ул.Строительная, 272А; 361045, КБР, город Прохладный, ул.Вокзальная, 6; 361045, КБР, город Прохладный, ул.Комарова, 50А; 361045, КБР, город Прохладный, ул.Ленина, 76; 361045, КБР, город Прохладный, ул.Ленина, 19; 361045, КБР, город Прохладный, ул.Дзержинского, 35, 361045, КБР, город Прохладный, ул.Овчарова, 66/1, 361045, КБР, город Прохладный, ул.Малкинская, 64</text:p>
          </table:table-cell>
          <table:table-cell table:style-name="ce53" office:value-type="string">
            <text:p>0716000812</text:p>
          </table:table-cell>
          <table:table-cell table:style-name="ce53" office:value-type="float" office:value="1030700150898">
            <text:p>1030700150898</text:p>
          </table:table-cell>
          <table:table-cell table:style-name="ce4" office:value-type="string">
            <text:p>пр.№1148 от 17.12.2015 г <text:span text:style-name="T1">пр.</text:span><text:span text:style-name="T1">№22/729 от 05.09.2022 <text:s text:c="2"/>пр.</text:span><text:span text:style-name="T1">№22/990 от 06.12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8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адресов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8">
          <table:table-cell table:style-name="ce5" office:value-type="float" office:value="81">
            <text:p>81</text:p>
          </table:table-cell>
          <table:table-cell table:style-name="ce4" office:value-type="string">
            <text:p>Частное профессиональное образовательное учреждение «Кабардино-Балкарский колледж современных технологий»</text:p>
          </table:table-cell>
          <table:table-cell table:style-name="ce4" office:value-type="string">
            <text:p>360000, КБР, г.Нальчик, ул.Кешокова, д.69; г.Нальчик, ул.Орджоникидзе, д.172; г.Нальчик, ул.Кабардинская, 191; г.Нальчик, ул.Пачева, 57</text:p>
          </table:table-cell>
          <table:table-cell table:style-name="ce53" office:value-type="string">
            <text:p>0725016382</text:p>
          </table:table-cell>
          <table:table-cell table:style-name="ce53" office:value-type="float" office:value="1150700000142">
            <text:p>1150700000142</text:p>
          </table:table-cell>
          <table:table-cell table:style-name="ce4" office:value-type="string">
            <text:p>пр.№1153от 17.12.2015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72</text:p>
          </table:table-cell>
          <table:table-cell table:style-name="ce4" office:value-type="string"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>среднее профессиональное образование: Прикладная информатика(по отраслям), Земельно-имущественные отношения</text:p>
            <text:p/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82">
            <text:p>82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4 им.З.А.Нырова» с.п.Нижний Куркужин Баксанского муниципального района</text:p>
          </table:table-cell>
          <table:table-cell table:style-name="ce4" office:value-type="string">
            <text:p>361515, КБР, <text:s/>Баксанский <text:s/>район, с.п.Нижний Куркужин, ул.Октябрьская,277.</text:p>
          </table:table-cell>
          <table:table-cell table:style-name="ce53" office:value-type="string">
            <text:p>0701004420</text:p>
          </table:table-cell>
          <table:table-cell table:style-name="ce53" office:value-type="float" office:value="1020700508124">
            <text:p>1020700508124</text:p>
          </table:table-cell>
          <table:table-cell table:style-name="ce4" office:value-type="string">
            <text:p>пр.№11 от 15.01.2016 г <text:s text:c="4"/>пр.№22-01-05/183 от 14.01.2020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26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4" office:value-type="string">
            <text:p>Муниципальное казенное общеобразовательное учреждение «Начальная школа-детский сад» с.п.Баксаненок Баксанского муниципального района Кабардино-Балкарской Республики</text:p>
          </table:table-cell>
          <table:table-cell table:style-name="ce4" office:value-type="string">
            <text:p>361503, КБР, Баксанский район, с.п.Баксаненок, улица Березгова,172.</text:p>
          </table:table-cell>
          <table:table-cell table:style-name="ce53" office:value-type="string">
            <text:p>0701014562</text:p>
          </table:table-cell>
          <table:table-cell table:style-name="ce53" office:value-type="float" office:value="1110718000117">
            <text:p>1110718000117</text:p>
          </table:table-cell>
          <table:table-cell table:style-name="ce4" office:value-type="string">
            <text:p>пр.№24 от 18.0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3</text:p>
          </table:table-cell>
          <table:table-cell table:style-name="ce4" office:value-type="string">
            <text:p>дошкольное, начальное общее образование, <text:s/>дополнительное образование детей и взрослых</text:p>
          </table:table-cell>
          <table:table-cell table:style-name="ce4" office:value-type="string">
            <text:p>переоф. в связи с измен. наимен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4" office:value-type="string">
            <text:p>Муниципальное казенное общеобразовательное учреждение «Прогимназия» сельского поселения Атажукино Баксанского муниципального района</text:p>
          </table:table-cell>
          <table:table-cell table:style-name="ce4" office:value-type="string">
            <text:p>361521, КБР, Баксанский муниципальный район, с.п.Атажукино, ул.Катанчиева,49</text:p>
          </table:table-cell>
          <table:table-cell table:style-name="ce53" office:value-type="string">
            <text:p>0701004300</text:p>
          </table:table-cell>
          <table:table-cell table:style-name="ce53" office:value-type="float" office:value="1020700508278">
            <text:p>1020700508278</text:p>
          </table:table-cell>
          <table:table-cell table:style-name="ce4" office:value-type="string">
            <text:p>пр.№25 от 18.0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1</text:p>
          </table:table-cell>
          <table:table-cell table:style-name="ce4" office:value-type="string">
            <text:p>дошкольное, начальное общее образование, <text:s/>дополнительное образование детей и взрослых</text:p>
          </table:table-cell>
          <table:table-cell table:style-name="ce4" office:value-type="string">
            <text:p>переоф. в связи с измен. наимен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85">
            <text:p>85</text:p>
          </table:table-cell>
          <table:table-cell table:style-name="ce4" office:value-type="string">
            <text:p>Муниципальное <text:s/>казенное образовательное учреждение «Средняя общеобразовательная школа №2 им.Кешокова А.П.» с.п.Шалушка Чегемского муниципального района Кабардино-Балкарской Республики</text:p>
          </table:table-cell>
          <table:table-cell table:style-name="ce4" office:value-type="string">
            <text:p>361420, КБР, Чегемский муниципальный район, с.п.Шалушка, пер.им.Нибежева Х.Г.,8</text:p>
          </table:table-cell>
          <table:table-cell table:style-name="ce53" office:value-type="string">
            <text:p>0708006578</text:p>
          </table:table-cell>
          <table:table-cell table:style-name="ce53" office:value-type="float" office:value="1020700688249">
            <text:p>1020700688249</text:p>
          </table:table-cell>
          <table:table-cell table:style-name="ce4" office:value-type="string">
            <text:p>пр.№36 от 21.0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8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,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86">
            <text:p>86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 11»</text:p>
          </table:table-cell>
          <table:table-cell table:style-name="ce4" office:value-type="string">
            <text:p>361044, КБР, <text:s text:c="2"/>город Прохладный, улица Дзержинского,35,</text:p>
          </table:table-cell>
          <table:table-cell table:style-name="ce53" office:value-type="string">
            <text:p>0709005986</text:p>
          </table:table-cell>
          <table:table-cell table:style-name="ce53" office:value-type="float" office:value="1020701191059">
            <text:p>1020701191059</text:p>
          </table:table-cell>
          <table:table-cell table:style-name="ce4" office:value-type="string">
            <text:p>пр.№63 от 26.0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2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программ и 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87">
            <text:p>87</text:p>
          </table:table-cell>
          <table:table-cell table:style-name="ce4" office:value-type="string">
            <text:p>Муниципальное бюджетное общеобразовательное учреждение «Средняя общеобразовательная школа №4 имени А.Г.Головко»</text:p>
          </table:table-cell>
          <table:table-cell table:style-name="ce4" office:value-type="string">
            <text:p>361045, <text:s/>КБР, город Прохладный, улица Строительная, 272а; улица Свободы, 246/5; улица Добровольского, 39; улица Строительная, 284; <text:span text:style-name="T1">г.Прохладный, ул.Ленина, </text:span><text:span text:style-name="T1">102;</text:span><text:span text:style-name="T4">г.Прохладный, </text:span><text:span text:style-name="T4">ул.Свободы, 172</text:span></text:p>
          </table:table-cell>
          <table:table-cell table:style-name="ce53" office:value-type="string">
            <text:p>0709006027</text:p>
          </table:table-cell>
          <table:table-cell table:style-name="ce53" office:value-type="float" office:value="1020701191004">
            <text:p>1020701191004</text:p>
          </table:table-cell>
          <table:table-cell table:style-name="ce4" office:value-type="string">
            <text:p>пр.№66 от 26.01.2016 г <text:s text:c="2"/><text:span text:style-name="T1">пр.</text:span><text:span text:style-name="T1">№22/188 от 13.03.2024 г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0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и адресами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88">
            <text:p>88</text:p>
          </table:table-cell>
          <table:table-cell table:style-name="ce4" office:value-type="string">
            <text:p>Муниципальное общеобразовательное учреждение <text:s/>«Средняя общеобразовательная школа №1» с.п.В.Куркужин Баксанского <text:s/>муниципального района Кабардино-Балкарской Республики</text:p>
          </table:table-cell>
          <table:table-cell table:style-name="ce4" office:value-type="string">
            <text:p>461514, КБР, Баксанский район, с.п.В.Куркужин, ул.Октябрьская,12</text:p>
          </table:table-cell>
          <table:table-cell table:style-name="ce53" office:value-type="string">
            <text:p>0701004211</text:p>
          </table:table-cell>
          <table:table-cell table:style-name="ce53" office:value-type="float" office:value="1020700507080">
            <text:p>1020700507080</text:p>
          </table:table-cell>
          <table:table-cell table:style-name="ce4" office:value-type="string">
            <text:p>пр.№76 от 28.0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4" office:value-type="string">
            <text:p>Общество с ограниченной ответственностью «Профессионал»</text:p>
          </table:table-cell>
          <table:table-cell table:style-name="ce4" office:value-type="string">
            <text:p>360019, КБР, г.Нальчик, ул.Кирова, 292 «А»</text:p>
          </table:table-cell>
          <table:table-cell table:style-name="ce53" office:value-type="string">
            <text:p>0721060976</text:p>
          </table:table-cell>
          <table:table-cell table:style-name="ce53" office:value-type="float" office:value="1080721005595">
            <text:p>1080721005595</text:p>
          </table:table-cell>
          <table:table-cell table:style-name="ce4" office:value-type="string">
            <text:p>пр.№78 от 28.0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3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переоф. в связи с измен. юрид.адреса и лиц.нов.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90">
            <text:p>9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» г.п.Нарткала Урванского муниципального района Кабардино-Балкарской Республики</text:p>
          </table:table-cell>
          <table:table-cell table:style-name="ce4" office:value-type="string">
            <text:p>361334, КБР, Урванский муниципальный район, г.п.Нарткала, ул.Пушкина,48</text:p>
          </table:table-cell>
          <table:table-cell table:style-name="ce53" office:value-type="string">
            <text:p>0707010892</text:p>
          </table:table-cell>
          <table:table-cell table:style-name="ce53" office:value-type="float" office:value="1020700650420">
            <text:p>1020700650420</text:p>
          </table:table-cell>
          <table:table-cell table:style-name="ce4" office:value-type="string">
            <text:p>пр.№95 от 02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5</text:p>
          </table:table-cell>
          <table:table-cell table:style-name="ce4" office:value-type="string">
            <text:p>дошкольное, начально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91">
            <text:p>91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2 г.Майского»</text:p>
          </table:table-cell>
          <table:table-cell table:style-name="ce4" office:value-type="string">
            <text:p>361111, КБР, г.Майский, ул.Кирова,227, ул.Кирова,53, ул.Кирова, 208; ул.Трудовая, 48</text:p>
          </table:table-cell>
          <table:table-cell table:style-name="ce53" office:value-type="string">
            <text:p>0703002756</text:p>
          </table:table-cell>
          <table:table-cell table:style-name="ce53" office:value-type="float" office:value="1020700558845">
            <text:p>1020700558845</text:p>
          </table:table-cell>
          <table:table-cell table:style-name="ce4" office:value-type="string">
            <text:p>пр.№98 от 02.02.2016 г <text:s/>пр.№22/368 от 07.04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7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1» г.п.Нарткала Урванского муниципального района Кабардино-Балкарской Республики</text:p>
          </table:table-cell>
          <table:table-cell table:style-name="ce4" office:value-type="string">
            <text:p>361333,КБР, Урванский муниципальный район, г.Нарткала, ул.О.Кошевого, 9а</text:p>
          </table:table-cell>
          <table:table-cell table:style-name="ce53" office:value-type="string">
            <text:p>0707005589</text:p>
          </table:table-cell>
          <table:table-cell table:style-name="ce53" office:value-type="float" office:value="1020700649276">
            <text:p>1020700649276</text:p>
          </table:table-cell>
          <table:table-cell table:style-name="ce4" office:value-type="string">
            <text:p>пр.№101 от 02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9</text:p>
          </table:table-cell>
          <table:table-cell table:style-name="ce4" office:value-type="string">
            <text:p>дошкольное, начально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2» г.п.Нарткала Урванского муниципального района Кабардино-Балкарской Республики</text:p>
          </table:table-cell>
          <table:table-cell table:style-name="ce4" office:value-type="string">
            <text:p>361333, КБР, Урванский муниципальный район, г.Нарткала, ул.Гурфова,27</text:p>
          </table:table-cell>
          <table:table-cell table:style-name="ce53" office:value-type="string">
            <text:p>0707011800</text:p>
          </table:table-cell>
          <table:table-cell table:style-name="ce53" office:value-type="float" office:value="1020700653335">
            <text:p>1020700653335</text:p>
          </table:table-cell>
          <table:table-cell table:style-name="ce4" office:value-type="string">
            <text:p>пр.№102 от 02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7</text:p>
          </table:table-cell>
          <table:table-cell table:style-name="ce4" office:value-type="string">
            <text:p>дошкольное, начально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» г.п.Нарткала Урванского муниципального района Кабардино-Балкарской Республики</text:p>
          </table:table-cell>
          <table:table-cell table:style-name="ce4" office:value-type="string">
            <text:p>361336, КБР, Урванский муниципальный район, г.п.Нарткала, ул.Мичурина,2</text:p>
          </table:table-cell>
          <table:table-cell table:style-name="ce53" office:value-type="string">
            <text:p>0707010860</text:p>
          </table:table-cell>
          <table:table-cell table:style-name="ce53" office:value-type="float" office:value="1020700652191">
            <text:p>1020700652191</text:p>
          </table:table-cell>
          <table:table-cell table:style-name="ce4" office:value-type="string">
            <text:p>пр.№103 от 02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0</text:p>
          </table:table-cell>
          <table:table-cell table:style-name="ce4" office:value-type="string">
            <text:p>дошкольное, начально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95">
            <text:p>95</text:p>
          </table:table-cell>
          <table:table-cell table:style-name="ce4" office:value-type="string">
            <text:p>Муниципальное общеобразовательное учреждение "Средняя общеобразовательная школа имени генерал-лейтенанта М.Т.Батырова» с.п.Псыхурей Баксанского муниципального района Кабардино-Балкарской Республики</text:p>
          </table:table-cell>
          <table:table-cell table:style-name="ce4" office:value-type="string">
            <text:p>361513, КБР, Баксанский муниципальный район, с.п.Псыхурей, ул.Катханова, 128; ул.Катханова, 134.</text:p>
          </table:table-cell>
          <table:table-cell table:style-name="ce53" office:value-type="string">
            <text:p>0701004525</text:p>
          </table:table-cell>
          <table:table-cell table:style-name="ce53" office:value-type="float" office:value="1020700507849">
            <text:p>1020700507849</text:p>
          </table:table-cell>
          <table:table-cell table:style-name="ce4" office:value-type="string">
            <text:p>пр.№115 от 04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8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96">
            <text:p>96</text:p>
          </table:table-cell>
          <table:table-cell table:style-name="ce4" office:value-type="string">
            <text:p>Муниципальное общеобразовательное учреждение <text:s/>«Средняя общеобразовательная школа №2 им.Х.А.Шафиева» с.п.Заюково Баксанского муниципального района Кабардино-Балкарской Республики</text:p>
          </table:table-cell>
          <table:table-cell table:style-name="ce4" office:value-type="string">
            <text:p>361522, КБР, Баксанский муниципальный район, с.п.Заюково, ул.Кирова, 377</text:p>
          </table:table-cell>
          <table:table-cell table:style-name="ce53" office:value-type="string">
            <text:p>0701004444</text:p>
          </table:table-cell>
          <table:table-cell table:style-name="ce53" office:value-type="float" office:value="1020700508840">
            <text:p>1020700508840</text:p>
          </table:table-cell>
          <table:table-cell table:style-name="ce4" office:value-type="string">
            <text:p>пр.№116 от 04.02.2016 г <text:s text:c="2"/>пр.№22/394 от 04.05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97">
            <text:p>97</text:p>
          </table:table-cell>
          <table:table-cell table:style-name="ce4" office:value-type="string">
            <text:p>Муниципальное общеобразовательное учреждение <text:s/>«Средняя общеобразовательная школа №3 им.генерала Нахушева Б.М.» с.п.Заюково Баксанского муниципального района Кабардино-Балкарской Республики</text:p>
          </table:table-cell>
          <table:table-cell table:style-name="ce4" office:value-type="string">
            <text:p>361523, КБР, Баксанский муниципальный район, с.п.Заюково, ул.Кирова,493</text:p>
          </table:table-cell>
          <table:table-cell table:style-name="ce53" office:value-type="string">
            <text:p>0701004194</text:p>
          </table:table-cell>
          <table:table-cell table:style-name="ce53" office:value-type="float" office:value="1020700508839">
            <text:p>1020700508839</text:p>
          </table:table-cell>
          <table:table-cell table:style-name="ce4" office:value-type="string">
            <text:p>пр.№117 от 04.02.2016 г <text:s text:c="4"/>пр.№22/473 от 20.05.2021 г.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322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нов.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98">
            <text:p>98</text:p>
          </table:table-cell>
          <table:table-cell table:style-name="ce4" office:value-type="string">
            <text:p>Муниципальное общеобразовательное учреждение <text:s/>«Средняя общеобразовательная школа №4» с.п.Заюково Баксанского муниципального района Кабардино-Балкарской Республики</text:p>
          </table:table-cell>
          <table:table-cell table:style-name="ce4" office:value-type="string">
            <text:p>361522, КБР, Баксанский муниципальный район, с.п.Заюково, пер.Баксанский,б/н</text:p>
          </table:table-cell>
          <table:table-cell table:style-name="ce53" office:value-type="string">
            <text:p>0701013833</text:p>
          </table:table-cell>
          <table:table-cell table:style-name="ce53" office:value-type="float" office:value="1100718000085">
            <text:p>1100718000085</text:p>
          </table:table-cell>
          <table:table-cell table:style-name="ce4" office:value-type="string">
            <text:p>пр.№118 от 04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2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99">
            <text:p>99</text:p>
          </table:table-cell>
          <table:table-cell table:style-name="ce4" office:value-type="string">
            <text:p>Частное учреждение дополнительного профессионального образования «Перспектива»</text:p>
          </table:table-cell>
          <table:table-cell table:style-name="ce4" office:value-type="string">
            <text:p>360000, РФ, <text:s/>КБР, г.Нальчик, ул.Байсултанова,32</text:p>
          </table:table-cell>
          <table:table-cell table:style-name="ce53" office:value-type="string">
            <text:p>0726001967</text:p>
          </table:table-cell>
          <table:table-cell table:style-name="ce53" office:value-type="float" office:value="1100700000477">
            <text:p>1100700000477</text:p>
          </table:table-cell>
          <table:table-cell table:style-name="ce4" office:value-type="string">
            <text:p>пр.№124 от 05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6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00">
            <text:p>100</text:p>
          </table:table-cell>
          <table:table-cell table:style-name="ce4" office:value-type="string">
            <text:p>Профессиональное образовательное учреждение «Прохладненская автомобильная школа» Общероссийской общественно-государственной организации «Добровольное общество содействия армии, авиации и флоту России»</text:p>
          </table:table-cell>
          <table:table-cell table:style-name="ce4" office:value-type="string">
            <text:p>361000, КБР, г.Прохладный, ул.Боронтова,119</text:p>
          </table:table-cell>
          <table:table-cell table:style-name="ce53" office:value-type="string">
            <text:p>0709004414</text:p>
          </table:table-cell>
          <table:table-cell table:style-name="ce53" office:value-type="float" office:value="1020700001882">
            <text:p>1020700001882</text:p>
          </table:table-cell>
          <table:table-cell table:style-name="ce4" office:value-type="string">
            <text:p>пр.№127 от 05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5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101">
            <text:p>101</text:p>
          </table:table-cell>
          <table:table-cell table:style-name="ce4" office:value-type="string">
            <text:p>Муниципальное казенное учреждение дополнительного образования «Детская школа искусств» ГП Терек</text:p>
          </table:table-cell>
          <table:table-cell table:style-name="ce4" office:value-type="string">
            <text:p>361200, КБР, <text:s/>ГП Терек, ул.Ленина,39</text:p>
          </table:table-cell>
          <table:table-cell table:style-name="ce53" office:value-type="string">
            <text:p>0705005167</text:p>
          </table:table-cell>
          <table:table-cell table:style-name="ce53" office:value-type="float" office:value="1020700590283">
            <text:p>1020700590283</text:p>
          </table:table-cell>
          <table:table-cell table:style-name="ce4" office:value-type="string">
            <text:p>пр.№168 от 11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94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02">
            <text:p>102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с.п.Второй Лескен» Лескенского <text:s/>муниципального района Кабардино-Балкарской Республики</text:p>
          </table:table-cell>
          <table:table-cell table:style-name="ce4" office:value-type="string">
            <text:p>361376, <text:s/>КБР, Лескенский <text:s/>муниципальный район, с.п.Второй Лескен, ул.Шортанова, 46</text:p>
          </table:table-cell>
          <table:table-cell table:style-name="ce53" office:value-type="string">
            <text:p>0707011737</text:p>
          </table:table-cell>
          <table:table-cell table:style-name="ce53" office:value-type="float" office:value="1020700651839">
            <text:p>1020700651839</text:p>
          </table:table-cell>
          <table:table-cell table:style-name="ce4" office:value-type="string">
            <text:p>пр.№170 от 11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57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03">
            <text:p>103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1» с.п.Аргудан Лескенского муниципального района Кабардино-Балкарской Республики</text:p>
          </table:table-cell>
          <table:table-cell table:style-name="ce4" office:value-type="string">
            <text:p>361360, КБР, Лескенский муниципальный район, с.п.Аргудан, ул.Ленина,271</text:p>
          </table:table-cell>
          <table:table-cell table:style-name="ce53" office:value-type="string">
            <text:p>0707011631</text:p>
          </table:table-cell>
          <table:table-cell table:style-name="ce53" office:value-type="float" office:value="1020700651674">
            <text:p>1020700651674</text:p>
          </table:table-cell>
          <table:table-cell table:style-name="ce4" office:value-type="string">
            <text:p>пр.№171 от 11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1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04">
            <text:p>104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№1 с.п.Исламей» Баксанского муниципального района</text:p>
          </table:table-cell>
          <table:table-cell table:style-name="ce4" office:value-type="string">
            <text:p>361520, КБР, Баксанский район, с.п.Исламей, ул.Эльбрусская,127</text:p>
          </table:table-cell>
          <table:table-cell table:style-name="ce53" office:value-type="string">
            <text:p>0701004370</text:p>
          </table:table-cell>
          <table:table-cell table:style-name="ce53" office:value-type="float" office:value="1020700507937">
            <text:p>1020700507937</text:p>
          </table:table-cell>
          <table:table-cell table:style-name="ce4" office:value-type="string">
            <text:p>пр.№172 от 11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38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05">
            <text:p>105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» с.п.Куба Баксанского муниципального района Кабардино-Балкарской Республики</text:p>
          </table:table-cell>
          <table:table-cell table:style-name="ce4" office:value-type="string">
            <text:p>361512, КБР, Баксанский муниципальный <text:s/>район, с.п.Куба, улица Калмыкова,165; с.п.Куба, улица Надречная, 104.</text:p>
          </table:table-cell>
          <table:table-cell table:style-name="ce53" office:value-type="string">
            <text:p>0701004959</text:p>
          </table:table-cell>
          <table:table-cell table:style-name="ce53" office:value-type="float" office:value="1020700509466">
            <text:p>1020700509466</text:p>
          </table:table-cell>
          <table:table-cell table:style-name="ce4" office:value-type="string">
            <text:p>пр.№173 от 11.02.2016 г <text:s text:c="3"/>пр.№22/327 от 14.04.2021 г.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311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нов.адресо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06">
            <text:p>106</text:p>
          </table:table-cell>
          <table:table-cell table:style-name="ce4" office:value-type="string">
            <text:p>Муниципальное общеобразовательное учреждение "Средняя общеобразовательная школа №3» с.п.Баксаненок Баксанского муниципального района Кабардино-Балкарской Республики</text:p>
          </table:table-cell>
          <table:table-cell table:style-name="ce4" office:value-type="string">
            <text:p>361503, КБР, Баксанский район, с.п.Баксаненок, ул.Ерижокова, 269</text:p>
          </table:table-cell>
          <table:table-cell table:style-name="ce53" office:value-type="string">
            <text:p>0701004490</text:p>
          </table:table-cell>
          <table:table-cell table:style-name="ce53" office:value-type="float" office:value="1020700508510">
            <text:p>1020700508510</text:p>
          </table:table-cell>
          <table:table-cell table:style-name="ce4" office:value-type="string">
            <text:p>пр.№205 от 20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5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2">
          <table:table-cell table:style-name="ce5" office:value-type="float" office:value="107">
            <text:p>107</text:p>
          </table:table-cell>
          <table:table-cell table:style-name="ce4" office:value-type="string">
            <text:p>Профессиональное образовательное учреждение «Республиканский Учебный, Спортивно-Технический <text:s/>центр Регионального отделения Общероссийской общественно-государственной организации «Добровольное общество содействия армии, авиации и флоту России» Кабардино-Балкарской Республики</text:p>
          </table:table-cell>
          <table:table-cell table:style-name="ce4" office:value-type="string">
            <text:p>360000, КБР, г.Нальчик, ул.Вологирова,14</text:p>
          </table:table-cell>
          <table:table-cell table:style-name="ce53" office:value-type="string">
            <text:p>0711016294</text:p>
          </table:table-cell>
          <table:table-cell table:style-name="ce53" office:value-type="float" office:value="1020700746065">
            <text:p>1020700746065</text:p>
          </table:table-cell>
          <table:table-cell table:style-name="ce4" office:value-type="string">
            <text:p>пр.№220 от 26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58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9">
          <table:table-cell table:style-name="ce5" office:value-type="float" office:value="108">
            <text:p>108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им.Х.Х.Долова с.п.Хатуей» Лескенского муниципального района КБР</text:p>
          </table:table-cell>
          <table:table-cell table:style-name="ce4" office:value-type="string">
            <text:p>361365, КБР, Лескенский <text:s/>район, с.п.Хатуей, ул.Бараова,16</text:p>
          </table:table-cell>
          <table:table-cell table:style-name="ce53" office:value-type="string">
            <text:p>0707011600</text:p>
          </table:table-cell>
          <table:table-cell table:style-name="ce53" office:value-type="float" office:value="1020700651894">
            <text:p>1020700651894</text:p>
          </table:table-cell>
          <table:table-cell table:style-name="ce4" office:value-type="string">
            <text:p>пр.№221 от 26.0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7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09">
            <text:p>109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4 им.М.А.Сижажева г.Баксана»</text:p>
          </table:table-cell>
          <table:table-cell table:style-name="ce4" office:value-type="string">
            <text:p>361534, Кабардино Балкарская Республика, г.Баксан, ул.Панайоти,177; 361534, Кабардино Балкарская Республика, г.Баксан, ул.Ленина, 34; 361534, Кабардино Балкарская Республика, г.Баксан, <text:s/>ул.Ленина, 80</text:p>
          </table:table-cell>
          <table:table-cell table:style-name="ce53" office:value-type="string">
            <text:p>0701012519</text:p>
          </table:table-cell>
          <table:table-cell table:style-name="ce53" office:value-type="float" office:value="1080718001210">
            <text:p>1080718001210</text:p>
          </table:table-cell>
          <table:table-cell table:style-name="ce4" office:value-type="string">
            <text:p>пр.№239 от 02.03.2016 г <text:s text:c="2"/>пр.№22/354 от 19.04.2022 г. <text:s text:c="2"/><text:span text:style-name="T1">пр.</text:span><text:span text:style-name="T1">№22/115 от 31.01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0">
            <text:p>110</text:p>
          </table:table-cell>
          <table:table-cell table:style-name="ce4" office:value-type="string">
            <text:p>Муниципальное общеобразовательное учреждение "Средняя общеобразовательная школа №1»</text:p>
            <text:p>с.п.Баксаненок Баксанского муниципального района Кабардино-Балкарской Республики</text:p>
            <text:p/>
          </table:table-cell>
          <table:table-cell table:style-name="ce4" office:value-type="string">
            <text:p>361503, <text:s/>КБР, Баксанский муниципальный район, с.п.Баксаненок, ул.Березгова,191</text:p>
          </table:table-cell>
          <table:table-cell table:style-name="ce53" office:value-type="string">
            <text:p>0701004518</text:p>
          </table:table-cell>
          <table:table-cell table:style-name="ce53" office:value-type="float" office:value="1020700509048">
            <text:p>1020700509048</text:p>
          </table:table-cell>
          <table:table-cell table:style-name="ce4" office:value-type="string">
            <text:p>пр.№240 от 02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3</text:p>
          </table:table-cell>
          <table:table-cell table:style-name="ce4" office:value-type="string">
            <text:p><text:s/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1">
            <text:p>111</text:p>
          </table:table-cell>
          <table:table-cell table:style-name="ce4" office:value-type="string">
            <text:p>Муниципальное общеобразовательное учреждение "Средняя общеобразовательная школа №2» с.п.Баксаненок Баксанского муниципального района Кабардино-Балкарской Республики</text:p>
          </table:table-cell>
          <table:table-cell table:style-name="ce4" office:value-type="string">
            <text:p>361505, КБР, Баксанский муниципальный район, с.п.Баксаненок, ул.имени Дж.Х.Быкова, 96</text:p>
          </table:table-cell>
          <table:table-cell table:style-name="ce53" office:value-type="string">
            <text:p>0701004860</text:p>
          </table:table-cell>
          <table:table-cell table:style-name="ce53" office:value-type="float" office:value="1020700508146">
            <text:p>1020700508146</text:p>
          </table:table-cell>
          <table:table-cell table:style-name="ce4" office:value-type="string">
            <text:p>пр.№270 от 09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2">
            <text:p>112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им.А.Х.Сижажева» <text:s/>с.п.Псычох Баксанского муниципального района Кабардино-Балкарской Республики</text:p>
          </table:table-cell>
          <table:table-cell table:style-name="ce4" office:value-type="string">
            <text:p>361510, КБР, <text:s/>Баксанский муниципальный район, с.п.Псычох, ул.Ленина,11; ул.Денина, 9</text:p>
          </table:table-cell>
          <table:table-cell table:style-name="ce53" office:value-type="string">
            <text:p>0701006755</text:p>
          </table:table-cell>
          <table:table-cell table:style-name="ce53" office:value-type="float" office:value="1020700508861">
            <text:p>1020700508861</text:p>
          </table:table-cell>
          <table:table-cell table:style-name="ce4" office:value-type="string">
            <text:p>пр.№292 от 14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8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3">
            <text:p>113</text:p>
          </table:table-cell>
          <table:table-cell table:style-name="ce4" office:value-type="string">
            <text:p>Муниципальное <text:s text:c="2"/>казенное общеобразовательное учреждение <text:s/>"Средняя общеобразовательная школа №1» с.п.Чегем Второй Чегемского <text:s/>муниципального района Кабардино-Балкарской Республики</text:p>
          </table:table-cell>
          <table:table-cell table:style-name="ce4" office:value-type="string">
            <text:p>3612402, <text:s/>Кабардино-Балкарская Республика, Чегемский муниципальный район, с.п.Чегем Второй, ул.Ленина,72</text:p>
          </table:table-cell>
          <table:table-cell table:style-name="ce53" office:value-type="string">
            <text:p>0708004309</text:p>
          </table:table-cell>
          <table:table-cell table:style-name="ce53" office:value-type="float" office:value="1020700687644">
            <text:p>1020700687644</text:p>
          </table:table-cell>
          <table:table-cell table:style-name="ce4" office:value-type="string">
            <text:p>пр.№293 от 14.03.2016 г <text:s text:c="2"/>пр.№22/361 от 20.04.2021 г.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86092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лиц.нов.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4">
            <text:p>114</text:p>
          </table:table-cell>
          <table:table-cell table:style-name="ce4" office:value-type="string">
            <text:p>Муниципальное казенное общеобразовательное учреждение <text:s text:c="2"/>"Средняя общеобразовательная школа №3 с.п.Чегем Второй" <text:s/>Чегемского муниципального района <text:s/>Кабардино-Балкарской Республики</text:p>
          </table:table-cell>
          <table:table-cell table:style-name="ce4" office:value-type="string">
            <text:p>361402, <text:s/>КБР, Чегемский муниципальный район, с.п.Чегем Второй, ул.Ленина, 100а; ул.Ленина, 106</text:p>
          </table:table-cell>
          <table:table-cell table:style-name="ce53" office:value-type="string">
            <text:p>0708012451</text:p>
          </table:table-cell>
          <table:table-cell table:style-name="ce53" office:value-type="float" office:value="1090724000696">
            <text:p>1090724000696</text:p>
          </table:table-cell>
          <table:table-cell table:style-name="ce4" office:value-type="string">
            <text:p>пр.№296 от 14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15">
            <text:p>115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4" г.п.Чегем Чегемского муниципального района Кабардино-Балкарской Республики</text:p>
          </table:table-cell>
          <table:table-cell table:style-name="ce4" office:value-type="string">
            <text:p>361401, Кабардино-Балкарская Республика, Чегемский муниципальный район, <text:s/>г.п.Чегем, ул. им.Героя России Кярова А.С.,6.</text:p>
          </table:table-cell>
          <table:table-cell table:style-name="ce53" office:value-type="string">
            <text:p>0708007236</text:p>
          </table:table-cell>
          <table:table-cell table:style-name="ce53" office:value-type="float" office:value="1020700688282">
            <text:p>1020700688282</text:p>
          </table:table-cell>
          <table:table-cell table:style-name="ce4" office:value-type="string">
            <text:p>пр.№297 от 14.03.2016 г <text:s text:c="3"/><text:span text:style-name="T1">пр.</text:span><text:span text:style-name="T1">№22/1056 от 26.12.2022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1</text:p>
          </table:table-cell>
          <table:table-cell table:style-name="ce4" office:value-type="string">
            <text:p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сключением адреса и программы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6">
            <text:p>116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2 им.Х.М.Шогенова" г.п.Чегем Чегемского муниципального района Кабардино-Балкарской Республики</text:p>
          </table:table-cell>
          <table:table-cell table:style-name="ce4" office:value-type="string">
            <text:p>361401, КБР, Чегемский муниципальный район. г.п.Чегем, ул.Свободы,160</text:p>
          </table:table-cell>
          <table:table-cell table:style-name="ce53" office:value-type="string">
            <text:p>0708004370</text:p>
          </table:table-cell>
          <table:table-cell table:style-name="ce53" office:value-type="float" office:value="1020700687666">
            <text:p>1020700687666</text:p>
          </table:table-cell>
          <table:table-cell table:style-name="ce4" office:value-type="string">
            <text:p>пр.№298 от 14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5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7">
            <text:p>117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Дженал Зольского муниципального района Кабардино-Балкарской Республики</text:p>
          </table:table-cell>
          <table:table-cell table:style-name="ce4" office:value-type="string">
            <text:p>361723, КБР, Зольский муниципальный район, сельское поселение Дженал, улица Центральная,1</text:p>
          </table:table-cell>
          <table:table-cell table:style-name="ce53" office:value-type="string">
            <text:p>0702007039</text:p>
          </table:table-cell>
          <table:table-cell table:style-name="ce53" office:value-type="float" office:value="1020700539540">
            <text:p>1020700539540</text:p>
          </table:table-cell>
          <table:table-cell table:style-name="ce4" office:value-type="string">
            <text:p>пр.№314 от 16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0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адреса и 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8">
            <text:p>118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2" с.п.Чегем Второй <text:s/>Чегемского муниципального района <text:s/>Кабардино-Балкарской Республики</text:p>
          </table:table-cell>
          <table:table-cell table:style-name="ce4" office:value-type="string">
            <text:p>361402, КБР, Чегемский муниципальный район, с.п.Чегем Второй, ул.Ленина, 155</text:p>
          </table:table-cell>
          <table:table-cell table:style-name="ce53" office:value-type="string">
            <text:p>0708004299</text:p>
          </table:table-cell>
          <table:table-cell table:style-name="ce53" office:value-type="float" office:value="1020700687710">
            <text:p>1020700687710</text:p>
          </table:table-cell>
          <table:table-cell table:style-name="ce4" office:value-type="string">
            <text:p>пр.№338 от 21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5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адреса и 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19">
            <text:p>119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" с.п.Нартан <text:s/>Чегемского муниципального района <text:s/>Кабардино-Балкарской Республики</text:p>
          </table:table-cell>
          <table:table-cell table:style-name="ce4" office:value-type="string">
            <text:p>361410, КБР, Чегемский муниципальный район, с.п.Нартан, ул.Ленина,137</text:p>
          </table:table-cell>
          <table:table-cell table:style-name="ce53" office:value-type="string">
            <text:p>0708004080</text:p>
          </table:table-cell>
          <table:table-cell table:style-name="ce53" office:value-type="float" office:value="1020700688205">
            <text:p>1020700688205</text:p>
          </table:table-cell>
          <table:table-cell table:style-name="ce4" office:value-type="string">
            <text:p>пр.№340 от 21.03.2016 г <text:s text:c="3"/>пр.№650 от 22.05.2017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4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адреса и программ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2">
          <table:table-cell table:style-name="ce5" office:value-type="float" office:value="120">
            <text:p>120</text:p>
          </table:table-cell>
          <table:table-cell table:style-name="ce11" office:value-type="string">
            <text:p>Муниципальное казенное учреждение дополнительного образования <text:s/>«Детская школа искусств №2 имени Казаноко Жабаги» городского округа Нальчик</text:p>
          </table:table-cell>
          <table:table-cell table:style-name="ce4" office:value-type="string">
            <text:p>360051, КБР, г.о.Нальчик, ул.Кабардинская, 65, 360004, КБР, г.о.Нальчик, ул.Головко,89; 360051, РФ, КБР, г.о. Нальчик, ул.Шогенцукова,7; 360901, КБР, г.о.Нальчик, с.Белая Речка, ул.Бабаева,19; <text:s text:c="2"/>360009, КБР, г.о. Нальчик, ул.Тимирязева,7; 360024, РФ, КБР, г.о. Нальчик, ул.Кабардинская,196</text:p>
          </table:table-cell>
          <table:table-cell table:style-name="ce53" office:value-type="string">
            <text:p>0714006417</text:p>
          </table:table-cell>
          <table:table-cell table:style-name="ce53" office:value-type="float" office:value="1020700755790">
            <text:p>1020700755790</text:p>
          </table:table-cell>
          <table:table-cell table:style-name="ce4" office:value-type="string">
            <text:p>пр.№341 от 21.03.2016 г <text:span text:style-name="T1">пр.22/623 от 28.07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92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и исключ.адреса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21">
            <text:p>121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 имени Мухаба Алимовича Камбиева» сельского поселения Каменномостское Зольского муниципального района Кабардино-Балкарской Республики</text:p>
          </table:table-cell>
          <table:table-cell table:style-name="ce4" office:value-type="string">
            <text:p>361712, КБР, Зольский муниципальный район, сельское поселение Каменномостское, ул.Кумыкова,5</text:p>
          </table:table-cell>
          <table:table-cell table:style-name="ce53" office:value-type="string">
            <text:p>0702007014</text:p>
          </table:table-cell>
          <table:table-cell table:style-name="ce53" office:value-type="float" office:value="1020700539430">
            <text:p>1020700539430</text:p>
          </table:table-cell>
          <table:table-cell table:style-name="ce4" office:value-type="string">
            <text:p>пр.№363 от 22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2</text:p>
          </table:table-cell>
          <table:table-cell table:style-name="ce4" office:value-type="string">
            <text:p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 адреса и прекращ.реализ.прогр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22">
            <text:p>122</text:p>
          </table:table-cell>
          <table:table-cell table:style-name="ce4" office:value-type="string">
            <text:p>Муниципальное казенное общеобразовательное учреждение <text:s text:c="2"/>"Средняя общеобразовательная школа №1 имени Назира Титуевича Канукоева" <text:s/>с.п.Лечинкай <text:s/>Чегемского муниципального района <text:s/>Кабардино-Балкарской Республики</text:p>
          </table:table-cell>
          <table:table-cell table:style-name="ce4" office:value-type="string">
            <text:p>361402, КБР, Чегемский муниципальный район, с.п.Лечинкай, ул.Н.Т.Канукоева, 74</text:p>
          </table:table-cell>
          <table:table-cell table:style-name="ce53" office:value-type="string">
            <text:p>0708003810</text:p>
          </table:table-cell>
          <table:table-cell table:style-name="ce53" office:value-type="float" office:value="1020700687567">
            <text:p>1020700687567</text:p>
          </table:table-cell>
          <table:table-cell table:style-name="ce4" office:value-type="string">
            <text:p>пр.№364 от 22.03.2016 г <text:s text:c="9"/><text:s/><text:span text:style-name="T1">пр. №22/353 от 05.04.2023 <text:s text:c="4"/></text:span><text:span text:style-name="T1">пр. №22/1321 от 18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0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23">
            <text:p>123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» с.п.п. Звездный Чегемского муниципального района Кабардино-Балкарской Республики</text:p>
          </table:table-cell>
          <table:table-cell table:style-name="ce4" office:value-type="string">
            <text:p>361430, <text:s/>КБР, <text:s/>Чегемский муниципальный район, с.п.п. Звездный, ул.Ленина, д.16</text:p>
          </table:table-cell>
          <table:table-cell table:style-name="ce53" office:value-type="string">
            <text:p>0708003087</text:p>
          </table:table-cell>
          <table:table-cell table:style-name="ce53" office:value-type="float" office:value="1020700691538">
            <text:p>1020700691538</text:p>
          </table:table-cell>
          <table:table-cell table:style-name="ce4" office:value-type="string">
            <text:p>пр.№391 от 29.03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6</text:p>
          </table:table-cell>
          <table:table-cell table:style-name="ce4" office:value-type="string">
            <text:p><text:s/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учрежде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24">
            <text:p>124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имени Аслангери Яхъяевича Масаева» <text:s/>сельского поселения Ерокко Лескенского муниципального района Кабардино-Балкарской Республики</text:p>
          </table:table-cell>
          <table:table-cell table:style-name="ce4" office:value-type="string">
            <text:p>361370, КБР, Лескенский <text:s/>муниципальный район, сельское поселение Ерокко, ул.Масаева,52</text:p>
          </table:table-cell>
          <table:table-cell table:style-name="ce53" office:value-type="string">
            <text:p>0707012000</text:p>
          </table:table-cell>
          <table:table-cell table:style-name="ce53" office:value-type="float" office:value="1040700050808">
            <text:p>1040700050808</text:p>
          </table:table-cell>
          <table:table-cell table:style-name="ce4" office:value-type="string">
            <text:p>пр.№406 от 01.04.2016 г <text:s/>пр.№22/298 от 07.04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7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125">
            <text:p>125</text:p>
          </table:table-cell>
          <table:table-cell table:style-name="ce4" office:value-type="string">
            <text:p>Общество с ограниченной ответственностью Детский дошкольный центр «Солнышко»</text:p>
          </table:table-cell>
          <table:table-cell table:style-name="ce4" office:value-type="string">
            <text:p>КБР, г.Нальчик, ул.Балкарская, 101 «А»</text:p>
          </table:table-cell>
          <table:table-cell table:style-name="ce53" office:value-type="string">
            <text:p>0725016985</text:p>
          </table:table-cell>
          <table:table-cell table:style-name="ce53" office:value-type="float" office:value="1150725001195">
            <text:p>1150725001195</text:p>
          </table:table-cell>
          <table:table-cell table:style-name="ce4" office:value-type="string">
            <text:p>пр.№455 от 14.04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8</text:p>
          </table:table-cell>
          <table:table-cell table:style-name="ce4" office:value-type="string">
            <text:p>дошкольное образование</text:p>
          </table:table-cell>
          <table:table-cell table:style-name="ce4"/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26">
            <text:p>126</text:p>
          </table:table-cell>
          <table:table-cell table:style-name="ce4" office:value-type="string">
            <text:p>Профессиональное образовательное учреждение «Нальчикская объединенная техническая школа» Общероссийской общественно-государственной организации «Добровольное общество содействия армии, авиации и флоту России»</text:p>
          </table:table-cell>
          <table:table-cell table:style-name="ce4" office:value-type="string">
            <text:p>360024, КБР, г.Нальчик, ул.Кабардинская,191</text:p>
          </table:table-cell>
          <table:table-cell table:style-name="ce53" office:value-type="string">
            <text:p>0711025348</text:p>
          </table:table-cell>
          <table:table-cell table:style-name="ce53" office:value-type="float" office:value="1020700000420">
            <text:p>1020700000420</text:p>
          </table:table-cell>
          <table:table-cell table:style-name="ce4" office:value-type="string">
            <text:p>пр.№459 от 15.04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6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переоф. измен. наимен. учрежде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27">
            <text:p>127</text:p>
          </table:table-cell>
          <table:table-cell table:style-name="ce4" office:value-type="string">
            <text:p>Профессиональное образовательное учреждение «Урванская автомобильная школа» Общероссийской общественно-государственной организации «Добровольное общество содействия армии, авиации и флоту России»</text:p>
          </table:table-cell>
          <table:table-cell table:style-name="ce4" office:value-type="string">
            <text:p>361000, КБР, <text:s/>Урванский район, г.Нарткала, ул.О.Кошевого,д.6</text:p>
          </table:table-cell>
          <table:table-cell table:style-name="ce53" office:value-type="string">
            <text:p>0707005853</text:p>
          </table:table-cell>
          <table:table-cell table:style-name="ce53" office:value-type="float" office:value="1020700650057">
            <text:p>1020700650057</text:p>
          </table:table-cell>
          <table:table-cell table:style-name="ce4" office:value-type="string">
            <text:p>пр.№461 от 15.04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0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переоф. измен. наимен. учреждения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28">
            <text:p>128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32" городского округа Нальчик Кабардино-Балкарской Республики</text:p>
          </table:table-cell>
          <table:table-cell table:style-name="ce4" office:value-type="string">
            <text:p>360000, <text:s/>КБР, г.Нальчик, ул.Московская, 6А</text:p>
          </table:table-cell>
          <table:table-cell table:style-name="ce53" office:value-type="string">
            <text:p>0721054210</text:p>
          </table:table-cell>
          <table:table-cell table:style-name="ce53" office:value-type="float" office:value="1070721006278">
            <text:p>1070721006278</text:p>
          </table:table-cell>
          <table:table-cell table:style-name="ce4" office:value-type="string">
            <text:p>пр.№560 от 11.05.2016 г <text:s text:c="2"/>пр.№519 от 16.05.2019 <text:s text:c="2"/>пр.№22/143 от 02.03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86055</text:p>
          </table:table-cell>
          <table:table-cell table:style-name="ce4" office:value-type="string">
            <text:p><text:s/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</text:p>
            <text:p>прекр.реализ.прогр. и адреса 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29">
            <text:p>129</text:p>
          </table:table-cell>
          <table:table-cell table:style-name="ce4" office:value-type="string">
            <text:p>Муниципальное бюджетное общеобразовательное учреждение «Средняя общеобразовательная школа №1»</text:p>
          </table:table-cell>
          <table:table-cell table:style-name="ce4" office:value-type="string">
            <text:p>361045, <text:s/>КБР, <text:s/>г.Прохладный, ул.Овчарова, 66/1; г.Прохладный, пер.Водопроводный,26/1, ул.Берегового, 11</text:p>
          </table:table-cell>
          <table:table-cell table:style-name="ce53" office:value-type="string">
            <text:p>0709005954</text:p>
          </table:table-cell>
          <table:table-cell table:style-name="ce53" office:value-type="float" office:value="1020701191125">
            <text:p>1020701191125</text:p>
          </table:table-cell>
          <table:table-cell table:style-name="ce4" office:value-type="string">
            <text:p>пр.№563 от 11.05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3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адреса, нов.адрес.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4" office:value-type="string">
            <text:p>Муниципальное казенное <text:s/>общеобразовательное учреждение "Гимназия "Радуга" городского округа Нальчик Кабардино-Балкарской Республики</text:p>
          </table:table-cell>
          <table:table-cell table:style-name="ce4" office:value-type="string">
            <text:p><text:s/>КБР, г.Нальчик, ул.Кабардинская, д.73</text:p>
          </table:table-cell>
          <table:table-cell table:style-name="ce53" office:value-type="string">
            <text:p>0714006375</text:p>
          </table:table-cell>
          <table:table-cell table:style-name="ce53" office:value-type="float" office:value="1020700758407">
            <text:p>1020700758407</text:p>
          </table:table-cell>
          <table:table-cell table:style-name="ce4" office:value-type="string">
            <text:p>пр.№614 от 20.05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7</text:p>
          </table:table-cell>
          <table:table-cell table:style-name="ce4" office:value-type="string">
            <text:p>начальное общее образование, <text:s/>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31">
            <text:p>131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3 с углубленным изучением английского языка имени Ю.В.Дубинина» городского округа Нальчик Кабардино-Балкарской Республики</text:p>
          </table:table-cell>
          <table:table-cell table:style-name="ce4" office:value-type="string">
            <text:p>360000, КБР, г.Нальчик, улица Дубинина, дом 4</text:p>
          </table:table-cell>
          <table:table-cell table:style-name="ce53" office:value-type="string">
            <text:p>0711042738</text:p>
          </table:table-cell>
          <table:table-cell table:style-name="ce53" office:value-type="float" office:value="1020700756460">
            <text:p>1020700756460</text:p>
          </table:table-cell>
          <table:table-cell table:style-name="ce4" office:value-type="string">
            <text:p>пр.№615 от 20.05.2016 г <text:s text:c="2"/>пр.№22/1024 от 16.11.2021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91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прекр. реал прог, по адрес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32">
            <text:p>13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 им.Х.Т.Башорова с.Карагач» <text:s/>Прохладненского муниципального района Кабардино-Балкарской Республики</text:p>
          </table:table-cell>
          <table:table-cell table:style-name="ce4" office:value-type="string">
            <text:p>361022, КБР, <text:s/>Прохладненский муниципальный район, <text:s/>с.Карагач. улица Абубекирова, 100; ул.Абубекирова, 90</text:p>
          </table:table-cell>
          <table:table-cell table:style-name="ce53" office:value-type="string">
            <text:p>0716001196</text:p>
          </table:table-cell>
          <table:table-cell table:style-name="ce53" office:value-type="float" office:value="1020701192126">
            <text:p>1020701192126</text:p>
          </table:table-cell>
          <table:table-cell table:style-name="ce4" office:value-type="string">
            <text:p>пр.№618 от 20.05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33">
            <text:p>133</text:p>
          </table:table-cell>
          <table:table-cell table:style-name="ce4" office:value-type="string">
            <text:p>Муниципальное казенное дошкольное образовательное учреждение «Центр развития ребенка – детский сад «Звездный» Чегемского муниципального района Кабардино-Балкарской Республики</text:p>
          </table:table-cell>
          <table:table-cell table:style-name="ce4" office:value-type="string">
            <text:p>КБР, Чегемский район, с.п.п.Звездный, ул.Ленина, дом №26</text:p>
          </table:table-cell>
          <table:table-cell table:style-name="ce53" office:value-type="string">
            <text:p>0708009970</text:p>
          </table:table-cell>
          <table:table-cell table:style-name="ce53" office:value-type="float" office:value="1050700101286">
            <text:p>1050700101286</text:p>
          </table:table-cell>
          <table:table-cell table:style-name="ce4" office:value-type="string">
            <text:p>пр.№619 от 20.05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1</text:p>
          </table:table-cell>
          <table:table-cell table:style-name="ce4" office:value-type="string">
            <text:p>дошкольно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134">
            <text:p>134</text:p>
          </table:table-cell>
          <table:table-cell table:style-name="ce4" office:value-type="string">
            <text:p>Муниципальное бюджетное образовательное учреждение дополнительного образования «Детская школа искусств местной администрации городского округа Прохладный КБР»</text:p>
          </table:table-cell>
          <table:table-cell table:style-name="ce4" office:value-type="string">
            <text:p>361045, КБР, г.Прохладный, ул.Свободы, 102, ул.Строительная, 73/1, <text:s/>ул.Головко, 309.</text:p>
          </table:table-cell>
          <table:table-cell table:style-name="ce53" office:value-type="string">
            <text:p>0709005930</text:p>
          </table:table-cell>
          <table:table-cell table:style-name="ce53" office:value-type="float" office:value="1030700150865">
            <text:p>1030700150865</text:p>
          </table:table-cell>
          <table:table-cell table:style-name="ce4" office:value-type="string">
            <text:p>пр.№620 от 20.05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4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35">
            <text:p>135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» с.п.Герменчик Урванского муниципального района КБР</text:p>
          </table:table-cell>
          <table:table-cell table:style-name="ce4" office:value-type="string">
            <text:p>361300, Кабардино-Балкарская Республика, Урванский район, с.п.Герменчик, ул.Школьная,24; 361300, Кабардино-Балкарская Республика, Урванский район, с.п.Герменчик, ул.Школьная,25.</text:p>
          </table:table-cell>
          <table:table-cell table:style-name="ce53" office:value-type="string">
            <text:p>0707011582</text:p>
          </table:table-cell>
          <table:table-cell table:style-name="ce53" office:value-type="float" office:value="1020700651652">
            <text:p>1020700651652</text:p>
          </table:table-cell>
          <table:table-cell table:style-name="ce4" office:value-type="string">
            <text:p>пр.№621 от 20.05.2016 г <text:s text:c="3"/><text:span text:style-name="T1">пр.</text:span><text:span text:style-name="T1">№22/414 от 19.04.2023 г. <text:s/>пр.</text:span><text:span text:style-name="T1">№22/1342 от 22.12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 table:number-columns-repeated="6"/>
          <table:table-cell table:style-name="ce78" table:number-columns-repeated="1007"/>
          <table:table-cell/>
        </table:table-row>
        <table:table-row table:style-name="ro20">
          <table:table-cell table:style-name="ce5" office:value-type="float" office:value="136">
            <text:p>136</text:p>
          </table:table-cell>
          <table:table-cell table:style-name="ce4" office:value-type="string">
            <text:p>Общество с ограниченной ответственностью Автошкола <text:s/>«Зеленый Свет»</text:p>
          </table:table-cell>
          <table:table-cell table:style-name="ce11" office:value-type="string">
            <text:p>360000, Кабардино-Балкарская Республика, г.Нальчик, ул.Хужокова, дом. 79</text:p>
          </table:table-cell>
          <table:table-cell table:style-name="ce53" office:value-type="string">
            <text:p>0726014980</text:p>
          </table:table-cell>
          <table:table-cell table:style-name="ce53" office:value-type="float" office:value="1160726050737">
            <text:p>1160726050737</text:p>
          </table:table-cell>
          <table:table-cell table:style-name="ce4" office:value-type="string">
            <text:p>пр.№627 от 23.05.2016 г <text:s/><text:span text:style-name="T1">пр.</text:span><text:span text:style-name="T1">№22/734 от 06.09.2022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8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внесение изменений в реестр лицензий в связи с измен.юр.адреса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1">
          <table:table-cell table:style-name="ce5" office:value-type="float" office:value="137">
            <text:p>137</text:p>
          </table:table-cell>
          <table:table-cell table:style-name="ce4" office:value-type="string">
            <text:p>Частное <text:s/>учреждение дополнительного профессионального образования «Авто Люкс»</text:p>
          </table:table-cell>
          <table:table-cell table:style-name="ce4" office:value-type="string">
            <text:p>361501, КБР, г.Баксан, с.Дыгулубгуей, ул.Тамбиева,193</text:p>
          </table:table-cell>
          <table:table-cell table:style-name="ce53" office:value-type="string">
            <text:p>0701014019</text:p>
          </table:table-cell>
          <table:table-cell table:style-name="ce53" office:value-type="float" office:value="1100700000235">
            <text:p>1100700000235</text:p>
          </table:table-cell>
          <table:table-cell table:style-name="ce4" office:value-type="string">
            <text:p>пр.№650 от 26.05.2016 г <text:s text:c="2"/>пр.№22/240 от 23.03.2022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7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0">
          <table:table-cell table:style-name="ce5" office:value-type="float" office:value="138">
            <text:p>138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» г.п.Нарткала Урванского муниципального района Кабардино-Балкарской Республики</text:p>
          </table:table-cell>
          <table:table-cell table:style-name="ce4" office:value-type="string">
            <text:p>361335, КБР, Урванский муниципальный район, г.п.Нарткала, ул.Тарчокова, 85А</text:p>
          </table:table-cell>
          <table:table-cell table:style-name="ce53" office:value-type="string">
            <text:p>0707010878</text:p>
          </table:table-cell>
          <table:table-cell table:style-name="ce53" office:value-type="float" office:value="1020700652180">
            <text:p>1020700652180</text:p>
          </table:table-cell>
          <table:table-cell table:style-name="ce4" office:value-type="string">
            <text:p>пр.№661 от 01.06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3</text:p>
          </table:table-cell>
          <table:table-cell table:style-name="ce4" office:value-type="string">
            <text:p>дошкольно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39">
            <text:p>139</text:p>
          </table:table-cell>
          <table:table-cell table:style-name="ce4" office:value-type="string">
            <text:p>Муниципальное казенное общеобразовательное учреждение <text:s/>«Гимназия №29» имени В.Ж.Хужокова городского округа Нальчик Кабардино-Балкарской Республики</text:p>
          </table:table-cell>
          <table:table-cell table:style-name="ce4" office:value-type="string">
            <text:p>360003, КБР, г.Нальчик, ул.Тарчокова,52б</text:p>
          </table:table-cell>
          <table:table-cell table:style-name="ce53" office:value-type="string">
            <text:p>0711035297</text:p>
          </table:table-cell>
          <table:table-cell table:style-name="ce53" office:value-type="float" office:value="1020700750510">
            <text:p>1020700750510</text:p>
          </table:table-cell>
          <table:table-cell table:style-name="ce4" office:value-type="string">
            <text:p>пр.№680 от 08.06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93</text:p>
          </table:table-cell>
          <table:table-cell table:style-name="ce4" office:value-type="string">
            <text:p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140">
            <text:p>140</text:p>
          </table:table-cell>
          <table:table-cell table:style-name="ce4" office:value-type="string">
            <text:p>Индивидуальный предприниматель Эльчепарова Карина Замировна</text:p>
          </table:table-cell>
          <table:table-cell table:style-name="ce4" office:value-type="string">
            <text:p>КБР, г.Нальчик, ул.Атажукина 4 кв.37; г.Нальчик, ул.Лермонтова, 30, кв.14</text:p>
          </table:table-cell>
          <table:table-cell table:style-name="ce53" office:value-type="string">
            <text:p>071306969208</text:p>
          </table:table-cell>
          <table:table-cell table:style-name="ce53" office:value-type="float" office:value="315072500003388">
            <text:p>315072500003388</text:p>
          </table:table-cell>
          <table:table-cell table:style-name="ce4" office:value-type="string">
            <text:p>пр.№684 от 09.06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9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41">
            <text:p>141</text:p>
          </table:table-cell>
          <table:table-cell table:style-name="ce4" office:value-type="string">
            <text:p>Муниципальное казенное <text:s/>учреждение дополнительного образования «Детская музыкальная школа» <text:s/>г.п.Чегем</text:p>
          </table:table-cell>
          <table:table-cell table:style-name="ce4" office:value-type="string">
            <text:p>361401, КБР, Чегемский муниципальный район, г.п.Чегем, ул.Баксанское шоссе, 3; 361420, КБР, Чегемский муниципальный район, с.п.Шалушка, ул.Ленина,60а</text:p>
          </table:table-cell>
          <table:table-cell table:style-name="ce53" office:value-type="string">
            <text:p>0708010775</text:p>
          </table:table-cell>
          <table:table-cell table:style-name="ce53" office:value-type="float" office:value="1060708005863">
            <text:p>1060708005863</text:p>
          </table:table-cell>
          <table:table-cell table:style-name="ce4" office:value-type="string">
            <text:p>пр.№691 от 10.06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8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2">
          <table:table-cell table:style-name="ce5" office:value-type="float" office:value="142">
            <text:p>142</text:p>
          </table:table-cell>
          <table:table-cell table:style-name="ce4" office:value-type="string">
            <text:p>Частное образовательное учреждение дополнительного профессионального образования Учебный центр «Легион»</text:p>
          </table:table-cell>
          <table:table-cell table:style-name="ce4" office:value-type="string">
            <text:p>360004, РФ, КБР, г.Нальчик, ул.Кешокова, д.102</text:p>
          </table:table-cell>
          <table:table-cell table:style-name="ce53" office:value-type="string">
            <text:p>0725990651</text:p>
          </table:table-cell>
          <table:table-cell table:style-name="ce53" office:value-type="float" office:value="1120700000860">
            <text:p>1120700000860</text:p>
          </table:table-cell>
          <table:table-cell table:style-name="ce4" office:value-type="string">
            <text:p>пр.№714 от 16.06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2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43">
            <text:p>143</text:p>
          </table:table-cell>
          <table:table-cell table:style-name="ce4" office:value-type="string">
            <text:p>Государственное бюджетное учреждение здравоохранения «Республиканский детский реабилитационный центр» Министерства здравоохранения Кабардино-Балкарской Республики</text:p>
          </table:table-cell>
          <table:table-cell table:style-name="ce4" office:value-type="string">
            <text:p>360000, <text:s/>КБР, г.Нальчик, ул.Шогенова, д.32, корп.4</text:p>
          </table:table-cell>
          <table:table-cell table:style-name="ce53" office:value-type="string">
            <text:p>0711035402</text:p>
          </table:table-cell>
          <table:table-cell table:style-name="ce53" office:value-type="float" office:value="1030700225885">
            <text:p>1030700225885</text:p>
          </table:table-cell>
          <table:table-cell table:style-name="ce4" office:value-type="string">
            <text:p>пр.№777 от 06.07.2016 г <text:s/><text:span text:style-name="T1">пр.</text:span><text:span text:style-name="T1">№22/727 от 05.09.2022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65</text:p>
          </table:table-cell>
          <table:table-cell table:style-name="ce4" office:value-type="string">
            <text:p>дошкольное образование</text:p>
          </table:table-cell>
          <table:table-cell table:style-name="ce4" office:value-type="string">
            <text:p>внесение изменений в реестр лицензий в связи с измен.наименования учреждения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3">
          <table:table-cell table:style-name="ce5" office:value-type="float" office:value="144">
            <text:p>144</text:p>
          </table:table-cell>
          <table:table-cell table:style-name="ce4" office:value-type="string">
            <text:p>Государственное казенное учреждение здравоохранения «Детский туберкулезный санаторий «Звездочка» Министерства здравоохранения Кабардино-Балкарской Республики</text:p>
          </table:table-cell>
          <table:table-cell table:style-name="ce4" office:value-type="string">
            <text:p>360002, КБР, г.Нальчик, Долинск, ул.Марко Вовчок, 23</text:p>
          </table:table-cell>
          <table:table-cell table:style-name="ce53" office:value-type="string">
            <text:p>0713002272</text:p>
          </table:table-cell>
          <table:table-cell table:style-name="ce53" office:value-type="float" office:value="1020700756911">
            <text:p>1020700756911</text:p>
          </table:table-cell>
          <table:table-cell table:style-name="ce4" office:value-type="string">
            <text:p>пр.№803 от 13.07.2016 г. пр.№345 от 16.03.2017 г.пр.№91 от 05.02.2018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4</text:p>
          </table:table-cell>
          <table:table-cell table:style-name="ce4" office:value-type="string">
            <text:p>дошкольное образование, начальное общее образование</text:p>
          </table:table-cell>
          <table:table-cell table:style-name="ce4" office:value-type="string">
            <text:p>переоф. в связи с лиц.нов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145">
            <text:p>145</text:p>
          </table:table-cell>
          <table:table-cell table:style-name="ce4" office:value-type="string">
            <text:p>Общество с ограниченной ответственностью Детский центр «Семицветик»</text:p>
          </table:table-cell>
          <table:table-cell table:style-name="ce4" office:value-type="string">
            <text:p>г.Нальчик, ул.Богдана Хмельницкого, д.45, оф.1,2</text:p>
          </table:table-cell>
          <table:table-cell table:style-name="ce53" office:value-type="string">
            <text:p>0726014370</text:p>
          </table:table-cell>
          <table:table-cell table:style-name="ce53" office:value-type="float" office:value="1150726001205">
            <text:p>1150726001205</text:p>
          </table:table-cell>
          <table:table-cell table:style-name="ce4" office:value-type="string">
            <text:p>пр.№815 от 15.07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2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46">
            <text:p>146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<text:s text:c="2"/>им.А.П.Восканова с.Пролетарского» <text:s/>Прохладненского муниципального района Кабардино-Балкарской Республики</text:p>
          </table:table-cell>
          <table:table-cell table:style-name="ce4" office:value-type="string">
            <text:p>361011, КБР, <text:s/>Прохладненский муниципальный район, <text:s/>с.Пролетарское, ул.Ленина,160; с.Пролетарское, улица Ленина, 174; улица Ленина, 116; с.Виноградное, улица Мира, 6</text:p>
          </table:table-cell>
          <table:table-cell table:style-name="ce53" office:value-type="string">
            <text:p>0716001157</text:p>
          </table:table-cell>
          <table:table-cell table:style-name="ce53" office:value-type="float" office:value="1020701191940">
            <text:p>1020701191940</text:p>
          </table:table-cell>
          <table:table-cell table:style-name="ce4" office:value-type="string">
            <text:p>пр.№835 от 19.07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47">
            <text:p>147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Прималкинского» <text:s/>Прохладненского муниципального района Кабардино-Балкарской Республики</text:p>
          </table:table-cell>
          <table:table-cell table:style-name="ce4" office:value-type="string">
            <text:p>361026, КБР, <text:s/>Прохладненский муниципальный район, <text:s/>с.Прималкинское. улица Кныш,150; с.Прималкинское, улица Пришкольная, 17</text:p>
          </table:table-cell>
          <table:table-cell table:style-name="ce53" office:value-type="string">
            <text:p>0716001125</text:p>
          </table:table-cell>
          <table:table-cell table:style-name="ce53" office:value-type="float" office:value="1020701192830">
            <text:p>1020701192830</text:p>
          </table:table-cell>
          <table:table-cell table:style-name="ce4" office:value-type="string">
            <text:p>пр.№836 от 19.07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81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юрид.адреса и 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48">
            <text:p>148</text:p>
          </table:table-cell>
          <table:table-cell table:style-name="ce4" office:value-type="string">
            <text:p>Муниципальное <text:s text:c="2"/>казенное общеобразовательное учреждение <text:s/>"Средняя общеобразовательная школа №3 г.п.Чегем" Чегемского <text:s/>муниципального района Кабардино-Балкарской Республики</text:p>
          </table:table-cell>
          <table:table-cell table:style-name="ce4" office:value-type="string">
            <text:p>3612401, КБР, Чегемский муниципальный район, г.п.Чегем, ул.Баксанское шоссе,52</text:p>
          </table:table-cell>
          <table:table-cell table:style-name="ce53" office:value-type="string">
            <text:p>0708003792</text:p>
          </table:table-cell>
          <table:table-cell table:style-name="ce53" office:value-type="float" office:value="1020700687556">
            <text:p>1020700687556</text:p>
          </table:table-cell>
          <table:table-cell table:style-name="ce4" office:value-type="string">
            <text:p>пр.№842 от 21.07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1</text:p>
          </table:table-cell>
          <table:table-cell table:style-name="ce4" office:value-type="string">
            <text:p><text:s/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юрид.адреса и 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4">
          <table:table-cell table:style-name="ce5" office:value-type="float" office:value="149">
            <text:p>149</text:p>
          </table:table-cell>
          <table:table-cell table:style-name="ce4" office:value-type="string">
            <text:p>Федеральное государственное автономное учреждение дополнительного профессионального образования <text:s/>«Кабардино-Балкарский центр профессиональной подготовки и повышения квалификации кадров Федерального дорожного агентства»</text:p>
          </table:table-cell>
          <table:table-cell table:style-name="ce4" office:value-type="string">
            <text:p>360000, г.Нальчик, ул.Кирова, д.331</text:p>
          </table:table-cell>
          <table:table-cell table:style-name="ce53" office:value-type="string">
            <text:p>0711010430</text:p>
          </table:table-cell>
          <table:table-cell table:style-name="ce53" office:value-type="float" office:value="1020700745493">
            <text:p>1020700745493</text:p>
          </table:table-cell>
          <table:table-cell table:style-name="ce4" office:value-type="string">
            <text:p>пр.№856 от 29.07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79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50">
            <text:p>150</text:p>
          </table:table-cell>
          <table:table-cell table:style-name="ce4" office:value-type="string">
            <text:p>Муниципальное <text:s/>казенное учреждение дополнительного образования «Детская музыкальная школа №3» городского округа Нальчик</text:p>
          </table:table-cell>
          <table:table-cell table:style-name="ce4" office:value-type="string">
            <text:p>360021, КБР, г.Нальчик, ул.Мазлоева,47, <text:s/>360024, КБР, г.Нальчик, ул.Неделина,9, <text:s text:c="3"/>360000, КБР, г.Нальчик, ул.2-й Таманской дивизии,27, 360000, КБР, г.Нальчик, пр.Ленина, 1А</text:p>
          </table:table-cell>
          <table:table-cell table:style-name="ce53" office:value-type="string">
            <text:p>0721002406</text:p>
          </table:table-cell>
          <table:table-cell table:style-name="ce53" office:value-type="float" office:value="1030700200332">
            <text:p>1030700200332</text:p>
          </table:table-cell>
          <table:table-cell table:style-name="ce4" office:value-type="string">
            <text:p>пр.№868 от 02.08.2016 г <text:s text:c="2"/>пр. №22/986 от 28.10.2021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1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Новый адрес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2">
          <table:table-cell table:style-name="ce5" office:value-type="float" office:value="151">
            <text:p>151</text:p>
          </table:table-cell>
          <table:table-cell table:style-name="ce4" office:value-type="string">
            <text:p>Муниципальное бюджетное общеобразовательное учреждение "Гимназия №6"</text:p>
          </table:table-cell>
          <table:table-cell table:style-name="ce4" office:value-type="string">
            <text:p>361045, Кабардино-Балкарская Республика, городской округ Прохладный, улица Ленина, дом 76; городской округ Прохладный, улица Петренко, дом 82;городской округ Прохладный, улица Головко, дом 122; городской округ Прохладный, улица Головко, дом 110</text:p>
          </table:table-cell>
          <table:table-cell table:style-name="ce53" office:value-type="string">
            <text:p>0709006041</text:p>
          </table:table-cell>
          <table:table-cell table:style-name="ce53" office:value-type="float" office:value="1020701190707">
            <text:p>1020701190707</text:p>
          </table:table-cell>
          <table:table-cell table:style-name="ce4" office:value-type="string">
            <text:p>пр.№869 от 02.08.2016 г <text:s text:c="2"/>пр.№22/306 от 07.04.2022 <text:span text:style-name="T13">пр.</text:span><text:span text:style-name="T13">№22/172 от 06.03.2024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2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52">
            <text:p>15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2 им. К.Х.Кизова сельского поселения Плановское" Терского муниципального района Кабардино-Балкарской Республики</text:p>
          </table:table-cell>
          <table:table-cell table:style-name="ce4" office:value-type="string">
            <text:p>361222, Кабардино-Балкарская Республика, Терский муниципальный район. с.п.Плановское, пер.Кирова,2</text:p>
          </table:table-cell>
          <table:table-cell table:style-name="ce53" office:value-type="string">
            <text:p>0705002335</text:p>
          </table:table-cell>
          <table:table-cell table:style-name="ce53" office:value-type="float" office:value="1020700589601">
            <text:p>1020700589601</text:p>
          </table:table-cell>
          <table:table-cell table:style-name="ce4" office:value-type="string">
            <text:p>пр.№870 от 02.08.2016 г <text:s/>пр.№22/395 от 04.05.2022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2291</text:p>
          </table:table-cell>
          <table:table-cell table:style-name="ce4" office:value-type="string">
            <text:p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53">
            <text:p>153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имени Героя Социалистического Труда А.Ж.Панагова сельского поселения Инаркой» Терского муниципального района Кабардино-Балкарской Республики</text:p>
          </table:table-cell>
          <table:table-cell table:style-name="ce4" office:value-type="string">
            <text:p>361225, КБР, Терский муниципальный район, с.п.Инаркой, ул.Дышекова,8; ул.Ленина, 35</text:p>
          </table:table-cell>
          <table:table-cell table:style-name="ce53" office:value-type="string">
            <text:p>0705006107</text:p>
          </table:table-cell>
          <table:table-cell table:style-name="ce53" office:value-type="float" office:value="1050700400662">
            <text:p>1050700400662</text:p>
          </table:table-cell>
          <table:table-cell table:style-name="ce4" office:value-type="string">
            <text:p>пр.№871 от 02.08.2016 г <text:s/>пр.№22/476 от 27.05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0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54">
            <text:p>154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№3 им.Т.М.Катанчиева» с.п.Атажукино Баксанского <text:s/>муниципального района</text:p>
          </table:table-cell>
          <table:table-cell table:style-name="ce4" office:value-type="string">
            <text:p>461521, КБР, Баксанский муниципальный район, с.п.Атажукино, ул.Апшева,85</text:p>
          </table:table-cell>
          <table:table-cell table:style-name="ce53" office:value-type="string">
            <text:p>0701013840 </text:p>
          </table:table-cell>
          <table:table-cell table:style-name="ce53" office:value-type="float" office:value="1100718000107">
            <text:p>1100718000107</text:p>
          </table:table-cell>
          <table:table-cell table:style-name="ce4" office:value-type="string">
            <text:p>пр.№872 от 02.08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7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55">
            <text:p>155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сельского поселения Верхний Курп» Терского муниципального района Кабардино-Балкарской Республики</text:p>
          </table:table-cell>
          <table:table-cell table:style-name="ce4" office:value-type="string">
            <text:p>361210, КБР, Терский муниципальный район, сельское поселение Верхний Курп, ул.Ашхотова,133; ул.Ашхотова, 52</text:p>
          </table:table-cell>
          <table:table-cell table:style-name="ce53" office:value-type="string">
            <text:p>0705002381</text:p>
          </table:table-cell>
          <table:table-cell table:style-name="ce53" office:value-type="float" office:value="1020700589304">
            <text:p>1020700589304</text:p>
          </table:table-cell>
          <table:table-cell table:style-name="ce4" office:value-type="string">
            <text:p>пр.№876 от 02.08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5">
          <table:table-cell table:style-name="ce5" office:value-type="float" office:value="156">
            <text:p>156</text:p>
          </table:table-cell>
          <table:table-cell table:style-name="ce4" office:value-type="string">
            <text:p>Муниципальное казенное учреждение дополнительного образования «Станция юных техников» Лескенского муниципального района Кабардино-Балкарской Республики</text:p>
          </table:table-cell>
          <table:table-cell table:style-name="ce4" office:value-type="string">
            <text:p>361365, КБР, Лескенский муниципальный район, с.п.Хатуей, ул.Бараова,24; с.п.Анзорей, ул.Школьная, 4; с.п.Хатуей, <text:s/>ул.Бараова, 16; с.п.Урух, ул.Кирова, 27</text:p>
          </table:table-cell>
          <table:table-cell table:style-name="ce53" office:value-type="string">
            <text:p>0707014294</text:p>
          </table:table-cell>
          <table:table-cell table:style-name="ce53" office:value-type="float" office:value="1050700064106">
            <text:p>1050700064106</text:p>
          </table:table-cell>
          <table:table-cell table:style-name="ce4" office:value-type="string">
            <text:p>пр.№888 от 08.08.2016 г. пр.№131 от 06.02.2017 г. <text:s/>пр.№22/347 от 18.04.2022 г. <text:span text:style-name="T1">пр.</text:span><text:span text:style-name="T1">№22/840 от 27.07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7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6">
          <table:table-cell table:style-name="ce5" office:value-type="float" office:value="157">
            <text:p>157</text:p>
          </table:table-cell>
          <table:table-cell table:style-name="ce4" office:value-type="string">
            <text:p>Муниципальное <text:s/>казенное <text:s/>учреждение дополнительного образования <text:s/>«Районный центр дополнительного образования» Зольского муниципального района Кабардино-Балкарской Республики</text:p>
          </table:table-cell>
          <table:table-cell table:style-name="ce4" office:value-type="string"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>361700, КБР, Зольский муниципальный район, п.Залукокоаже, ул.Калмыкова, №15; 361713, КБР, <text:s/>с.п.Хабаз, улица Ленина, 67; 361714, КБР,с.п.Кичмалка, улица Чкалова, 34; 361712, КБР, с.п.Каменномостское, улица Кумыкова, 5; 361712, КБР, <text:s/>с.п.Каменномостское, улица Куважуковых, 101; 361712, КБР, с.п.Каменномостское, улица Ленина, 43; 361721, КБР, с.п.Сармаково, улица Ленина, 150; 361721, КБР, <text:s/>с.п.Сармаково, улица Ленина, 217; 361711, КБР, <text:s/>с.п.Сармаково, улица Ленина, 68; 361710, КБР, <text:s/>с.п.Малка, улица Ленина, 173; 361710, КБР, <text:s/>с.п.Малка, улица Ленина, 371; 361710, КБР, Зольский муниципальный район, с.п.Малка, улица Ленина, 60; 361716, КБР, Зольский муниципальный район, с.п.Приречное, улица Буденного, 7; 361715, КБР, Зольский муниципальный район, с.п.Камлюко, улица Школьная, 5; 361725, КБР, Зольский муниципальный район, с.п.Псынадаха, улица Ленина, 100; 361725, КБР, Зольский муниципальный район, с.п.Батех, улица Колхозная,15; 361702, КБР, Зольский муниципальный район, с.п.Зольское, улица Советская, 96; 361706, КБР, Зольский муниципальный район, с.п.Залукодес, улица Школьная, 6; 361703, КБР, Зольский муниципальный район, с.п.Совхозное, улица Центральная, 1; 361707, КБР, Зольский муниципальный район, с.п.Светловодское, улица Полевая, 2; 361720, КБР, Зольский муниципальный район, с.п.Белокаменское, улица Центральная, 2;</text:p>
            <text:p>361707, КБР, Зольский муниципальный район, с.п.Этоко, переулок Школьный, 1; 361700, КБР, Зольский муниципальный район, г.п.Залукокоаже, улица Кавказская, дом 10; 361700, КБР, Зольский муниципальный район, г.п.Залукокоаже, улица Комсомольская, дом 44; 361700, КБР, Зольский муниципальный район, г.п.Залукокоаже, улица Мира, дом 4; 361700, КБР, Зольский муниципальный район, с.п.Шордаково, улица Школьная, дом 4</text:p>
            <text:p/>
          </table:table-cell>
          <table:table-cell table:style-name="ce53" office:value-type="float" office:value="702007568">
            <text:p>702007568</text:p>
          </table:table-cell>
          <table:table-cell table:style-name="ce53" office:value-type="float" office:value="1070702000753">
            <text:p>1070702000753</text:p>
          </table:table-cell>
          <table:table-cell table:style-name="ce4" office:value-type="string">
            <text:p>пр.№901 от 12.08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7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58">
            <text:p>158</text:p>
          </table:table-cell>
          <table:table-cell table:style-name="ce4" office:value-type="string">
            <text:p>Муниципальное общеобразовательное <text:s/>учреждение «Гимназия №5» г.Тырныауза Эльбрусского муниципального района Кабардино-Балкарской Республики</text:p>
          </table:table-cell>
          <table:table-cell table:style-name="ce4" office:value-type="string">
            <text:p>361623, КБР, Эльбрусский район, г.Тырныауз, ул.Баксанская,15, ул.Энеева,11, пр.Эльбрусский,110</text:p>
          </table:table-cell>
          <table:table-cell table:style-name="ce53" office:value-type="string">
            <text:p>0710054787</text:p>
          </table:table-cell>
          <table:table-cell table:style-name="ce53" office:value-type="float" office:value="1020700713802">
            <text:p>1020700713802</text:p>
          </table:table-cell>
          <table:table-cell table:style-name="ce4" office:value-type="string">
            <text:p>пр.№909 от 15.08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7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реорганизацией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159">
            <text:p>159</text:p>
          </table:table-cell>
          <table:table-cell table:style-name="ce4" office:value-type="string">
            <text:p>Муниципальное казенное учреждение дополнительного образования «Детская музыкальная школа» с.п.Яникой Чегемского муниципального района</text:p>
          </table:table-cell>
          <table:table-cell table:style-name="ce4" office:value-type="string">
            <text:p>361424, КБР, Чегемский муниципальный район, с.п.Яникой, ул.Ленина,94</text:p>
          </table:table-cell>
          <table:table-cell table:style-name="ce53" office:value-type="string">
            <text:p>0708007444</text:p>
          </table:table-cell>
          <table:table-cell table:style-name="ce53" office:value-type="float" office:value="1020700691417">
            <text:p>1020700691417</text:p>
          </table:table-cell>
          <table:table-cell table:style-name="ce4" office:value-type="string">
            <text:p>пр.№916 от 17.08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6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60">
            <text:p>160</text:p>
          </table:table-cell>
          <table:table-cell table:style-name="ce4" office:value-type="string">
            <text:p>Муниципальное казенное <text:s/>общеобразовательное учреждение "Средняя общеобразовательная школа сельского поселения Ново-Хамидие" Терского муниципального района Кабардино-Балкарской Республики</text:p>
          </table:table-cell>
          <table:table-cell table:style-name="ce4" office:value-type="string">
            <text:p>361212, КБР, Терский муниципальный район. Сельское поселение Ново-Хамидие, ул.Октябрьская,9; ул.Зеленая, 2</text:p>
          </table:table-cell>
          <table:table-cell table:style-name="ce53" office:value-type="string">
            <text:p>0705001821</text:p>
          </table:table-cell>
          <table:table-cell table:style-name="ce53" office:value-type="float" office:value="1020700589568">
            <text:p>1020700589568</text:p>
          </table:table-cell>
          <table:table-cell table:style-name="ce4" office:value-type="string">
            <text:p>пр.№922 от 22.08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161">
            <text:p>161</text:p>
          </table:table-cell>
          <table:table-cell table:style-name="ce4" office:value-type="string">
            <text:p>Общество с ограниченной ответственностью «Инновационный центр «Безопасность»</text:p>
          </table:table-cell>
          <table:table-cell table:style-name="ce4" office:value-type="string">
            <text:p>361700, <text:s/>КБР, Зольский район, поселок Залукокоаже, улица им.И.Ц.Котова, дом 22</text:p>
          </table:table-cell>
          <table:table-cell table:style-name="ce53" office:value-type="string">
            <text:p>0702010909</text:p>
          </table:table-cell>
          <table:table-cell table:style-name="ce53" office:value-type="float" office:value="1160726051243">
            <text:p>1160726051243</text:p>
          </table:table-cell>
          <table:table-cell table:style-name="ce4" office:value-type="string">
            <text:p>пр.№950 от 30.08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0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62">
            <text:p>16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ельского поселения Новая Балкария" Терского муниципального района Кабардино-Балкарской Республики</text:p>
          </table:table-cell>
          <table:table-cell table:style-name="ce4" office:value-type="string">
            <text:p>361216, КБР, Терский муниципальный район,с.п. Новая Балкария, ул.Центральная,1</text:p>
          </table:table-cell>
          <table:table-cell table:style-name="ce53" office:value-type="string">
            <text:p>0705002350</text:p>
          </table:table-cell>
          <table:table-cell table:style-name="ce53" office:value-type="float" office:value="1020700589150">
            <text:p>1020700589150</text:p>
          </table:table-cell>
          <table:table-cell table:style-name="ce4" office:value-type="string">
            <text:p>пр.№977 от 07.09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63">
            <text:p>163</text:p>
          </table:table-cell>
          <table:table-cell table:style-name="ce4" office:value-type="string">
            <text:p>Муниципальное казенное <text:s/>общеобразовательное учреждение "Средняя общеобразовательная школа им. С.А.Карданова сельского поселения Терекское " Терского муниципального района Кабардино-Балкарской Республики</text:p>
          </table:table-cell>
          <table:table-cell table:style-name="ce4" office:value-type="string">
            <text:p>361214, КБР, Терский муниципальный район, <text:s/>с.п.Терекское, ул.Ленина,7, ул.Ленина, 10</text:p>
          </table:table-cell>
          <table:table-cell table:style-name="ce53" office:value-type="string">
            <text:p>0705001853</text:p>
          </table:table-cell>
          <table:table-cell table:style-name="ce53" office:value-type="float" office:value="1020700589216">
            <text:p>1020700589216</text:p>
          </table:table-cell>
          <table:table-cell table:style-name="ce4" office:value-type="string">
            <text:p>пр.№978 от 07.09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64">
            <text:p>164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.З.Б.Максидова сельского поселения Хамидие" Терского муниципального района Кабардино-Балкарской Республики</text:p>
          </table:table-cell>
          <table:table-cell table:style-name="ce4" office:value-type="string">
            <text:p>361213, КБР, Терский муниципальный район, с.п.Хамидие, ул.Бориева,43а, ул.Керимова, 4</text:p>
          </table:table-cell>
          <table:table-cell table:style-name="ce53" office:value-type="string">
            <text:p>0705001910</text:p>
          </table:table-cell>
          <table:table-cell table:style-name="ce53" office:value-type="float" office:value="1020700588886">
            <text:p>1020700588886</text:p>
          </table:table-cell>
          <table:table-cell table:style-name="ce4" office:value-type="string">
            <text:p>пр.№986 от 09.09.2016 г.</text:p>
            <text:p/>
            <text:p>пр.№22/157 от 04.03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Адреса дошк. Отделения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65">
            <text:p>165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1» с.п.Кахун Урванского муниципального района КБР</text:p>
          </table:table-cell>
          <table:table-cell table:style-name="ce4" office:value-type="string">
            <text:p>361304, КБР, Урванский <text:s/>муниципальный район, с.п.Кахун, ул.Кирова,140, ул.Кирова, 133</text:p>
          </table:table-cell>
          <table:table-cell table:style-name="ce53" office:value-type="string">
            <text:p>0707011448</text:p>
          </table:table-cell>
          <table:table-cell table:style-name="ce53" office:value-type="float" office:value="1020700651333">
            <text:p>1020700651333</text:p>
          </table:table-cell>
          <table:table-cell table:style-name="ce4" office:value-type="string">
            <text:p>пр.№1001 от 14.09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5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юрид.адреса и программы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166">
            <text:p>166</text:p>
          </table:table-cell>
          <table:table-cell table:style-name="ce4" office:value-type="string">
            <text:p>Частное Учреждение Дополнительного Профессионального Образования «Авто»</text:p>
          </table:table-cell>
          <table:table-cell table:style-name="ce4" office:value-type="string">
            <text:p>КБР, г.Нальчик, ул.Ахохова, 190</text:p>
          </table:table-cell>
          <table:table-cell table:style-name="ce53" office:value-type="string">
            <text:p>0726002463</text:p>
          </table:table-cell>
          <table:table-cell table:style-name="ce53" office:value-type="float" office:value="1100700000720">
            <text:p>1100700000720</text:p>
          </table:table-cell>
          <table:table-cell table:style-name="ce4" office:value-type="string">
            <text:p>пр.№1039 от 26.09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0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67">
            <text:p>167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2 с.п.В.Куркужин» Баксанского муниципального района</text:p>
          </table:table-cell>
          <table:table-cell table:style-name="ce4" office:value-type="string">
            <text:p>361514, КБР, Баксанский район, с.п.В.Куркужин, ул.Октябрьская,131</text:p>
          </table:table-cell>
          <table:table-cell table:style-name="ce53" office:value-type="string">
            <text:p>0701004846</text:p>
          </table:table-cell>
          <table:table-cell table:style-name="ce53" office:value-type="float" office:value="1020700507046">
            <text:p>1020700507046</text:p>
          </table:table-cell>
          <table:table-cell table:style-name="ce4" office:value-type="string">
            <text:p>пр.№1050 от 30.09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7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168">
            <text:p>168</text:p>
          </table:table-cell>
          <table:table-cell table:style-name="ce4" office:value-type="string">
            <text:p>Муниципальная организация дополнительного образования «Станция юных натуралистов» городского округа Прохладный Кабардино-Балкарской Республики</text:p>
          </table:table-cell>
          <table:table-cell table:style-name="ce4" office:value-type="string">
            <text:p>361045, <text:s text:c="2"/>КБР, город Прохладный, пер.Граничный,13</text:p>
          </table:table-cell>
          <table:table-cell table:style-name="ce53" office:value-type="string">
            <text:p>0716000837 </text:p>
          </table:table-cell>
          <table:table-cell table:style-name="ce53" office:value-type="float" office:value="1020701193260">
            <text:p>1020701193260</text:p>
          </table:table-cell>
          <table:table-cell table:style-name="ce4" office:value-type="string">
            <text:p>пр.№1084 от 05.10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6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169">
            <text:p>169</text:p>
          </table:table-cell>
          <table:table-cell table:style-name="ce4" office:value-type="string">
            <text:p>Муниципальная организация дополнительного образования «Центр дополнительного образования детей» городского округа Прохладный Кабардино-Балкарской Республики</text:p>
          </table:table-cell>
          <table:table-cell table:style-name="ce4" office:value-type="string">
            <text:p>361045, <text:s text:c="2"/>КБР, город Прохладный, улица Ленина,19</text:p>
          </table:table-cell>
          <table:table-cell table:style-name="ce53" office:value-type="string">
            <text:p>0716000805</text:p>
          </table:table-cell>
          <table:table-cell table:style-name="ce53" office:value-type="float" office:value="1030700150546">
            <text:p>1030700150546</text:p>
          </table:table-cell>
          <table:table-cell table:style-name="ce4" office:value-type="string">
            <text:p>пр.№1082 от 05.10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7092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7">
          <table:table-cell table:style-name="ce5" office:value-type="float" office:value="170">
            <text:p>170</text:p>
          </table:table-cell>
          <table:table-cell table:style-name="ce4" office:value-type="string">
            <text:p>Муниципальное казенное общеобразовательное учреждение "Лицей №1 городского <text:s/>поселения Терек" Терского муниципального района Кабардино-Балкарской Республики</text:p>
          </table:table-cell>
          <table:table-cell table:style-name="ce4" office:value-type="string">
            <text:p>361202, Кабардино-Балкарская Республика, Терский муниципальный район, городское поселение Терек, ул.Лермонтова,74, 361202, Кабардино-Балкарская Республика, Терский муниципальный район, городское поселение Терек, ул.Кабардинская, 257, 361202, Кабардино-Балкарская Республика, Терский муниципальный район, городское поселение Терек, ул.Канкошева, 51, 361202, Кабардино-Балкарская Республика, Терский муниципальный район, городское поселение Терек, ул.Пушкина, 119</text:p>
          </table:table-cell>
          <table:table-cell table:style-name="ce53" office:value-type="string">
            <text:p>0705001518</text:p>
          </table:table-cell>
          <table:table-cell table:style-name="ce53" office:value-type="float" office:value="1020700589502">
            <text:p>1020700589502</text:p>
          </table:table-cell>
          <table:table-cell table:style-name="ce4" office:value-type="string">
            <text:p>пр.№1085 от 05.10.2016 г. <text:s/>пр. 22/331 от 12.04.2022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71">
            <text:p>171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2 городского <text:s/>поселения Терек" Терского муниципального района Кабардино-Балкарской Республики</text:p>
          </table:table-cell>
          <table:table-cell table:style-name="ce13" office:value-type="string">
            <text:p><text:span text:style-name="T6">361202, Кабардино-</text:span><text:span text:style-name="T6">Балкарская Республика, </text:span><text:span text:style-name="T6">Терский муниципальный </text:span><text:span text:style-name="T6">район, городское поселение </text:span><text:span text:style-name="T6">Терек, ул.Пушкина,119</text:span><text:span text:style-name="T1">, </text:span><text:span text:style-name="T1">ул.Фанзиева, 12, ул.Терская, </text:span><text:span text:style-name="T1">98, ул.Канкошева, 51, </text:span><text:span text:style-name="T1">ул.Панагова, 114</text:span></text:p>
          </table:table-cell>
          <table:table-cell table:style-name="ce53" office:value-type="string">
            <text:p>0705001525</text:p>
          </table:table-cell>
          <table:table-cell table:style-name="ce53" office:value-type="float" office:value="1030700400180">
            <text:p>1030700400180</text:p>
          </table:table-cell>
          <table:table-cell table:style-name="ce4" office:value-type="string">
            <text:p>пр.№1086 от 05.10.2016 г. <text:s/><text:span text:style-name="T1">пр.№22/407 от 17.04.2023 <text:s/>пр.</text:span><text:span text:style-name="T1">№22/1075 от 22.09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0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2">
          <table:table-cell table:style-name="ce5" office:value-type="float" office:value="172">
            <text:p>17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ени А.О.Шомахова сельского поселения Тамбовское" Терского муниципального района Кабардино-Балкарской Республики</text:p>
          </table:table-cell>
          <table:table-cell table:style-name="ce4" office:value-type="string">
            <text:p>361223, Кабардино-Балкарская Республика, Терский муниципальный район, с.п.Тамбовское, ул.Дружбы, 164;</text:p>
            <text:p>361223, Кабардино-Балкарская Республика, Терский муниципальный район, с.п.Тамбовское,ул.Дружбы, 170 </text:p>
          </table:table-cell>
          <table:table-cell table:style-name="ce53" office:value-type="string">
            <text:p>0705002374</text:p>
          </table:table-cell>
          <table:table-cell table:style-name="ce53" office:value-type="float" office:value="1020700589634">
            <text:p>1020700589634</text:p>
          </table:table-cell>
          <table:table-cell table:style-name="ce4" office:value-type="string">
            <text:p>пр. №526 от 10.05. 2012 г.</text:p>
            <text:p>пр.№1083 от 05.10.2016 г.</text:p>
            <text:p>пр.№22/393 от 04.05.2022 г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8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73">
            <text:p>173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им.А.Т.Канкошева сельского поселения Дейское» Терского муниципального района Кабардино-Балкарской Республики</text:p>
          </table:table-cell>
          <table:table-cell table:style-name="ce4" office:value-type="string">
            <text:p>361221, КБР, Терский муниципальный район, с.п.Дейское, ул.Мальбахова,129, ул.Мальбахова, 127</text:p>
          </table:table-cell>
          <table:table-cell table:style-name="ce53" office:value-type="string">
            <text:p>0705002342</text:p>
          </table:table-cell>
          <table:table-cell table:style-name="ce53" office:value-type="float" office:value="1020700589250">
            <text:p>1020700589250</text:p>
          </table:table-cell>
          <table:table-cell table:style-name="ce4" office:value-type="string">
            <text:p>пр.№1120 от 13.10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74">
            <text:p>174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имени Х.Т.Карашаева сельского поселения Верхний Акбаш» Терского муниципального района Кабардино-Балкарской Республики</text:p>
          </table:table-cell>
          <table:table-cell table:style-name="ce4" office:value-type="string">
            <text:p>361224, КБР, <text:s/>Терский муниципальный район, с.п.Верхний Акбаш, ул.Керефова,20, с.п.Верхний Акбаш, ул.Ленина,44, <text:s/>с.п.Белоглинское, ул.Пачева,12.</text:p>
          </table:table-cell>
          <table:table-cell table:style-name="ce53" office:value-type="string">
            <text:p>0705002399</text:p>
          </table:table-cell>
          <table:table-cell table:style-name="ce53" office:value-type="float" office:value="1020700589293">
            <text:p>1020700589293</text:p>
          </table:table-cell>
          <table:table-cell table:style-name="ce4" office:value-type="string">
            <text:p>пр.№1130 от 17.10.2016 г., пр.№625 от 28.08.2018 г. <text:s/><text:span text:style-name="T20">пр.</text:span><text:span text:style-name="T20">№22/1372 от 28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 и искл.адреса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75">
            <text:p>175</text:p>
          </table:table-cell>
          <table:table-cell table:style-name="ce4" office:value-type="string">
            <text:p>Муниципальное бюджетное общеобразовательное учреждение «Лицей №3»</text:p>
          </table:table-cell>
          <table:table-cell table:style-name="ce4" office:value-type="string">
            <text:p>361045, КБР, г.Прохладный, ул.Ленина,19, ул.Петренко, 48, ул.Головко, 247</text:p>
          </table:table-cell>
          <table:table-cell table:style-name="ce53" office:value-type="string">
            <text:p>0709005961</text:p>
          </table:table-cell>
          <table:table-cell table:style-name="ce53" office:value-type="float" office:value="1020701191026">
            <text:p>1020701191026</text:p>
          </table:table-cell>
          <table:table-cell table:style-name="ce4" office:value-type="string">
            <text:p>пр.№1135 от 18.10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юрид.адреса и программы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76">
            <text:p>176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2" с.п.Кахун Урванского <text:s/>муниципального района КБР</text:p>
          </table:table-cell>
          <table:table-cell table:style-name="ce4" office:value-type="string">
            <text:p>361304, КБР, Урванский муниципальный район, с.п.Кахун, ул.Октябрьская,100</text:p>
          </table:table-cell>
          <table:table-cell table:style-name="ce53" office:value-type="string">
            <text:p>0707011455 <text:s/></text:p>
          </table:table-cell>
          <table:table-cell table:style-name="ce53" office:value-type="float" office:value="1020700651300">
            <text:p>1020700651300</text:p>
          </table:table-cell>
          <table:table-cell table:style-name="ce4" office:value-type="string">
            <text:p>пр.№1157 от 24.10.2016 г. <text:s/><text:span text:style-name="T1">пр.№22/343 от 04.04.2023 г. </text:span><text:span text:style-name="T1">пр.№22/1353 от 26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2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77">
            <text:p>177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1» <text:s/>с.п.Старый Черек <text:s/>Урванского муниципального района КБР</text:p>
          </table:table-cell>
          <table:table-cell table:style-name="ce4" office:value-type="string">
            <text:p>361325, КБР, Урванский район, с.п.Старый Черек, ул.Ленина, 134, ул.Ленина,124, ул.Ленина,234, ул.Ленина,238</text:p>
          </table:table-cell>
          <table:table-cell table:style-name="ce53" office:value-type="string">
            <text:p>0707011430</text:p>
          </table:table-cell>
          <table:table-cell table:style-name="ce53" office:value-type="float" office:value="1020700651180">
            <text:p>1020700651180</text:p>
          </table:table-cell>
          <table:table-cell table:style-name="ce4" office:value-type="string">
            <text:p>пр.№1158 от 24.10.2016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юрид.адреса и программы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78">
            <text:p>178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26» городского округа Нальчик Кабардино-Балкарской Республики</text:p>
          </table:table-cell>
          <table:table-cell table:style-name="ce4" office:value-type="string">
            <text:p>360902, Российская Федерация, Кабардино-Балкарская Республика, г.о.Нальчик, с.Адиюх, ул.Казаноко, 56; 360005, Респ. Кабардино-Балкарская, г. Нальчик, ул. Тарханова, зд. 149А</text:p>
          </table:table-cell>
          <table:table-cell table:style-name="ce53" office:value-type="string">
            <text:p>0715001490</text:p>
          </table:table-cell>
          <table:table-cell table:style-name="ce53" office:value-type="float" office:value="1020700758540">
            <text:p>1020700758540</text:p>
          </table:table-cell>
          <table:table-cell table:style-name="ce4" office:value-type="string">
            <text:p>пр.№1173 от 28.10.2016 г. <text:s text:c="2"/>пр.№22/599 от 07.06.2023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0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79">
            <text:p>179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42» города Прохладного Кабардино-Балкарской Республики</text:p>
          </table:table-cell>
          <table:table-cell table:style-name="ce4" office:value-type="string">
            <text:p>361042, Кабардино-Балкарская Республика, город Прохладный, улица Малкинская,64</text:p>
          </table:table-cell>
          <table:table-cell table:style-name="ce53" office:value-type="string">
            <text:p>0709006034</text:p>
          </table:table-cell>
          <table:table-cell table:style-name="ce53" office:value-type="float" office:value="1020701190960">
            <text:p>1020701190960</text:p>
          </table:table-cell>
          <table:table-cell table:style-name="ce4" office:value-type="string">
            <text:p>пр.№1174 от 28.10.2016 г. пр.№22/304 от 07.04.2022 <text:s/><text:span text:style-name="T13">пр.</text:span><text:span text:style-name="T13">№22/924 от 11.11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5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80">
            <text:p>180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4 им.Р.А.Абазова <text:s/>городского поселения Терек» Терского муниципального района Кабардино-Балкарской Республики</text:p>
          </table:table-cell>
          <table:table-cell table:style-name="ce4" office:value-type="string">
            <text:p>361200, Кабардино-Балкарская Республика, Терский муниципальный район, г.п.Терек, ул.Терская, 98</text:p>
          </table:table-cell>
          <table:table-cell table:style-name="ce53" office:value-type="string">
            <text:p>0705007990 </text:p>
          </table:table-cell>
          <table:table-cell table:style-name="ce53" office:value-type="float" office:value="1120724000320">
            <text:p>1120724000320</text:p>
          </table:table-cell>
          <table:table-cell table:style-name="ce4" office:value-type="string">
            <text:p>пр.№1176 от 28.10.2016 г. <text:s text:c="2"/>пр.№22/528 от 20.06.2022 <text:span text:style-name="T13">пр.</text:span><text:span text:style-name="T13">№22/629 от 01.08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1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<text:s/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лиц.новой программы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81">
            <text:p>181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6» <text:s/>г.п.Нарткала Урванского муниципального района КБР</text:p>
          </table:table-cell>
          <table:table-cell table:style-name="ce4" office:value-type="string">
            <text:p>361335, КБР, Урванский район, г.п.Нарткала, ул.Жамборова,76; г.п.Нарткала, ул.Красная, 257а, <text:span text:style-name="T1">г.п.Нарткала, </text:span><text:span text:style-name="T1">ул.Свободы, 31</text:span></text:p>
          </table:table-cell>
          <table:table-cell table:style-name="ce53" office:value-type="string">
            <text:p>0707007498</text:p>
          </table:table-cell>
          <table:table-cell table:style-name="ce53" office:value-type="float" office:value="1020700650959">
            <text:p>1020700650959</text:p>
          </table:table-cell>
          <table:table-cell table:style-name="ce4" office:value-type="string">
            <text:p>пр.№1190 от 02.11.2016 г <text:s/><text:span text:style-name="T1">пр. </text:span><text:span text:style-name="T1">№22/1072 от 21.09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82">
            <text:p>18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Учебного" Прохладненского муниципального района Кабардино-Балкарской Республики</text:p>
          </table:table-cell>
          <table:table-cell table:style-name="ce4" office:value-type="string">
            <text:p>361009, КБР, <text:s/>Прохладненский муниципальный район, <text:s/>с. Учебное, ул.Школьная,17; ул.Садовая, 13</text:p>
          </table:table-cell>
          <table:table-cell table:style-name="ce53" office:value-type="string">
            <text:p>0716001118</text:p>
          </table:table-cell>
          <table:table-cell table:style-name="ce53" office:value-type="float" office:value="1020701191939">
            <text:p>1020701191939</text:p>
          </table:table-cell>
          <table:table-cell table:style-name="ce4" office:value-type="string">
            <text:p>пр.№1191 от 02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1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8">
          <table:table-cell table:style-name="ce5" office:value-type="float" office:value="183">
            <text:p>183</text:p>
          </table:table-cell>
          <table:table-cell table:style-name="ce4" office:value-type="string">
            <text:p>Муниципальное казенное учреждение дополнительного образования «Детская школа искусств сельского поселения Учебного Прохладненского муниципального района» Кабардино-Балкарской Республики</text:p>
          </table:table-cell>
          <table:table-cell table:style-name="ce4" office:value-type="string">
            <text:p>361009, КБР, Прохладненский муниципальный район, с.Учебное, ул.Школьная,1; 361026, КБР, Прохладненский муниципальный район, с.Алтуд, ул.Комсомольская, 60; 361015, КБР, Прохладненский муниципальный район, ст.Екатериноградская, ул.Ленина, 50а</text:p>
          </table:table-cell>
          <table:table-cell table:style-name="ce53" office:value-type="string">
            <text:p>0716002513</text:p>
          </table:table-cell>
          <table:table-cell table:style-name="ce53" office:value-type="float" office:value="1030700153934">
            <text:p>1030700153934</text:p>
          </table:table-cell>
          <table:table-cell table:style-name="ce4" office:value-type="string">
            <text:p>пр.№1197 от 02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2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 мест осуществ.обр.деят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84">
            <text:p>184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2» с.п.Аргудан Лескенского муниципального района Кабардино-Балкарской Республики</text:p>
          </table:table-cell>
          <table:table-cell table:style-name="ce4" office:value-type="string">
            <text:p>361360, КБР, Лескенский муниципальный район, с.п.Аргудан, ул.Ленина, 113</text:p>
          </table:table-cell>
          <table:table-cell table:style-name="ce53" office:value-type="string">
            <text:p>707011649</text:p>
          </table:table-cell>
          <table:table-cell table:style-name="ce53" office:value-type="float" office:value="1020700651696">
            <text:p>1020700651696</text:p>
          </table:table-cell>
          <table:table-cell table:style-name="ce4" office:value-type="string">
            <text:p>пр.№1212 от 08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3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 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85">
            <text:p>185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3 с.п.Аргудан» Лескенского муниципального района Кабардино-Балкарской Республики</text:p>
          </table:table-cell>
          <table:table-cell table:style-name="ce4" office:value-type="string">
            <text:p>361360, Кабардино-Балкарская Республика, Лескенский муниципальный район, с.п.Аргудан, ул.Жигунова,105</text:p>
          </table:table-cell>
          <table:table-cell table:style-name="ce53" office:value-type="string">
            <text:p>0707011590</text:p>
          </table:table-cell>
          <table:table-cell table:style-name="ce53" office:value-type="float" office:value="1020700651641">
            <text:p>1020700651641</text:p>
          </table:table-cell>
          <table:table-cell table:style-name="ce4" office:value-type="string">
            <text:p>пр.№1213 от 08.11.2016 г <text:s/>пр.№22/397 от 04.05.2022 <text:s/><text:span text:style-name="T1">Пр.</text:span><text:span text:style-name="T1">№22/835 от 13.10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2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9">
          <table:table-cell table:style-name="ce5" office:value-type="float" office:value="186">
            <text:p>186</text:p>
          </table:table-cell>
          <table:table-cell table:style-name="ce4" office:value-type="string">
            <text:p>Муниципальное казенное учреждение дополнительного образования «Детская школа искусств сельского поселения Пролетарского Прохладненского муниципального района» Кабардино-Балкарской Республики</text:p>
          </table:table-cell>
          <table:table-cell table:style-name="ce4" office:value-type="string">
            <text:p>361011, Кабардино-Балкарская Республика, Прохладненский муниципальный район, с.Пролетарское, ул.Ленина,160, 361016, КБР, Прохладненский район, с.Прималкинское, ул.Октября, 206; КБР, Прохладненский район, х.Ново-Покровский, пер.Широкий, д.26а; КБР, Прохладненский район, с.Дальнее, ул.Школьная, 4;КБР, Прохладненский район, с.Ульяновское, ул.Цветочная, 2; КБР, Прохладненский район, с.Красносельское, ул.Зеленая, б/н; КБР, Прохладненский район, с.Ново-Полтавское, ул.Третьякова, 128.</text:p>
          </table:table-cell>
          <table:table-cell table:style-name="ce53" office:value-type="string">
            <text:p>0716002619</text:p>
          </table:table-cell>
          <table:table-cell table:style-name="ce53" office:value-type="float" office:value="1030700154396">
            <text:p>1030700154396</text:p>
          </table:table-cell>
          <table:table-cell table:style-name="ce4" office:value-type="string">
            <text:p>пр.№1215 от 08.11.2016 г, <text:s text:c="2"/>пр.№281 от 05.04.2018 <text:s/>пр.№22/199 от 15.03.2021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7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Нов.адрес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187">
            <text:p>187</text:p>
          </table:table-cell>
          <table:table-cell table:style-name="ce4" office:value-type="string">
            <text:p>Муниципальное казенное учреждение дополнительного образования «Детская школа искусств сельского поселения станицы Солдатской Прохладненского муниципального района» Кабардино-Балкарской Республики</text:p>
          </table:table-cell>
          <table:table-cell table:style-name="ce4" office:value-type="string">
            <text:p>361023, КБР, Прохладненский муниципальный район, с.п.ст.Солдатской, ул.Пилипенко,40</text:p>
          </table:table-cell>
          <table:table-cell table:style-name="ce53" office:value-type="string">
            <text:p>0716002552</text:p>
          </table:table-cell>
          <table:table-cell table:style-name="ce53" office:value-type="float" office:value="1030700154154">
            <text:p>1030700154154</text:p>
          </table:table-cell>
          <table:table-cell table:style-name="ce4" office:value-type="string">
            <text:p>пр.№1216 от 08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1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 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0">
          <table:table-cell table:style-name="ce5" office:value-type="float" office:value="188">
            <text:p>188</text:p>
          </table:table-cell>
          <table:table-cell table:style-name="ce4" office:value-type="string">
            <text:p>Муниципальное учреждение дополнительного образования «Центр детского творчества» городского округа Прохладный Кабардино-Балкарской Республики</text:p>
          </table:table-cell>
          <table:table-cell table:style-name="ce4" office:value-type="string">
            <text:p>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361045, Российская Федерация, Кабардино-Балкарская Республика,</text:p>
            <text:p>город Прохладный улица Карла Маркса, 35;</text:p>
            <text:p>г.Прохладный, ул.Овчарова, 66/1; г.Прохладный, <text:s/>ул.Комарова, 50А;</text:p>
            <text:p>г. Прохладный, <text:s/>ул.Строительная, 272А; г.Прохладный, ул.Ленина, 76;</text:p>
            <text:p>г.Прохладный, ул.Дзержинского, 35; г.Прохладный, ул.Вокзальная, 6;</text:p>
            <text:p>г.Прохладный, <text:s/>ул.Малкинская, 64</text:p>
          </table:table-cell>
          <table:table-cell table:style-name="ce53" office:value-type="string">
            <text:p>0716000844</text:p>
          </table:table-cell>
          <table:table-cell table:style-name="ce53" office:value-type="float" office:value="1020701194161">
            <text:p>1020701194161</text:p>
          </table:table-cell>
          <table:table-cell table:style-name="ce4" office:value-type="string">
            <text:p>пр.№1218 от 08.11.2016 г <text:s text:c="2"/>пр.№22/396 от 04.05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90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189">
            <text:p>189</text:p>
          </table:table-cell>
          <table:table-cell table:style-name="ce4" office:value-type="string">
            <text:p>Муниципальное казенное учреждение дополнительного образования «Детская музыкальная школа №1 им. Ю.Х.Темирканова» городского округа Нальчика</text:p>
          </table:table-cell>
          <table:table-cell table:style-name="ce4" office:value-type="string">
            <text:p>360051, КБР, г.Нальчик, ул.И.Арманд, 1; 360012, КБР, г.Нальчик, ул.Калинина, 250 «Б»; 360904, КБР, г.Нальчик, с.Кенже, ул.Катханова, 91</text:p>
          </table:table-cell>
          <table:table-cell table:style-name="ce53" office:value-type="string">
            <text:p>0721002389</text:p>
          </table:table-cell>
          <table:table-cell table:style-name="ce53" office:value-type="float" office:value="1030700200300">
            <text:p>1030700200300</text:p>
          </table:table-cell>
          <table:table-cell table:style-name="ce4" office:value-type="string">
            <text:p>пр.№1241 от 14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0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 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0">
            <text:p>190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<text:s/>с.Псыншоко» <text:s/>Прохладненского муниципального района Кабардино-Балкарской Республики</text:p>
          </table:table-cell>
          <table:table-cell table:style-name="ce4" office:value-type="string">
            <text:p>361010, КБР, <text:s/>Прохладненский муниципальный район, <text:s/>с.Псыншоко, улица Центральная,34</text:p>
          </table:table-cell>
          <table:table-cell table:style-name="ce53" office:value-type="string">
            <text:p>0716001171</text:p>
          </table:table-cell>
          <table:table-cell table:style-name="ce53" office:value-type="float" office:value="1030700150788">
            <text:p>1030700150788</text:p>
          </table:table-cell>
          <table:table-cell table:style-name="ce4" office:value-type="string">
            <text:p>пр.№1242 от 14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5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1">
            <text:p>191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Красносельского" Прохладненского муниципального района Кабардино-Балкарской Республики</text:p>
          </table:table-cell>
          <table:table-cell table:style-name="ce4" office:value-type="string">
            <text:p>361012, КБР, Прохладненский муниципальный район, с.Красносельское, ул.Юбилейная, 10а; с.Граничное, ул.Свободы, 2а; с.Гвардейское, ул.Центральная, 5; с.Ульяновское, ул.Цветочная, 2а; с.Пролетарское, ул.Ленина, 160</text:p>
          </table:table-cell>
          <table:table-cell table:style-name="ce53" office:value-type="string">
            <text:p>0716001140</text:p>
          </table:table-cell>
          <table:table-cell table:style-name="ce53" office:value-type="float" office:value="1020701192005">
            <text:p>1020701192005</text:p>
          </table:table-cell>
          <table:table-cell table:style-name="ce4" office:value-type="string">
            <text:p>пр.№1243 от 14.11.2016 г <text:s/>пр.№22/379 от 11.04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2">
            <text:p>19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Заречного" Прохладненского муниципального района Кабардино-Балкарской Республики</text:p>
          </table:table-cell>
          <table:table-cell table:style-name="ce4" office:value-type="string">
            <text:p>361019, КБР, <text:s/>Прохладненский муниципальный район, <text:s/>с.Заречное, ул.Зеленая,15, ул.Танспортная, 5</text:p>
          </table:table-cell>
          <table:table-cell table:style-name="ce53" office:value-type="string">
            <text:p>0716001189</text:p>
          </table:table-cell>
          <table:table-cell table:style-name="ce53" office:value-type="float" office:value="1020701192225">
            <text:p>1020701192225</text:p>
          </table:table-cell>
          <table:table-cell table:style-name="ce4" office:value-type="string">
            <text:p>пр.№1244 от 14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2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3">
            <text:p>193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 Благовещенка" Прохладненского муниципального района Кабардино-Балкарской Республики</text:p>
          </table:table-cell>
          <table:table-cell table:style-name="ce4" office:value-type="string">
            <text:p>361027, КБР, <text:s/>Прохладненский муниципальный район, <text:s/>с.Благовещенка, ул.Ленина,69; ул.Ленина, 67.</text:p>
          </table:table-cell>
          <table:table-cell table:style-name="ce53" office:value-type="string">
            <text:p>0716001069</text:p>
          </table:table-cell>
          <table:table-cell table:style-name="ce53" office:value-type="float" office:value="1020701191950">
            <text:p>1020701191950</text:p>
          </table:table-cell>
          <table:table-cell table:style-name="ce4" office:value-type="string">
            <text:p>пр.№1245 от 14.11.2016 г <text:s/><text:span text:style-name="T1">пр.</text:span><text:span text:style-name="T1">№22/365 от 07.04.2023 <text:s text:c="2"/>пр.</text:span><text:span text:style-name="T1">№22/1337 от 21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8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4">
            <text:p>194</text:p>
          </table:table-cell>
          <table:table-cell table:style-name="ce12" office:value-type="string">
            <text:p>Муниципальное казенное общеобразовательное учреждение "Средняя общеобразовательная школа №2 им.Героя Российской Федерации Т.М.Тамазова с.Карагач" Прохладненского муниципального района Кабардино-Балкарской Республики</text:p>
          </table:table-cell>
          <table:table-cell table:style-name="ce4" office:value-type="string">
            <text:p>361022, КБР, <text:s/>Прохладненский муниципальный район, <text:s/>с. Карагач, ул.Курдугова, 38; с.Карагач, улица Абубекирова, 146</text:p>
          </table:table-cell>
          <table:table-cell table:style-name="ce53" office:value-type="string">
            <text:p>0716006363</text:p>
          </table:table-cell>
          <table:table-cell table:style-name="ce53" office:value-type="float" office:value="1070716000607">
            <text:p>1070716000607</text:p>
          </table:table-cell>
          <table:table-cell table:style-name="ce4" office:value-type="string">
            <text:p>пр.№1246 от 14.11.2016 г <text:s text:c="3"/><text:span text:style-name="T1">пр.№22/349 от 04.04.2023 г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8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5">
            <text:p>195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Дальнего" Прохладненского муниципального района Кабардино-Балкарской Республики</text:p>
          </table:table-cell>
          <table:table-cell table:style-name="ce4" office:value-type="string">
            <text:p>361013, КБР, <text:s/>Прохладненский муниципальный район, <text:s/>с. Дальнее, ул.Школьная,4; с.Дальнее, улица Ленина, 11</text:p>
          </table:table-cell>
          <table:table-cell table:style-name="ce53" office:value-type="string">
            <text:p>0716001051</text:p>
          </table:table-cell>
          <table:table-cell table:style-name="ce53" office:value-type="float" office:value="1020701191720">
            <text:p>1020701191720</text:p>
          </table:table-cell>
          <table:table-cell table:style-name="ce4" office:value-type="string">
            <text:p>пр.№1250от 14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3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6">
            <text:p>196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Малакановского" Прохладненского муниципального района Кабардино-Балкарской Республики</text:p>
          </table:table-cell>
          <table:table-cell table:style-name="ce4" office:value-type="string">
            <text:p>361013, КБР, <text:s/>Прохладненский муниципальный район, <text:s/>село Малакановское, ул.Интернациональная,1</text:p>
          </table:table-cell>
          <table:table-cell table:style-name="ce53" office:value-type="string">
            <text:p>0716001164</text:p>
          </table:table-cell>
          <table:table-cell table:style-name="ce53" office:value-type="float" office:value="1020701191719">
            <text:p>1020701191719</text:p>
          </table:table-cell>
          <table:table-cell table:style-name="ce4" office:value-type="string">
            <text:p>пр.№1252 от 14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4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7">
            <text:p>197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с.п.Псыкод» Урванского муниципального района КБР</text:p>
          </table:table-cell>
          <table:table-cell table:style-name="ce4" office:value-type="string">
            <text:p>КБР, Урванский <text:s/>муниципальный район, с.п.Псыкод, ул.Ленина,1; ул.Ленина, 11</text:p>
          </table:table-cell>
          <table:table-cell table:style-name="ce53" office:value-type="string">
            <text:p>0707011381</text:p>
          </table:table-cell>
          <table:table-cell table:style-name="ce53" office:value-type="float" office:value="1020700650860">
            <text:p>1020700650860</text:p>
          </table:table-cell>
          <table:table-cell table:style-name="ce4" office:value-type="string">
            <text:p>пр.№1274 от 17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198">
            <text:p>198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Янтарного" Прохладненского муниципального района Кабардино-Балкарской Республики</text:p>
          </table:table-cell>
          <table:table-cell table:style-name="ce4" office:value-type="string">
            <text:p>361020, КБР, Прохладненский муниципальный район, с.Янтарное, улица Верхняя, 1б;</text:p>
            <text:p><text:s/>с.Янтарное, улица Школьная, 13; с.Черниговское, улица Степная; с.Комсомольское, улица Виноградная, 3.</text:p>
          </table:table-cell>
          <table:table-cell table:style-name="ce53" office:value-type="string">
            <text:p>0716001076</text:p>
          </table:table-cell>
          <table:table-cell table:style-name="ce53" office:value-type="float" office:value="1020701192687">
            <text:p>1020701192687</text:p>
          </table:table-cell>
          <table:table-cell table:style-name="ce4" office:value-type="string">
            <text:p>пр.№1275 от 17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3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1">
          <table:table-cell table:style-name="ce5" office:value-type="float" office:value="199">
            <text:p>199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.П.П.Грицая ст.Солдатской" Прохладненского муниципального района Кабардино-Балкарской Республики</text:p>
          </table:table-cell>
          <table:table-cell table:style-name="ce4" office:value-type="string">
            <text:p>361023, Кабардино-Балкарская Республика, Прохладненский муниципальный район, станица Солдатская, улица Пилипенко, 56; станица Солдатская, улица Пилипенко, 61; станица Солдатская, улица Октябрьская, 48; ж/д ст.Солдатская, улица Зенковского, 7; ст. Солдатская, ул. Шахрай, 6.</text:p>
          </table:table-cell>
          <table:table-cell table:style-name="ce53" office:value-type="string">
            <text:p>0716001238</text:p>
          </table:table-cell>
          <table:table-cell table:style-name="ce53" office:value-type="float" office:value="1020701192247">
            <text:p>1020701192247</text:p>
          </table:table-cell>
          <table:table-cell table:style-name="ce4" office:value-type="string">
            <text:p>пр.№1276 от 17.11.2016 г <text:s text:c="2"/>пр. №22/760 от 18.08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2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ов. адрес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00">
            <text:p>200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Лесного" Прохладненского муниципального района Кабардино-Балкарской Республики</text:p>
          </table:table-cell>
          <table:table-cell table:style-name="ce4" office:value-type="string">
            <text:p>361025, КБР, <text:s/>Прохладненский муниципальный район, <text:s/>с.Лесное, ул.Ивановского,5; ул.Ивановского, 28</text:p>
          </table:table-cell>
          <table:table-cell table:style-name="ce53" office:value-type="string">
            <text:p>0716001132</text:p>
          </table:table-cell>
          <table:table-cell table:style-name="ce53" office:value-type="float" office:value="1020701192720">
            <text:p>1020701192720</text:p>
          </table:table-cell>
          <table:table-cell table:style-name="ce4" office:value-type="string">
            <text:p>пр.№1277 от 17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2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01">
            <text:p>201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т.Приближной" Прохладненского муниципального района Кабардино-Балкарской Республики</text:p>
          </table:table-cell>
          <table:table-cell table:style-name="ce4" office:value-type="string">
            <text:p>361014, КБР, <text:s/>Прохладненский муниципальный район, <text:s/>ст. Приближная, улица Жук, 42а; улица Холодова, 57а</text:p>
          </table:table-cell>
          <table:table-cell table:style-name="ce53" office:value-type="string">
            <text:p>0716001083</text:p>
          </table:table-cell>
          <table:table-cell table:style-name="ce53" office:value-type="float" office:value="1020701192709">
            <text:p>1020701192709</text:p>
          </table:table-cell>
          <table:table-cell table:style-name="ce4" office:value-type="string">
            <text:p>пр.№1292 от 17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7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02">
            <text:p>202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» с.п.Нижний Черек Урванского муниципального района КБР</text:p>
          </table:table-cell>
          <table:table-cell table:style-name="ce4" office:value-type="string">
            <text:p>361307, КБР, Урванский район, с.п.Нижний Черек, ул.Ленина,69, с.п.Нижний Черек, ул.Ленина,80</text:p>
          </table:table-cell>
          <table:table-cell table:style-name="ce53" office:value-type="string">
            <text:p>0707011744</text:p>
          </table:table-cell>
          <table:table-cell table:style-name="ce53" office:value-type="float" office:value="1020700651905">
            <text:p>1020700651905</text:p>
          </table:table-cell>
          <table:table-cell table:style-name="ce4" office:value-type="string">
            <text:p>пр.№1298 от 21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3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03">
            <text:p>203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№3» г.Тырныауза Эльбрусского муниципального района Кабардино-Балкарской Республики</text:p>
          </table:table-cell>
          <table:table-cell table:style-name="ce4" office:value-type="string">
            <text:p>361624, КБР, г.Тырныауз, пр.Эльбрусский,23, ул.Мичурина,1а; <text:span text:style-name="T1">ул.Заводская, 1а</text:span></text:p>
          </table:table-cell>
          <table:table-cell table:style-name="ce53" office:value-type="string">
            <text:p>0710005564</text:p>
          </table:table-cell>
          <table:table-cell table:style-name="ce53" office:value-type="float" office:value="1020700713120">
            <text:p>1020700713120</text:p>
          </table:table-cell>
          <table:table-cell table:style-name="ce4" office:value-type="string">
            <text:p>пр.№1328 от 23.11.2016 г <text:span text:style-name="T1">пр.</text:span><text:span text:style-name="T1">№22/365 от 07.04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04">
            <text:p>204</text:p>
          </table:table-cell>
          <table:table-cell table:style-name="ce4" office:value-type="string">
            <text:p>Муниципальное казенное общеобразовательное учреждение <text:s/>«Начальная школа-детский сад сельского поселения Верхний Акбаш» Терского муниципального района Кабардино-Балкарской Республики</text:p>
          </table:table-cell>
          <table:table-cell table:style-name="ce4" office:value-type="string">
            <text:p>361224, КБР, Терский муниципальный район, сельское поселение Верхний Акбаш, ул.Ленина,92</text:p>
          </table:table-cell>
          <table:table-cell table:style-name="ce53" office:value-type="string">
            <text:p>0705000472</text:p>
          </table:table-cell>
          <table:table-cell table:style-name="ce53" office:value-type="float" office:value="1020700590745">
            <text:p>1020700590745</text:p>
          </table:table-cell>
          <table:table-cell table:style-name="ce4" office:value-type="string">
            <text:p>пр.№1330 от 23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66823</text:p>
          </table:table-cell>
          <table:table-cell table:style-name="ce4" office:value-type="string">
            <text:p>дошкольное, начальное общее образование, <text:s/>дополнительное образование детей и взрослых</text:p>
          </table:table-cell>
          <table:table-cell table:style-name="ce4" office:value-type="string">
            <text:p>переоф. измен. 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05">
            <text:p>205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сельского поселения <text:s/>Нижний Курп» Терского муниципального района Кабардино-Балкарской Республики</text:p>
          </table:table-cell>
          <table:table-cell table:style-name="ce4" office:value-type="string">
            <text:p>361211, КБР, Терский муниципальный район, с.п.Нижний Курп, ул.Мира,353; ул.Мира, 48</text:p>
          </table:table-cell>
          <table:table-cell table:style-name="ce53" office:value-type="string">
            <text:p>0705002367</text:p>
          </table:table-cell>
          <table:table-cell table:style-name="ce53" office:value-type="float" office:value="1020700589249">
            <text:p>1020700589249</text:p>
          </table:table-cell>
          <table:table-cell table:style-name="ce4" office:value-type="string">
            <text:p>пр.№1347 от 25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3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06">
            <text:p>206</text:p>
          </table:table-cell>
          <table:table-cell table:style-name="ce4" office:value-type="string">
            <text:p>Муниципальное казенное общеобразовательное учреждение "Основная общеобразовательная школа им.И.Радченко с.Ново-Полтавского" Прохладненского муниципального района Кабардино-Балкарской Республики</text:p>
          </table:table-cell>
          <table:table-cell table:style-name="ce4" office:value-type="string">
            <text:p>361017, КБР, <text:s/>Прохладненский муниципальный район, <text:s/>с.Ново-Полтавское, улицаТретьякова, 121; улица Третьякова, 123</text:p>
          </table:table-cell>
          <table:table-cell table:style-name="ce53" office:value-type="string">
            <text:p>0716001206</text:p>
          </table:table-cell>
          <table:table-cell table:style-name="ce53" office:value-type="float" office:value="1030700150370">
            <text:p>1030700150370</text:p>
          </table:table-cell>
          <table:table-cell table:style-name="ce4" office:value-type="string">
            <text:p>пр.№1374 от 29.11.2016 г <text:span text:style-name="T1">пр.</text:span><text:span text:style-name="T1">№22/352 от 05.04.2023 пр.</text:span><text:span text:style-name="T1">№22/1305 от 12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5</text:p>
          </table:table-cell>
          <table:table-cell table:style-name="ce4" office:value-type="string">
            <text:p>дошкольное, начальное общее образование, <text:s/>основное общее образование,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07">
            <text:p>207</text:p>
          </table:table-cell>
          <table:table-cell table:style-name="ce4" office:value-type="string">
            <text:p>Муниципальное казенное учреждение дополнительного образования «Центр детского творчества» Терского муниципального района Кабардино-Балкарской Республики</text:p>
          </table:table-cell>
          <table:table-cell table:style-name="ce4" office:value-type="string">
            <text:p>361202, КБР, Терский муниципальный район, г.п.Терек, ул.Канкошева,45, <text:s/>361202, КБР, г.п.Терек, ул.Фанзиева,17, 361202, КБР, г.п.Терек, ул.Канкошева,10А, 361202, КБР, г.п.Терек, ул.Ленина,49</text:p>
          </table:table-cell>
          <table:table-cell table:style-name="ce53" office:value-type="string">
            <text:p>0705007260</text:p>
          </table:table-cell>
          <table:table-cell table:style-name="ce53" office:value-type="float" office:value="1070719000010">
            <text:p>1070719000010</text:p>
          </table:table-cell>
          <table:table-cell table:style-name="ce4" office:value-type="string">
            <text:p>пр.№1375 от 29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8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 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08">
            <text:p>208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1 с.п.Псыгансу» Урванского муниципального района Кабардино-Балкарской Республики</text:p>
          </table:table-cell>
          <table:table-cell table:style-name="ce4" office:value-type="string">
            <text:p>КБР, Урванский <text:s/>муниципальный район, с.п.Псыгансу, ул.Ленина,109; ул.Ленина, 62; <text:span text:style-name="T1">ул.Бекалдиева, 20</text:span></text:p>
          </table:table-cell>
          <table:table-cell table:style-name="ce53" office:value-type="string">
            <text:p>0707011568</text:p>
          </table:table-cell>
          <table:table-cell table:style-name="ce53" office:value-type="float" office:value="1020700651465">
            <text:p>1020700651465</text:p>
          </table:table-cell>
          <table:table-cell table:style-name="ce4" office:value-type="string">
            <text:p>пр.№1376 от 29.11.2016 г <text:s/><text:span text:style-name="T21">пр.</text:span><text:span text:style-name="T21">№22/377 от 11.04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0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09">
            <text:p>209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2» с.п.Старый Черек Урванского муниципального района КБР</text:p>
          </table:table-cell>
          <table:table-cell table:style-name="ce4" office:value-type="string">
            <text:p>361324, КБР, Урванский муниципальный район, с.п.Старый Черек, ул.Ленина,23; ул.Куашева, 3</text:p>
          </table:table-cell>
          <table:table-cell table:style-name="ce53" office:value-type="string">
            <text:p>0707011416</text:p>
          </table:table-cell>
          <table:table-cell table:style-name="ce53" office:value-type="float" office:value="1020700651190">
            <text:p>1020700651190</text:p>
          </table:table-cell>
          <table:table-cell table:style-name="ce4" office:value-type="string">
            <text:p>пр.№1378 от 29.11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10">
            <text:p>210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2» с.п.Псыгансу Урванского муниципального района Кабардино-Балкарской Республики</text:p>
          </table:table-cell>
          <table:table-cell table:style-name="ce4" office:value-type="string">
            <text:p>361326, Кабардино-Балкарская Республика, Урванский <text:s/>муниципальный район, с.п.Псыгансу, ул.бр. Безировых,67</text:p>
          </table:table-cell>
          <table:table-cell table:style-name="ce53" office:value-type="string">
            <text:p>0707011536</text:p>
          </table:table-cell>
          <table:table-cell table:style-name="ce53" office:value-type="float" office:value="1020700651432">
            <text:p>1020700651432</text:p>
          </table:table-cell>
          <table:table-cell table:style-name="ce4" office:value-type="string">
            <text:p>пр.№1388 от 01.12.2016 г пр.№22/305 от 07.04.2022 <text:s/><text:span text:style-name="T13">пр.</text:span><text:span text:style-name="T13">№22/192 от 01.03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23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11">
            <text:p>211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3» сельского поселения Сармаково Зольского муниципального района Кабардино-Балкарской Республики</text:p>
          </table:table-cell>
          <table:table-cell table:style-name="ce4" office:value-type="string">
            <text:p>361721, КБР, Зольский муниципальный район, сельское поселение Сармаково, улица Ленина, 68</text:p>
          </table:table-cell>
          <table:table-cell table:style-name="ce53" office:value-type="string">
            <text:p>0702006980</text:p>
          </table:table-cell>
          <table:table-cell table:style-name="ce53" office:value-type="float" office:value="1020700540211">
            <text:p>1020700540211</text:p>
          </table:table-cell>
          <table:table-cell table:style-name="ce4" office:value-type="string">
            <text:p>пр.№1404 от 05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3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12">
            <text:p>21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2 с.Алтуд" Прохладненского муниципального района Кабардино-Балкарской Республики</text:p>
          </table:table-cell>
          <table:table-cell table:style-name="ce4" office:value-type="string">
            <text:p>361026, КБР, <text:s/>Прохладненский муниципальный район, <text:s/>с.Алтуд, ул.Комсомольская,11</text:p>
          </table:table-cell>
          <table:table-cell table:style-name="ce53" office:value-type="string">
            <text:p>0716006370</text:p>
          </table:table-cell>
          <table:table-cell table:style-name="ce53" office:value-type="float" office:value="1070716000618">
            <text:p>1070716000618</text:p>
          </table:table-cell>
          <table:table-cell table:style-name="ce4" office:value-type="string">
            <text:p>пр.№1414 от 06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405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13">
            <text:p>213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25» <text:s/>городского округа Нальчик Кабардино-Балкарской Республики</text:p>
          </table:table-cell>
          <table:table-cell table:style-name="ce4" office:value-type="string">
            <text:p>360024, Российская Федерация, Кабардино-Балкарская Республика, г.Нальчик, ул.Неделина, д.20, <text:s/></text:p>
          </table:table-cell>
          <table:table-cell table:style-name="ce53" office:value-type="string">
            <text:p>0711051877</text:p>
          </table:table-cell>
          <table:table-cell table:style-name="ce53" office:value-type="float" office:value="1020700752566">
            <text:p>1020700752566</text:p>
          </table:table-cell>
          <table:table-cell table:style-name="ce4" office:value-type="string">
            <text:p>пр.№1416 от 06.12.2016 г <text:s text:c="3"/>пр.№22-01-05/542 от 21.01.2020 г. <text:s text:c="2"/>пр.22/796 от 31.08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1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14">
            <text:p>214</text:p>
          </table:table-cell>
          <table:table-cell table:style-name="ce4" office:value-type="string">
            <text:p>Муниципальное казенное общеобразовательное учреждение <text:s text:c="2"/>"Средняя общеобразовательная школа" <text:s/>с.п. Нижний Чегем Чегемского муниципального района <text:s/>Кабардино-Балкарской Республики</text:p>
          </table:table-cell>
          <table:table-cell table:style-name="ce4" office:value-type="string">
            <text:p>361406, <text:s/>КБР, Чегемский муниципальный район, с.п.Нижний Чегем, ул.Кулиева,84</text:p>
          </table:table-cell>
          <table:table-cell table:style-name="ce53" office:value-type="string">
            <text:p>0708004387</text:p>
          </table:table-cell>
          <table:table-cell table:style-name="ce53" office:value-type="float" office:value="1020700687754">
            <text:p>1020700687754</text:p>
          </table:table-cell>
          <table:table-cell table:style-name="ce4" office:value-type="string">
            <text:p>пр.№1422 от 07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15">
            <text:p>215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.п.Кременчуг-Константиновское»</text:p>
          </table:table-cell>
          <table:table-cell table:style-name="ce4" office:value-type="string">
            <text:p>361504, КБР, Баксанский район, с.п.Кременчуг-Константиновское, ул.Садовая,1, ул.Советская, 139</text:p>
          </table:table-cell>
          <table:table-cell table:style-name="ce53" office:value-type="string">
            <text:p>0701009160</text:p>
          </table:table-cell>
          <table:table-cell table:style-name="ce53" office:value-type="float" office:value="1020700508729">
            <text:p>1020700508729</text:p>
          </table:table-cell>
          <table:table-cell table:style-name="ce4" office:value-type="string">
            <text:p>пр.№1423 от 07.12.2016 г <text:s text:c="2"/>пр.№293 от 09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77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, нов.адрес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16">
            <text:p>216</text:p>
          </table:table-cell>
          <table:table-cell table:style-name="ce4" office:value-type="string">
            <text:p>Муниципальное казенное общеобразовательное учреждение <text:s/>«Гимназия №1» городского округа Нальчик Кабардино-Балкарской Республики</text:p>
          </table:table-cell>
          <table:table-cell table:style-name="ce4" office:value-type="string">
            <text:p>360017, <text:s/>Российская Федерация, Кабардино-Балкарская Республика, г.Нальчик, ул.Головко, д.89</text:p>
          </table:table-cell>
          <table:table-cell table:style-name="ce53" office:value-type="string">
            <text:p>0711037978</text:p>
          </table:table-cell>
          <table:table-cell table:style-name="ce53" office:value-type="float" office:value="1020700757098">
            <text:p>1020700757098</text:p>
          </table:table-cell>
          <table:table-cell table:style-name="ce4" office:value-type="string">
            <text:p>пр.№1435 от 09.12.2016 г <text:s/>пр.№22/315 от 08.04.2022 <text:span text:style-name="T1">пр.</text:span><text:span text:style-name="T1">№22/27 от 16.01.2024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11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17">
            <text:p>217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3» с.п.Псыгансу Урванского муниципального района Кабардино-Балкарской Республики</text:p>
          </table:table-cell>
          <table:table-cell table:style-name="ce4" office:value-type="string">
            <text:p>361326, Кабардино-Балкарская Республика, Урванский <text:s/>муниципальный район, с.п.Псыгансу, ул.Бекалдиева,20.</text:p>
          </table:table-cell>
          <table:table-cell table:style-name="ce53" office:value-type="string">
            <text:p>0707011529</text:p>
          </table:table-cell>
          <table:table-cell table:style-name="ce53" office:value-type="float" office:value="1020700651510">
            <text:p>1020700651510</text:p>
          </table:table-cell>
          <table:table-cell table:style-name="ce4" office:value-type="string">
            <text:p>пр.№1436 от 09.12.2016 г <text:s text:c="2"/>пр.№22/316 от 08.04.2022 <text:span text:style-name="T1">пр.</text:span><text:span text:style-name="T1">№22/1034 от 20.12.2022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3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сключением адреса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18">
            <text:p>218</text:p>
          </table:table-cell>
          <table:table-cell table:style-name="ce4" office:value-type="string">
            <text:p>Частное учреждение дополнительного профессионального образования «Центр повышения квалификации «АстраМедФарм»</text:p>
          </table:table-cell>
          <table:table-cell table:style-name="ce4" office:value-type="string">
            <text:p>360022, КБР, <text:s/>город Нальчик, улица Мальбахова, дом 9</text:p>
          </table:table-cell>
          <table:table-cell table:style-name="ce53" office:value-type="string">
            <text:p>0726000603</text:p>
          </table:table-cell>
          <table:table-cell table:style-name="ce53" office:value-type="float" office:value="1090700000808">
            <text:p>1090700000808</text:p>
          </table:table-cell>
          <table:table-cell table:style-name="ce4" office:value-type="string">
            <text:p>пр.№1446 от 13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5</text:p>
          </table:table-cell>
          <table:table-cell table:style-name="ce4" office:value-type="string">
            <text:p><text:s text:c="2"/>дополнительное профессиональное образование</text:p>
          </table:table-cell>
          <table:table-cell table:style-name="ce4" office:value-type="string">
            <text:p>переоф. измен. 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2">
          <table:table-cell table:style-name="ce5" office:value-type="float" office:value="219">
            <text:p>219</text:p>
          </table:table-cell>
          <table:table-cell table:style-name="ce4" office:value-type="string">
            <text:p>Частное профессиональное образовательное учреждение «Медицинский Колледж «Призвание»</text:p>
          </table:table-cell>
          <table:table-cell table:style-name="ce4" office:value-type="string">
            <text:p>360022, <text:s/>КБР, город Нальчик, улица Мальбахова, дом 9, <text:s/>г.Нальчик, Затишье; г.Нальчик, ул.Шогенова,4; г.Нальчик, Дубки, ул.Шогенова,2; г.Нальчик, ул.Горького,33; г.Нальчик, ул.Калмыкова,195; г.Нальчик, ул.Головко,7</text:p>
          </table:table-cell>
          <table:table-cell table:style-name="ce53" office:value-type="string">
            <text:p>0726995229</text:p>
          </table:table-cell>
          <table:table-cell table:style-name="ce53" office:value-type="float" office:value="112070000244">
            <text:p>112070000244</text:p>
          </table:table-cell>
          <table:table-cell table:style-name="ce4" office:value-type="string">
            <text:p>пр.№1447 от 13.12.2016 г <text:s text:c="2"/>пр.№534 от 22.05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85</text:p>
          </table:table-cell>
          <table:table-cell table:style-name="ce4" office:value-type="string">
            <text:p><text:s text:c="2"/>среднее профессиональное образование: Сестринское дело, <text:s/>Лечебное дело, Акушерское дело, Сестринское дело, Фармация, Стоматология ортопедическая, Стоматология профилактическая , Лабораторная диагностика, дополнительное профессиональное образование, дополнительное образование детей и взрослых, профессиональное обучение</text:p>
          </table:table-cell>
          <table:table-cell table:style-name="ce4" office:value-type="string">
            <text:p>переоф. Нов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20">
            <text:p>220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имени Х.К.Табухова» с.п.Анзорей Лескенского муниципального района Кабардино-Балкарской Республики</text:p>
          </table:table-cell>
          <table:table-cell table:style-name="ce4" office:value-type="string">
            <text:p>361350, КБР, <text:s/>Лескенский муниципальный район, с.п.Анзорей, ул.Школьная,4</text:p>
          </table:table-cell>
          <table:table-cell table:style-name="ce53" office:value-type="string">
            <text:p>0707011720</text:p>
          </table:table-cell>
          <table:table-cell table:style-name="ce53" office:value-type="float" office:value="1020700651762">
            <text:p>1020700651762</text:p>
          </table:table-cell>
          <table:table-cell table:style-name="ce4" office:value-type="string">
            <text:p>пр.№1456 от 14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68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1">
            <text:p>221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» с.п.Урвань Урванского муниципального района</text:p>
          </table:table-cell>
          <table:table-cell table:style-name="ce4" office:value-type="string">
            <text:p>361308, КБР, Урванский муниципальный район, с.п.Урвань, ул.Школьная,28, с.п.Урвань, ул.Кафоевых,128</text:p>
          </table:table-cell>
          <table:table-cell table:style-name="ce53" office:value-type="string">
            <text:p>0707011695</text:p>
          </table:table-cell>
          <table:table-cell table:style-name="ce53" office:value-type="float" office:value="1020700651784">
            <text:p>1020700651784</text:p>
          </table:table-cell>
          <table:table-cell table:style-name="ce4" office:value-type="string">
            <text:p>пр.№1477 от 16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9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2">
            <text:p>222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5» <text:s/>г.п.Нарткала Урванского муниципального района Кабардино-Балкарской Республики</text:p>
          </table:table-cell>
          <table:table-cell table:style-name="ce4" office:value-type="string">
            <text:p>361334, Кабардино-Балкарская Республика, Урванский муниципальный район, г.п.Нарткала, ул.Пушкина,76; г.п.Нарткала, ул.Головко, 3</text:p>
          </table:table-cell>
          <table:table-cell table:style-name="ce53" office:value-type="string">
            <text:p>0707007508</text:p>
          </table:table-cell>
          <table:table-cell table:style-name="ce53" office:value-type="float" office:value="1020700651014">
            <text:p>1020700651014</text:p>
          </table:table-cell>
          <table:table-cell table:style-name="ce4" office:value-type="string">
            <text:p>пр.№1479 от 16.12.2016 г <text:s text:c="3"/>пр.№22/507 от 27.05.2021 г. <text:s/><text:span text:style-name="T13">пр.№22/457 от 02.05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58</text:p>
          </table:table-cell>
          <table:table-cell table:style-name="ce4" office:value-type="string">
            <text:p><text:s/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3">
            <text:p>223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имени С.О.Шхамурзаева с.Булунгу» Чегемского муниципального района Кабардино-Балкарской Республики</text:p>
          </table:table-cell>
          <table:table-cell table:style-name="ce4" office:value-type="string">
            <text:p>361416, <text:s/>КБР, Чегемский муниципальный район, с.Булунгу, ул.Кулиева,38</text:p>
          </table:table-cell>
          <table:table-cell table:style-name="ce53" office:value-type="string">
            <text:p>0708006673</text:p>
          </table:table-cell>
          <table:table-cell table:style-name="ce53" office:value-type="float" office:value="1020700687787">
            <text:p>1020700687787</text:p>
          </table:table-cell>
          <table:table-cell table:style-name="ce4" office:value-type="string">
            <text:p>пр.№1483 от 19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6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4">
            <text:p>224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Кичмалка Зольского муниципального района Кабардино-Балкарской Республики</text:p>
          </table:table-cell>
          <table:table-cell table:style-name="ce4" office:value-type="string">
            <text:p>361714, КБР, Зольский муниципальный район, сельское поселение Кичмалка, ул.Чкалова, 34</text:p>
          </table:table-cell>
          <table:table-cell table:style-name="ce53" office:value-type="string">
            <text:p>0702002993</text:p>
          </table:table-cell>
          <table:table-cell table:style-name="ce53" office:value-type="float" office:value="1020700539485">
            <text:p>1020700539485</text:p>
          </table:table-cell>
          <table:table-cell table:style-name="ce4" office:value-type="string">
            <text:p>пр.№1484 от 19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48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5">
            <text:p>225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сельского поселения <text:s/>Арик» Терского муниципального района Кабардино-Балкарской Республики</text:p>
          </table:table-cell>
          <table:table-cell table:style-name="ce4" office:value-type="string">
            <text:p>361218, КБР, Терский муниципальный район, с.п.Арик, ул.Дружбы,16; ул.Кабардинская, 31</text:p>
          </table:table-cell>
          <table:table-cell table:style-name="ce53" office:value-type="string">
            <text:p>0705001934</text:p>
          </table:table-cell>
          <table:table-cell table:style-name="ce53" office:value-type="float" office:value="1020700589524">
            <text:p>1020700589524</text:p>
          </table:table-cell>
          <table:table-cell table:style-name="ce4" office:value-type="string">
            <text:p>пр.№1506 от 26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35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6">
            <text:p>226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» с.п.Шитхала Урванского муниципального района Кабардино-Балкарской Республики</text:p>
          </table:table-cell>
          <table:table-cell table:style-name="ce4" office:value-type="string">
            <text:p>361309, КБР, Урванский муниципальный район, с.п.Шитхала, ул.Мира,57; <text:s text:c="7"/><text:s text:c="6"/>ул.Мира, 51А</text:p>
          </table:table-cell>
          <table:table-cell table:style-name="ce53" office:value-type="string">
            <text:p>0707011656</text:p>
          </table:table-cell>
          <table:table-cell table:style-name="ce53" office:value-type="float" office:value="1020700653401">
            <text:p>1020700653401</text:p>
          </table:table-cell>
          <table:table-cell table:style-name="ce4" office:value-type="string">
            <text:p>пр.№1512 от 26.12.2016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86072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ов.прог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7">
            <text:p>227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им.Малкарова Х.Ш.» с.п.Жанхотеко Баксанского муниципального района Кабардино-Балкарской Республики</text:p>
          </table:table-cell>
          <table:table-cell table:style-name="ce4" office:value-type="string">
            <text:p>361524, КБР, Баксанский муниципальный район, с.п.Жанхотеко, ул.Заречная,7; ул.Геккиева, 1</text:p>
          </table:table-cell>
          <table:table-cell table:style-name="ce53" office:value-type="string">
            <text:p>0701004250</text:p>
          </table:table-cell>
          <table:table-cell table:style-name="ce53" office:value-type="float" office:value="1020700508707">
            <text:p>1020700508707</text:p>
          </table:table-cell>
          <table:table-cell table:style-name="ce4" office:value-type="string">
            <text:p>№25 от 18.01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4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, наим.адреса дошк.отд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8">
            <text:p>228</text:p>
          </table:table-cell>
          <table:table-cell table:style-name="ce4" office:value-type="string">
            <text:p>Муниципальное <text:s/>казенное общеобразовательное учреждение «Средняя общеобразовательная школа с.п.Карасу» Черекского муниципального района Кабардино-Балкарской Республики</text:p>
          </table:table-cell>
          <table:table-cell table:style-name="ce4" office:value-type="string">
            <text:p>361811, <text:s/>КБР, Черекский <text:s/>район, с.п.Карасу, ул.Школьная,21</text:p>
          </table:table-cell>
          <table:table-cell table:style-name="ce53" office:value-type="string">
            <text:p>0706001800</text:p>
          </table:table-cell>
          <table:table-cell table:style-name="ce53" office:value-type="float" office:value="1020700637264">
            <text:p>1020700637264</text:p>
          </table:table-cell>
          <table:table-cell table:style-name="ce4" office:value-type="string">
            <text:p>№47 от 23.01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0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29">
            <text:p>229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 с.Алтуд" Прохладненского муниципального района Кабардино-Балкарской Республики</text:p>
          </table:table-cell>
          <table:table-cell table:style-name="ce4" office:value-type="string">
            <text:p>361026, КБР, <text:s/>Прохладненский муниципальный район, <text:s/>с. Алтуд, улица Комсомольская, 60</text:p>
          </table:table-cell>
          <table:table-cell table:style-name="ce53" office:value-type="string">
            <text:p>0716001213</text:p>
          </table:table-cell>
          <table:table-cell table:style-name="ce53" office:value-type="float" office:value="1020701192270">
            <text:p>1020701192270</text:p>
          </table:table-cell>
          <table:table-cell table:style-name="ce4" office:value-type="string">
            <text:p>№64 от 25.01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3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привед.в соотв.с ФЗ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30">
            <text:p>230</text:p>
          </table:table-cell>
          <table:table-cell table:style-name="ce4" office:value-type="string">
            <text:p>Муниципальное казенное общеобразовательное учреждение «Прогимназия №18» городского округа Нальчик Кабардино-Балкарской Республики</text:p>
          </table:table-cell>
          <table:table-cell table:style-name="ce4" office:value-type="string">
            <text:p>360017, <text:s text:c="2"/>КБР, г.о.Нальчик, проспект Ленина, д.15</text:p>
          </table:table-cell>
          <table:table-cell table:style-name="ce53" office:value-type="string">
            <text:p>0711044118</text:p>
          </table:table-cell>
          <table:table-cell table:style-name="ce53" office:value-type="float" office:value="1030700202323">
            <text:p>1030700202323</text:p>
          </table:table-cell>
          <table:table-cell table:style-name="ce4" office:value-type="string">
            <text:p>№67 от 26.01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1</text:p>
          </table:table-cell>
          <table:table-cell table:style-name="ce4" office:value-type="string">
            <text:p>дошкольное, <text:s/>начально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31">
            <text:p>231</text:p>
          </table:table-cell>
          <table:table-cell table:style-name="ce4" office:value-type="string">
            <text:p>Муниципальное казенное общеобразовательное учреждение «Прогимназия №28» городского округа Нальчик Кабардино-Балкарской Республики</text:p>
          </table:table-cell>
          <table:table-cell table:style-name="ce4" office:value-type="string">
            <text:p>360000, КБР, г.Нальчик, пр.Шогенцукова, б/н</text:p>
          </table:table-cell>
          <table:table-cell table:style-name="ce53" office:value-type="string">
            <text:p>0711058738</text:p>
          </table:table-cell>
          <table:table-cell table:style-name="ce53" office:value-type="float" office:value="1030700207966">
            <text:p>1030700207966</text:p>
          </table:table-cell>
          <table:table-cell table:style-name="ce4" office:value-type="string">
            <text:p>№74 от 30.01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8</text:p>
          </table:table-cell>
          <table:table-cell table:style-name="ce4" office:value-type="string">
            <text:p>дошкольное, <text:s/>начально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32">
            <text:p>232</text:p>
          </table:table-cell>
          <table:table-cell table:style-name="ce4" office:value-type="string">
            <text:p>Муниципальное казенное общеобразовательное учреждение «Гимназия №14 имени Э.К.Кудашева» городского округа Нальчик <text:s/>Кабардино-Балкарской Республики</text:p>
          </table:table-cell>
          <table:table-cell table:style-name="ce4" office:value-type="string">
            <text:p>360030, Кабардино-Балкарская Республика, г.о.Нальчик, пр.К.Кулиева, 5.</text:p>
          </table:table-cell>
          <table:table-cell table:style-name="ce53" office:value-type="string">
            <text:p>0711042061</text:p>
          </table:table-cell>
          <table:table-cell table:style-name="ce53" office:value-type="float" office:value="1020700757527">
            <text:p>1020700757527</text:p>
          </table:table-cell>
          <table:table-cell table:style-name="ce4" office:value-type="string">
            <text:p><text:s/>пр.№22/196 от 15.03.2021 г.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445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прекр.реал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33">
            <text:p>233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Светловодское Зольского муниципального района Кабардино-Балкарской Республики</text:p>
          </table:table-cell>
          <table:table-cell table:style-name="ce4" office:value-type="string">
            <text:p>361704, КБР, Зольский муниципальный район, сельское поселение Светловодское, улица Полевая, 2; сельское поселение Светловодское, улица Октябрьская, 22</text:p>
          </table:table-cell>
          <table:table-cell table:style-name="ce53" office:value-type="string">
            <text:p>0702006902</text:p>
          </table:table-cell>
          <table:table-cell table:style-name="ce53" office:value-type="float" office:value="1020700539298">
            <text:p>1020700539298</text:p>
          </table:table-cell>
          <table:table-cell table:style-name="ce4" office:value-type="string">
            <text:p>№106 от 01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6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34">
            <text:p>234</text:p>
          </table:table-cell>
          <table:table-cell table:style-name="ce4" office:value-type="string">
            <text:p>Муниципальное <text:s/>общеобразовательное учреждение «Средняя общеобразовательная школа №2» с.п.Исламей Баксанского муниципального района Кабардино-Балкарской Республики</text:p>
          </table:table-cell>
          <table:table-cell table:style-name="ce4" office:value-type="string">
            <text:p>361520, КБР, Баксанский район. с.п.Исламей, ул.Надречная,71</text:p>
          </table:table-cell>
          <table:table-cell table:style-name="ce53" office:value-type="string">
            <text:p>0701004934</text:p>
          </table:table-cell>
          <table:table-cell table:style-name="ce53" office:value-type="float" office:value="1020700511501">
            <text:p>1020700511501</text:p>
          </table:table-cell>
          <table:table-cell table:style-name="ce4" office:value-type="string">
            <text:p>№108 от 01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2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35">
            <text:p>235</text:p>
          </table:table-cell>
          <table:table-cell table:style-name="ce4" office:value-type="string">
            <text:p>Муниципальное казенное <text:s/>общеобразовательное учреждение "Средняя общеобразовательная школа №5 с углубленным изучением отдельных предметов им.А.С.Пушкина" городского округа Нальчик Кабардино-Балкарской Республики</text:p>
          </table:table-cell>
          <table:table-cell table:style-name="ce4" office:value-type="string">
            <text:p>360022, Российская Федерация, Кабардино-Балкарская Республика г.Нальчик, ул.Пачева, 55</text:p>
          </table:table-cell>
          <table:table-cell table:style-name="ce53" office:value-type="string">
            <text:p>0711044164</text:p>
          </table:table-cell>
          <table:table-cell table:style-name="ce53" office:value-type="float" office:value="1020700749190">
            <text:p>1020700749190</text:p>
          </table:table-cell>
          <table:table-cell table:style-name="ce4" office:value-type="string">
            <text:p>№109 от 01.02.2017 г. <text:s/>пр.№22/937 от 15.10.2021 г.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440</text:p>
          </table:table-cell>
          <table:table-cell table:style-name="ce4" office:value-type="string">
            <text:p><text:s text:c="2"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искл.прог. и адресов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36">
            <text:p>236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» с.п.Черная Речка Урванского муниципального района КБР</text:p>
          </table:table-cell>
          <table:table-cell table:style-name="ce4" office:value-type="string">
            <text:p>361313, Кабардино-Балкарская Республика, Урванский муниципальный район, с.п.Черная Речка, ул.Ленина,83; 361313, Кабардино-Балкарская Республика, Урванский муниципальный район, с.п.Черная Речка, ул.Ленина, 90.</text:p>
          </table:table-cell>
          <table:table-cell table:style-name="ce53" office:value-type="string">
            <text:p>0707011575</text:p>
          </table:table-cell>
          <table:table-cell table:style-name="ce53" office:value-type="float" office:value="1020700651564">
            <text:p>1020700651564</text:p>
          </table:table-cell>
          <table:table-cell table:style-name="ce4" office:value-type="string">
            <text:p>№122 от 02.02.2017 г. <text:s text:c="7"/>пр.№22/335 от 13.04.2022 г. <text:span text:style-name="T1">пр.</text:span><text:span text:style-name="T1">№22/1033 от 20.12.2022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1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сключением адреса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3">
          <table:table-cell table:style-name="ce5" office:value-type="float" office:value="237">
            <text:p>237</text:p>
          </table:table-cell>
          <table:table-cell table:style-name="ce4" office:value-type="string">
            <text:p>Муниципальное казенное учреждение <text:s/>дополнительного образования «Районный Дом детского творчества» Черекского муниципального района Кабардино-Балкарской Республики</text:p>
          </table:table-cell>
          <table:table-cell table:style-name="ce4" office:value-type="string">
            <text:p>361801, КБР, Черекский район, г.п.Кашхатау, ул.Мечиева, 105а;</text:p>
            <text:p>г.п.Кашхатау, ул.Мечиева, 100;</text:p>
            <text:p>г.п.Кашхатау, ул.Мечиева, 141;</text:p>
            <text:p>с.п.Аушигер, пер.Кушхова, 7;</text:p>
            <text:p>с.п.Бабугент, ул.Школьная, 31;</text:p>
            <text:p>с.п.Безенги, ул.Жазыкоева, 1;</text:p>
            <text:p>с.п.Верхняя Балкария, ул.Таулуева, 93;</text:p>
            <text:p>с.п.Верхняя Балкария, ул.Таулуева, 110;</text:p>
            <text:p>с.п.Верхняя Жемтала, ул.Моллаева, 54;</text:p>
            <text:p>с.п.Герпегеж, ул.Бозиева, 2;</text:p>
            <text:p>с.п.Жемтала, ул.Ленина, 134;</text:p>
            <text:p>с.п.Жемтала, ул.Сталина, 50;</text:p>
            <text:p>с.п.Зарагиж, ул.Ленина, 76а. </text:p>
          </table:table-cell>
          <table:table-cell table:style-name="ce53" office:value-type="string">
            <text:p>0706002779</text:p>
          </table:table-cell>
          <table:table-cell table:style-name="ce53" office:value-type="float" office:value="1020700636461">
            <text:p>1020700636461</text:p>
          </table:table-cell>
          <table:table-cell table:style-name="ce4" office:value-type="string">
            <text:p>№133 от 06.02.2017 г. <text:s text:c="2"/>№22-01-05/2991 от 19.03.2020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74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в связи с лицензированием новых адресов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38">
            <text:p>238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0» городского округа Нальчик <text:s/>Кабардино-Балкарской Республики</text:p>
          </table:table-cell>
          <table:table-cell table:style-name="ce4" office:value-type="string">
            <text:p>г.о.Нальчик, ул.Залиханова,4</text:p>
          </table:table-cell>
          <table:table-cell table:style-name="ce53" office:value-type="string">
            <text:p>0711039679</text:p>
          </table:table-cell>
          <table:table-cell table:style-name="ce53" office:value-type="float" office:value="1020700757956">
            <text:p>1020700757956</text:p>
          </table:table-cell>
          <table:table-cell table:style-name="ce4" office:value-type="string">
            <text:p>№134 от 06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6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39">
            <text:p>239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23» городского округа Нальчик <text:s/>Кабардино-Балкарской Республики</text:p>
          </table:table-cell>
          <table:table-cell table:style-name="ce4" office:value-type="string">
            <text:p>360000, <text:s/>Российская Федерация, Какбардино-Балкарская Республика, г.о.Нальчик, ул.Ватутина,28 <text:s text:c="2"/><text:s text:c="51"/><text:s text:c="24"/></text:p>
          </table:table-cell>
          <table:table-cell table:style-name="ce53" office:value-type="string">
            <text:p>0711044090</text:p>
          </table:table-cell>
          <table:table-cell table:style-name="ce53" office:value-type="float" office:value="1030700200827">
            <text:p>1030700200827</text:p>
          </table:table-cell>
          <table:table-cell table:style-name="ce4" office:value-type="string">
            <text:p>№137 от 07.02.2017 г. <text:s text:c="2"/>№22/122</text:p>
            <text:p>От 24.02.2021№137 от 07.02.2017 г. <text:s text:c="2"/>№22/122</text:p>
            <text:p>От 24.02.2021 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400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искл.прог. дошк. и 2 адреса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4">
          <table:table-cell table:style-name="ce5" office:value-type="float" office:value="240">
            <text:p>240</text:p>
          </table:table-cell>
          <table:table-cell table:style-name="ce4" office:value-type="string">
            <text:p>Общество с ограниченной ответственностью «Центр Образовательных Технологий «Методика»</text:p>
          </table:table-cell>
          <table:table-cell table:style-name="ce4" office:value-type="string">
            <text:p>360004, КБР, г.о.Нальчик, ул.Орджоникидзе, 172</text:p>
          </table:table-cell>
          <table:table-cell table:style-name="ce53" office:value-type="string">
            <text:p>0725019922</text:p>
          </table:table-cell>
          <table:table-cell table:style-name="ce53" office:value-type="float" office:value="1160726055467">
            <text:p>1160726055467</text:p>
          </table:table-cell>
          <table:table-cell table:style-name="ce4" office:value-type="string">
            <text:p>№160 от 10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3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41">
            <text:p>241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1 с.п.Анзорей» Лескенского муниципального района Кабардино-Балкарской Республики</text:p>
          </table:table-cell>
          <table:table-cell table:style-name="ce4" office:value-type="string">
            <text:p>361350, КБР, Лескенский <text:s/>муниципальный район, с.п.Анзорей, ул.Степная, 161; ул.Ленина, 132</text:p>
          </table:table-cell>
          <table:table-cell table:style-name="ce53" office:value-type="string">
            <text:p>0707011712</text:p>
          </table:table-cell>
          <table:table-cell table:style-name="ce53" office:value-type="float" office:value="1020700651773">
            <text:p>1020700651773</text:p>
          </table:table-cell>
          <table:table-cell table:style-name="ce4" office:value-type="string">
            <text:p>№170 от 14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3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, нов.адрес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42">
            <text:p>24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ени Машукова Хамида Мусабиевича» сельского поселения Батех Зольского муниципального района Кабардино-Балкарской Республики</text:p>
          </table:table-cell>
          <table:table-cell table:style-name="ce4" office:value-type="string">
            <text:p>361711, КБР, Зольский муниципальный район, сельское поселение Батех, улица Колхозная,15; ул.Колхозная, 13; ул.Колхозная, 15А</text:p>
          </table:table-cell>
          <table:table-cell table:style-name="ce53" office:value-type="string">
            <text:p>0702002640</text:p>
          </table:table-cell>
          <table:table-cell table:style-name="ce53" office:value-type="float" office:value="1040700300266">
            <text:p>1040700300266</text:p>
          </table:table-cell>
          <table:table-cell table:style-name="ce4" office:value-type="string">
            <text:p>№172 от 14.02.2017 г. <text:span text:style-name="T1">Пр.</text:span><text:span text:style-name="T1">№22/836 от 13.10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0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43">
            <text:p>243</text:p>
          </table:table-cell>
          <table:table-cell table:style-name="ce4" office:value-type="string">
            <text:p>Муниципальное <text:s/>казенное общеобразовательное учреждение "Вечерняя (сменная) общеобразовательная школа №1" сельского поселения Каменка Чегемского муниципального района Кабардино-Балкарской Республики</text:p>
          </table:table-cell>
          <table:table-cell table:style-name="ce4" office:value-type="string">
            <text:p>36143, КБР, Чегемский <text:s/>район. с.п.Каменка</text:p>
          </table:table-cell>
          <table:table-cell table:style-name="ce53" office:value-type="string">
            <text:p>0708008889</text:p>
          </table:table-cell>
          <table:table-cell table:style-name="ce53" office:value-type="float" office:value="1020700687996">
            <text:p>1020700687996</text:p>
          </table:table-cell>
          <table:table-cell table:style-name="ce4" office:value-type="string">
            <text:p>№174 от 14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78</text:p>
          </table:table-cell>
          <table:table-cell table:style-name="ce4" office:value-type="string">
            <text:p><text:s/>основное общее образование, среднее общее образование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44">
            <text:p>244</text:p>
          </table:table-cell>
          <table:table-cell table:style-name="ce4" office:value-type="string">
            <text:p>Муниципальное <text:s/>казенное общеобразовательное учреждение "Вечерняя (сменная) общеобразовательная школа №2" сельского поселения Каменка Чегемского муниципального района Кабардино-Балкарской Республики</text:p>
          </table:table-cell>
          <table:table-cell table:style-name="ce4" office:value-type="string">
            <text:p>36143, КБР, Чегемский <text:s/>район. с.п.Каменка</text:p>
          </table:table-cell>
          <table:table-cell table:style-name="ce53" office:value-type="string">
            <text:p>0708008896</text:p>
          </table:table-cell>
          <table:table-cell table:style-name="ce53" office:value-type="float" office:value="1020700687985">
            <text:p>1020700687985</text:p>
          </table:table-cell>
          <table:table-cell table:style-name="ce4" office:value-type="string">
            <text:p>№175 от 14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0</text:p>
          </table:table-cell>
          <table:table-cell table:style-name="ce4" office:value-type="string">
            <text:p><text:s/>основное общее образование, среднее общее образование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45">
            <text:p>245</text:p>
          </table:table-cell>
          <table:table-cell table:style-name="ce4" office:value-type="string">
            <text:p>Муниципальное казенное <text:s/>общеобразовательное <text:s/>учреждение «Средняя общеобразовательная школа №16 им.Фриева Р.М.» <text:s/>городского округа Нальчик Кабардино-Балкарской Республики</text:p>
          </table:table-cell>
          <table:table-cell table:style-name="ce4" office:value-type="string">
            <text:p>360903, КБР, г.о.Нальчик, с.Хасанья, ул.Ульбашева,1</text:p>
          </table:table-cell>
          <table:table-cell table:style-name="ce53" office:value-type="string">
            <text:p>0711056603</text:p>
          </table:table-cell>
          <table:table-cell table:style-name="ce53" office:value-type="float" office:value="1030700207780">
            <text:p>1030700207780</text:p>
          </table:table-cell>
          <table:table-cell table:style-name="ce4" office:value-type="string">
            <text:p>№177 от 14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4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46">
            <text:p>246</text:p>
          </table:table-cell>
          <table:table-cell table:style-name="ce4" office:value-type="string">
            <text:p>Общество с ограниченной ответственностью «КИВСИ»</text:p>
          </table:table-cell>
          <table:table-cell table:style-name="ce4" office:value-type="string">
            <text:p>360012, <text:s/>КБР, город Нальчик, улица Кабардинская, дом 195 «А»</text:p>
          </table:table-cell>
          <table:table-cell table:style-name="ce53" office:value-type="string">
            <text:p>0726015494</text:p>
          </table:table-cell>
          <table:table-cell table:style-name="ce53" office:value-type="float" office:value="1160726052508">
            <text:p>1160726052508</text:p>
          </table:table-cell>
          <table:table-cell table:style-name="ce4" office:value-type="string">
            <text:p>№185 от 15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3</text:p>
          </table:table-cell>
          <table:table-cell table:style-name="ce4" office:value-type="string">
            <text:p>профессиональное обуче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47">
            <text:p>247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Этоко Зольского муниципального района Кабардино-Балкарской Республики</text:p>
          </table:table-cell>
          <table:table-cell table:style-name="ce4" office:value-type="string">
            <text:p>361707, КБР, Зольский муниципальный район, с.п.Этоко, пер.Школьный,1; ул.Надречная, 7</text:p>
          </table:table-cell>
          <table:table-cell table:style-name="ce53" office:value-type="string">
            <text:p>0702722751</text:p>
          </table:table-cell>
          <table:table-cell table:style-name="ce53" office:value-type="float" office:value="1040700300662">
            <text:p>1040700300662</text:p>
          </table:table-cell>
          <table:table-cell table:style-name="ce4" office:value-type="string">
            <text:p>№196 от 17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9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48">
            <text:p>248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Зольское Зольского муниципального района Кабардино-Балкарской Республики</text:p>
          </table:table-cell>
          <table:table-cell table:style-name="ce4" office:value-type="string">
            <text:p>361702, КБР, Зольский муниципальный район, с.п.Зольское, ул.Советская, 96; ул.Садовая, 3</text:p>
          </table:table-cell>
          <table:table-cell table:style-name="ce53" office:value-type="string">
            <text:p>0702722800</text:p>
          </table:table-cell>
          <table:table-cell table:style-name="ce53" office:value-type="float" office:value="1040700300772">
            <text:p>1040700300772</text:p>
          </table:table-cell>
          <table:table-cell table:style-name="ce4" office:value-type="string">
            <text:p>№197 от 17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5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49">
            <text:p>249</text:p>
          </table:table-cell>
          <table:table-cell table:style-name="ce4" office:value-type="string">
            <text:p>Муниципальное казенное <text:s/>образовательное учреждение дополнительного образования детей «Детская художественная школа» городского округа Нальчик</text:p>
          </table:table-cell>
          <table:table-cell table:style-name="ce4" office:value-type="string">
            <text:p>360051, КБР, г.Нальчик, ул.Пушкина,58</text:p>
          </table:table-cell>
          <table:table-cell table:style-name="ce53" office:value-type="string">
            <text:p>0721002371</text:p>
          </table:table-cell>
          <table:table-cell table:style-name="ce53" office:value-type="float" office:value="1030700200310">
            <text:p>1030700200310</text:p>
          </table:table-cell>
          <table:table-cell table:style-name="ce4" office:value-type="string">
            <text:p>№198 от 17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1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50">
            <text:p>250</text:p>
          </table:table-cell>
          <table:table-cell table:style-name="ce4" office:value-type="string">
            <text:p>Муниципальное <text:s/>общеобразовательное учреждение "Средняя общеобразовательная школа имени А.М.Ахматова» с.п.Былым <text:s/>Эльбрусского муниципального района Кабардино-Балкарской Республики</text:p>
          </table:table-cell>
          <table:table-cell table:style-name="ce4" office:value-type="string">
            <text:p>361606, КБР, Эльбрусский район, с.п.Былым, ул.Ахматова,57; ул.Тебердиева, 38; ул.Тебердиева, 47</text:p>
          </table:table-cell>
          <table:table-cell table:style-name="ce53" office:value-type="string">
            <text:p>0710005532</text:p>
          </table:table-cell>
          <table:table-cell table:style-name="ce53" office:value-type="float" office:value="1030700500269">
            <text:p>1030700500269</text:p>
          </table:table-cell>
          <table:table-cell table:style-name="ce4" office:value-type="string">
            <text:p>№199 от 17.02.2017 г. <text:s/>пр.№22/286 от 20.03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2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51">
            <text:p>251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Приречное Зольского муниципального района Кабардино-Балкарской Республики</text:p>
          </table:table-cell>
          <table:table-cell table:style-name="ce4" office:value-type="string">
            <text:p>361716, КБР, Зольский муниципальный район, с.п.Приречное, ул.Буденного, 7, ул.Буденного, 18</text:p>
          </table:table-cell>
          <table:table-cell table:style-name="ce53" office:value-type="string">
            <text:p>0702604250</text:p>
          </table:table-cell>
          <table:table-cell table:style-name="ce53" office:value-type="float" office:value="1040700300739">
            <text:p>1040700300739</text:p>
          </table:table-cell>
          <table:table-cell table:style-name="ce4" office:value-type="string">
            <text:p>№200 от 17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42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52">
            <text:p>25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ени Чеченова Ш.Ш. г.п.Кашхатау» Черекского муниципального района Кабардино-Балкарской Республики</text:p>
          </table:table-cell>
          <table:table-cell table:style-name="ce4" office:value-type="string">
            <text:p>361801, Кабардино-Балкарская Республика, Черекский район, г.п.Кашхатау, ул.Мечиева, 100</text:p>
          </table:table-cell>
          <table:table-cell table:style-name="ce53" office:value-type="string">
            <text:p>0706003187</text:p>
          </table:table-cell>
          <table:table-cell table:style-name="ce53" office:value-type="float" office:value="1030700450032">
            <text:p>1030700450032</text:p>
          </table:table-cell>
          <table:table-cell table:style-name="ce4" office:value-type="string">
            <text:p><text:s text:c="7"/>№201 от 17.02.2017 г. <text:s text:c="6"/><text:s text:c="11"/>пр.№22/403 от 17.04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5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сключением адресов и программы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53">
            <text:p>253</text:p>
          </table:table-cell>
          <table:table-cell table:style-name="ce4" office:value-type="string">
            <text:p>Муниципальное казенное общеобразовательное учреждение "Прогимназия №1 г.Баксана»</text:p>
          </table:table-cell>
          <table:table-cell table:style-name="ce4" office:value-type="string">
            <text:p>361500, <text:s/>КБР, город Баксан, улица Угнич, дом 8</text:p>
          </table:table-cell>
          <table:table-cell table:style-name="ce53" office:value-type="string">
            <text:p>0701004290</text:p>
          </table:table-cell>
          <table:table-cell table:style-name="ce53" office:value-type="float" office:value="1020700508080">
            <text:p>1020700508080</text:p>
          </table:table-cell>
          <table:table-cell table:style-name="ce4" office:value-type="string">
            <text:p>№224 от 22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46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54">
            <text:p>254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» сельского поселения Камлюко Зольского муниципального района Кабардино-Балкарской Республики</text:p>
          </table:table-cell>
          <table:table-cell table:style-name="ce4" office:value-type="string">
            <text:p>361715, КБР, Зольский муниципальный район, сельское поселение Камлюко улица Школьная, 5; улица Школьная, 7</text:p>
          </table:table-cell>
          <table:table-cell table:style-name="ce53" office:value-type="string">
            <text:p>0702722790</text:p>
          </table:table-cell>
          <table:table-cell table:style-name="ce53" office:value-type="float" office:value="1040700300783">
            <text:p>1040700300783</text:p>
          </table:table-cell>
          <table:table-cell table:style-name="ce4" office:value-type="string">
            <text:p>№226 от 22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5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55">
            <text:p>255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1» сельского поселения Малка Зольского муниципального района Кабардино-Балкарской Республики</text:p>
          </table:table-cell>
          <table:table-cell table:style-name="ce4" office:value-type="string">
            <text:p>361711, КБР, Зольский муниципальный район, сельское поселение Малка, улица Ленина,173; улица Ленина, 169</text:p>
          </table:table-cell>
          <table:table-cell table:style-name="ce53" office:value-type="string">
            <text:p>0702006934</text:p>
          </table:table-cell>
          <table:table-cell table:style-name="ce53" office:value-type="float" office:value="1030700300234">
            <text:p>1030700300234</text:p>
          </table:table-cell>
          <table:table-cell table:style-name="ce4" office:value-type="string">
            <text:p>№227 от 22.0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4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56">
            <text:p>256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1» г.п.Залукокоаже Зольского муниципального района Кабардино-Балкарской Республики</text:p>
          </table:table-cell>
          <table:table-cell table:style-name="ce4" office:value-type="string">
            <text:p>361700, КБР, Зольский муниципальный район, г.п.Залукокоаже, улица И.Ц.Котова, 10; улица Калмыкова, 19; улица И.Ц.Котова, 62; улица Мира, 4; улица Комсомольская, 44</text:p>
          </table:table-cell>
          <table:table-cell table:style-name="ce53" office:value-type="string">
            <text:p>0702006821</text:p>
          </table:table-cell>
          <table:table-cell table:style-name="ce53" office:value-type="float" office:value="1020700539848">
            <text:p>1020700539848</text:p>
          </table:table-cell>
          <table:table-cell table:style-name="ce4" office:value-type="string">
            <text:p>№228 от 22.02.2017 г. <text:s/>пр. №22/787 от 21.07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8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реорганизацией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57">
            <text:p>257</text:p>
          </table:table-cell>
          <table:table-cell table:style-name="ce4" office:value-type="string">
            <text:p>Муниципальное казенное общеобразовательное учреждение «Прогимназия №5 г.Баксана»</text:p>
          </table:table-cell>
          <table:table-cell table:style-name="ce4" office:value-type="string">
            <text:p>361534, <text:s/>КБР, город Баксан, улица Николаева, дом 2</text:p>
          </table:table-cell>
          <table:table-cell table:style-name="ce53" office:value-type="string">
            <text:p>0701012484</text:p>
          </table:table-cell>
          <table:table-cell table:style-name="ce53" office:value-type="float" office:value="1080718001187">
            <text:p>1080718001187</text:p>
          </table:table-cell>
          <table:table-cell table:style-name="ce4" office:value-type="string">
            <text:p>№247 от 01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43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58">
            <text:p>258</text:p>
          </table:table-cell>
          <table:table-cell table:style-name="ce4" office:value-type="string">
            <text:p>Муниципальное казенное общеобразовательное учреждение «Прогимназия №2 г.Баксана»</text:p>
          </table:table-cell>
          <table:table-cell table:style-name="ce4" office:value-type="string">
            <text:p>361538, <text:s/>КБР, город Баксан, ул.Революционная, б/н</text:p>
          </table:table-cell>
          <table:table-cell table:style-name="ce53" office:value-type="string">
            <text:p>0701009097</text:p>
          </table:table-cell>
          <table:table-cell table:style-name="ce53" office:value-type="float" office:value="1020700509224">
            <text:p>1020700509224</text:p>
          </table:table-cell>
          <table:table-cell table:style-name="ce4" office:value-type="string">
            <text:p>№248 от 01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3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59">
            <text:p>259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им. Гижгиева З.И.» <text:s/>с.п.Хушто-Сырт Чегемского муниципального района Кабардино-Балкарской Республики</text:p>
          </table:table-cell>
          <table:table-cell table:style-name="ce4" office:value-type="string">
            <text:p>361407, КБР Чегемский муниципальный район, с.п.Хушто-Сырт, ул.Балкарская,33</text:p>
          </table:table-cell>
          <table:table-cell table:style-name="ce53" office:value-type="string">
            <text:p>0708003898</text:p>
          </table:table-cell>
          <table:table-cell table:style-name="ce53" office:value-type="float" office:value="1020700688612">
            <text:p>1020700688612</text:p>
          </table:table-cell>
          <table:table-cell table:style-name="ce4" office:value-type="string">
            <text:p>№249 от 01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75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60">
            <text:p>260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имени А.Ю.Байсултанова» сельского поселения Яникой Чегемского муниципального района Кабардино-Балкарской Республики</text:p>
          </table:table-cell>
          <table:table-cell table:style-name="ce4" office:value-type="string">
            <text:p>361424, КБР, Чегемский муниципальный район. с.п.Яникой, ул.Байсултанова,76</text:p>
          </table:table-cell>
          <table:table-cell table:style-name="ce53" office:value-type="string">
            <text:p>0708004411</text:p>
          </table:table-cell>
          <table:table-cell table:style-name="ce53" office:value-type="float" office:value="1020700687831">
            <text:p>1020700687831</text:p>
          </table:table-cell>
          <table:table-cell table:style-name="ce4" office:value-type="string">
            <text:p>№268 от 07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2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61">
            <text:p>261</text:p>
          </table:table-cell>
          <table:table-cell table:style-name="ce4" office:value-type="string">
            <text:p>Муниципальное казенное общеобразовательное учреждение "Прогимназия №4 г.Баксана»</text:p>
          </table:table-cell>
          <table:table-cell table:style-name="ce4" office:value-type="string">
            <text:p>361535, <text:s text:c="2"/>КБР, город Баксан, улица Ленина, дом 92а,</text:p>
          </table:table-cell>
          <table:table-cell table:style-name="ce53" office:value-type="string">
            <text:p>0701009509</text:p>
          </table:table-cell>
          <table:table-cell table:style-name="ce53" office:value-type="float" office:value="1020700507959">
            <text:p>1020700507959</text:p>
          </table:table-cell>
          <table:table-cell table:style-name="ce4" office:value-type="string">
            <text:p>№274 от 07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79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62">
            <text:p>262</text:p>
          </table:table-cell>
          <table:table-cell table:style-name="ce4" office:value-type="string">
            <text:p>Муниципальное казенное общеобразовательное учреждение «Прогимназия №3 г.Баксана»</text:p>
          </table:table-cell>
          <table:table-cell table:style-name="ce4" office:value-type="string">
            <text:p>361534, <text:s text:c="2"/>КБР, город Баксан, улица Буденного, дом 93</text:p>
          </table:table-cell>
          <table:table-cell table:style-name="ce53" office:value-type="string">
            <text:p>0701004187</text:p>
          </table:table-cell>
          <table:table-cell table:style-name="ce53" office:value-type="float" office:value="1020700507739">
            <text:p>1020700507739</text:p>
          </table:table-cell>
          <table:table-cell table:style-name="ce4" office:value-type="string">
            <text:p>№277 от 07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8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63">
            <text:p>263</text:p>
          </table:table-cell>
          <table:table-cell table:style-name="ce4" office:value-type="string">
            <text:p>Муниципальное общеобразовательное учреждение <text:s/>«Лицей №1 им.К.С.Отарова» г.п.Тырныауза Эльбрусского муниципального района Кабардино-Балкарской Республики</text:p>
          </table:table-cell>
          <table:table-cell table:style-name="ce4" office:value-type="string">
            <text:p>361624, <text:s/>КБР Эльбрусский район, г.п.Тырныауз, ул.Энеева,29, пр.Эльбрусский,67, ул.Энеева,33, ул.Энеева,98</text:p>
          </table:table-cell>
          <table:table-cell table:style-name="ce53" office:value-type="string">
            <text:p>0710005370</text:p>
          </table:table-cell>
          <table:table-cell table:style-name="ce53" office:value-type="float" office:value="1020700713670">
            <text:p>1020700713670</text:p>
          </table:table-cell>
          <table:table-cell table:style-name="ce4" office:value-type="string">
            <text:p>№279 от 07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7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64">
            <text:p>264</text:p>
          </table:table-cell>
          <table:table-cell table:style-name="ce4" office:value-type="string">
            <text:p>Индивидуальный предприниматель Мусатова Светлана Викторовна</text:p>
          </table:table-cell>
          <table:table-cell table:style-name="ce4" office:value-type="string">
            <text:p>КБР, г.Прохладный, ул.Ленина, в районе жилого дома №141</text:p>
          </table:table-cell>
          <table:table-cell table:style-name="ce53" office:value-type="string">
            <text:p>071600087948</text:p>
          </table:table-cell>
          <table:table-cell table:style-name="ce53" office:value-type="float" office:value="316072600075180">
            <text:p>316072600075180</text:p>
          </table:table-cell>
          <table:table-cell table:style-name="ce4" office:value-type="string">
            <text:p>№280 от 07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6</text:p>
          </table:table-cell>
          <table:table-cell table:style-name="ce4" office:value-type="string">
            <text:p>профессиональное обучение, 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65">
            <text:p>265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2» городского округа Нальчик Кабардино-Балкарской Республики</text:p>
          </table:table-cell>
          <table:table-cell table:style-name="ce4" office:value-type="string">
            <text:p><text:s/>360021, Кабардино-Балкарская Республика, <text:s/>городской округ <text:s/>Нальчик, улица Профсоюзная, 122; <text:s/>360021, Кабардино-Балкарская Республика, <text:s/>городской округ <text:s/>Нальчик, улица Профсоюзная, 185</text:p>
          </table:table-cell>
          <table:table-cell table:style-name="ce53" office:value-type="string">
            <text:p>0711051764</text:p>
          </table:table-cell>
          <table:table-cell table:style-name="ce53" office:value-type="float" office:value="1020700753611">
            <text:p>1020700753611</text:p>
          </table:table-cell>
          <table:table-cell table:style-name="ce4" office:value-type="string">
            <text:p><text:s text:c="8"/>№312 от 10.03.2017 г. <text:s text:c="5"/><text:s text:c="2"/>пр. №22/970 от 25.10.2021 <text:s text:c="2"/><text:span text:style-name="T1">пр.№22/143 от 08.0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0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66">
            <text:p>266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30» городского округа Нальчик Кабардино-Балкарской Республики</text:p>
          </table:table-cell>
          <table:table-cell table:style-name="ce4" office:value-type="string">
            <text:p>360012, КБР, г.Нальчик, ул.2-я Надречная,135</text:p>
          </table:table-cell>
          <table:table-cell table:style-name="ce53" office:value-type="string">
            <text:p>0711051806</text:p>
          </table:table-cell>
          <table:table-cell table:style-name="ce53" office:value-type="float" office:value="1030700217668">
            <text:p>1030700217668</text:p>
          </table:table-cell>
          <table:table-cell table:style-name="ce4" office:value-type="string">
            <text:p>№349 от 17.03.2017 г. <text:s/>пр. №22/855 от 27.09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5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Прил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67">
            <text:p>267</text:p>
          </table:table-cell>
          <table:table-cell table:style-name="ce4" office:value-type="string">
            <text:p>Муниципальное казенное общеобразовательное учреждение «Прогимназия №65» <text:s/>городского округа Нальчик <text:s/>Кабардино-Балкарской Республики</text:p>
          </table:table-cell>
          <table:table-cell table:style-name="ce4" office:value-type="string">
            <text:p>360003, КБР, г.Нальчик, ул.Ватутина,7 «Б»</text:p>
          </table:table-cell>
          <table:table-cell table:style-name="ce53" office:value-type="string">
            <text:p>0711041519</text:p>
          </table:table-cell>
          <table:table-cell table:style-name="ce53" office:value-type="float" office:value="1020700757813">
            <text:p>1020700757813</text:p>
          </table:table-cell>
          <table:table-cell table:style-name="ce4" office:value-type="string">
            <text:p>№384 от 30.03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9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68">
            <text:p>268</text:p>
          </table:table-cell>
          <table:table-cell table:style-name="ce4" office:value-type="string">
            <text:p>Муниципальная организация дополнительного образования «Детская художественная школа городского округа Прохладный»</text:p>
          </table:table-cell>
          <table:table-cell table:style-name="ce4" office:value-type="string">
            <text:p>361045, КБР, г.Прохладный, улица Свободы,178</text:p>
          </table:table-cell>
          <table:table-cell table:style-name="ce53" office:value-type="string">
            <text:p>0709005947</text:p>
          </table:table-cell>
          <table:table-cell table:style-name="ce53" office:value-type="float" office:value="1030700150766">
            <text:p>1030700150766</text:p>
          </table:table-cell>
          <table:table-cell table:style-name="ce4" office:value-type="string">
            <text:p>№399 от 03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6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69">
            <text:p>269</text:p>
          </table:table-cell>
          <table:table-cell table:style-name="ce4" office:value-type="string">
            <text:p>Муниципальное казенное общеобразовательное учреждение «Прогимназия №52» городского округа Нальчик Кабардино-Балкарской Республики</text:p>
          </table:table-cell>
          <table:table-cell table:style-name="ce4" office:value-type="string">
            <text:p><text:s/>КБР, г.Нальчик, ул.Б.Хмельницкого,34а</text:p>
          </table:table-cell>
          <table:table-cell table:style-name="ce53" office:value-type="string">
            <text:p>0711042343</text:p>
          </table:table-cell>
          <table:table-cell table:style-name="ce53" office:value-type="float" office:value="1020700759518">
            <text:p>1020700759518</text:p>
          </table:table-cell>
          <table:table-cell table:style-name="ce4" office:value-type="string">
            <text:p>№426 от 06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7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25">
          <table:table-cell table:style-name="ce5" office:value-type="float" office:value="270">
            <text:p>270</text:p>
          </table:table-cell>
          <table:table-cell table:style-name="ce4" office:value-type="string">
            <text:p>Частное образовательное учреждение <text:s/>дополнительного профессионального образования «Учебно-тренировочный <text:s/>комплекс «Бумеранг»</text:p>
          </table:table-cell>
          <table:table-cell table:style-name="ce4" office:value-type="string">
            <text:p>360020, <text:s/>КБР, г.Нальчик, ул.Атажукина,8а; КБР, Чегемский район, садов.тов. «Труд», уч.139.</text:p>
          </table:table-cell>
          <table:table-cell table:style-name="ce53" office:value-type="string">
            <text:p>0725990700</text:p>
          </table:table-cell>
          <table:table-cell table:style-name="ce53" office:value-type="float" office:value="1130700000034">
            <text:p>1130700000034</text:p>
          </table:table-cell>
          <table:table-cell table:style-name="ce4" office:value-type="string">
            <text:p>№437 от 07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1</text:p>
          </table:table-cell>
          <table:table-cell table:style-name="ce4" office:value-type="string">
            <text:p>профессиональное обучение, дополнительное образование детей и взрослых, дополнительное профессиональное образование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5">
          <table:table-cell table:style-name="ce5" office:value-type="float" office:value="271">
            <text:p>271</text:p>
          </table:table-cell>
          <table:table-cell table:style-name="ce4" office:value-type="string">
            <text:p>Муниципальное казенное учреждение дополнительного образования «Детская школа искусств» с.п.Старый Черек Урванского муниципального района КБР</text:p>
          </table:table-cell>
          <table:table-cell table:style-name="ce4" office:value-type="string">
            <text:p>361325, КБР, Урванский муниципальный район, с.п.Старый Черек, ул.Ленина, 134а</text:p>
          </table:table-cell>
          <table:table-cell table:style-name="ce53" office:value-type="string">
            <text:p>0707010250</text:p>
          </table:table-cell>
          <table:table-cell table:style-name="ce53" office:value-type="float" office:value="1020700653490">
            <text:p>1020700653490</text:p>
          </table:table-cell>
          <table:table-cell table:style-name="ce4" office:value-type="string">
            <text:p>№452 от 12.04.2017 г.</text:p>
            <text:p><text:span text:style-name="T1">пр. №22/1038 от 22.12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76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адреса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72">
            <text:p>27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. Р.А.Батчаевой с.п.Бабугент» Черекского муниципального района Кабардино-Балкарской Республики</text:p>
          </table:table-cell>
          <table:table-cell table:style-name="ce4" office:value-type="string">
            <text:p>361810, КБР, <text:s/>Черекский район, с.п.Бабугент, ул.Школьная,31; ул.Зеленая, 1</text:p>
          </table:table-cell>
          <table:table-cell table:style-name="ce53" office:value-type="string">
            <text:p>0706001768</text:p>
          </table:table-cell>
          <table:table-cell table:style-name="ce53" office:value-type="float" office:value="1020700637099">
            <text:p>1020700637099</text:p>
          </table:table-cell>
          <table:table-cell table:style-name="ce4" office:value-type="string">
            <text:p>№477 от 14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8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73">
            <text:p>273</text:p>
          </table:table-cell>
          <table:table-cell table:style-name="ce4" office:value-type="string">
            <text:p>Муниципальное казенное учреждение дополнительного образования «Детская школа искусств» с.п.Урвань Урванского муниципального района КБР</text:p>
          </table:table-cell>
          <table:table-cell table:style-name="ce4" office:value-type="string">
            <text:p>361308, КБР, Урванский муниципальный район, с.п.Урвань, улица Бр.Кафоевых №124</text:p>
          </table:table-cell>
          <table:table-cell table:style-name="ce53" office:value-type="string">
            <text:p>0707010839</text:p>
          </table:table-cell>
          <table:table-cell table:style-name="ce53" office:value-type="float" office:value="1020700648781">
            <text:p>1020700648781</text:p>
          </table:table-cell>
          <table:table-cell table:style-name="ce4" office:value-type="string">
            <text:p>№496 от 20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41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74">
            <text:p>274</text:p>
          </table:table-cell>
          <table:table-cell table:style-name="ce4" office:value-type="string">
            <text:p>Муниципальное казенное общеобразовательное <text:s/>учреждение <text:s/>«Средняя общеобразовательная школа имени М.К.Атабиева с.п.Жемтала» Черекского муниципального района Кабардино-Балкарской Республики</text:p>
          </table:table-cell>
          <table:table-cell table:style-name="ce4" office:value-type="string">
            <text:p>361804, <text:s/>КБР, <text:s/>Черекский муниципальный район, с.Жемтала, ул.Сталина,50</text:p>
          </table:table-cell>
          <table:table-cell table:style-name="ce53" office:value-type="string">
            <text:p>0706001817</text:p>
          </table:table-cell>
          <table:table-cell table:style-name="ce53" office:value-type="float" office:value="1020700636296">
            <text:p>1020700636296</text:p>
          </table:table-cell>
          <table:table-cell table:style-name="ce4" office:value-type="string">
            <text:p>№524 от 24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6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75">
            <text:p>275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ени Б.К.Утижева с.п.Зарагиж» Черекского муниципального района Кабардино-Балкарской Республики</text:p>
          </table:table-cell>
          <table:table-cell table:style-name="ce4" office:value-type="string">
            <text:p>361803, <text:s/>КБР, <text:s/>Черекский муниципальный район, с.п.Зарагиж, ул.Ленина,76а</text:p>
          </table:table-cell>
          <table:table-cell table:style-name="ce53" office:value-type="string">
            <text:p>0706001736</text:p>
          </table:table-cell>
          <table:table-cell table:style-name="ce53" office:value-type="float" office:value="1020700637143">
            <text:p>1020700637143</text:p>
          </table:table-cell>
          <table:table-cell table:style-name="ce4" office:value-type="string">
            <text:p>№525 от 24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47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76">
            <text:p>276</text:p>
          </table:table-cell>
          <table:table-cell table:style-name="ce4" office:value-type="string">
            <text:p>Муниципальное <text:s/>казенное общеобразовательное учреждение «Прогимназия №41» городского округа Нальчик Кабардино-Балкарской Республики</text:p>
          </table:table-cell>
          <table:table-cell table:style-name="ce4" office:value-type="string">
            <text:p>360009, КБР, г.Нальчик, ул.Дагестанская, 89</text:p>
          </table:table-cell>
          <table:table-cell table:style-name="ce53" office:value-type="string">
            <text:p>0711041861</text:p>
          </table:table-cell>
          <table:table-cell table:style-name="ce53" office:value-type="float" office:value="1020700750620">
            <text:p>1020700750620</text:p>
          </table:table-cell>
          <table:table-cell table:style-name="ce4" office:value-type="string">
            <text:p>№526 от 24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2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77">
            <text:p>277</text:p>
          </table:table-cell>
          <table:table-cell table:style-name="ce4" office:value-type="string">
            <text:p>Муниципальное общеобразовательное учреждение "Средняя общеобразовательная школа №4 имени Т.М.Энеева» с.п.Кёнделен Эльбрусского муниципального района Кабардино-Балкарской Республики</text:p>
          </table:table-cell>
          <table:table-cell table:style-name="ce4" office:value-type="string">
            <text:p>361613, КБР, <text:s/>Эльбрусский район, с.п.Кенделен, улица Ленина, д.294</text:p>
          </table:table-cell>
          <table:table-cell table:style-name="ce53" office:value-type="string">
            <text:p>0710056600</text:p>
          </table:table-cell>
          <table:table-cell table:style-name="ce53" office:value-type="float" office:value="1070720000010">
            <text:p>1070720000010</text:p>
          </table:table-cell>
          <table:table-cell table:style-name="ce4" office:value-type="string">
            <text:p>№547 от 28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9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78">
            <text:p>278</text:p>
          </table:table-cell>
          <table:table-cell table:style-name="ce4" office:value-type="string">
            <text:p>Муниципальное <text:s/>общеобразовательное учреждение "Средняя общеобразовательная школа №1» с.п.Куба-Таба Баксанского муниципального района Кабардино-Балкарской Республики</text:p>
          </table:table-cell>
          <table:table-cell table:style-name="ce4" office:value-type="string">
            <text:p>361511, КБР, Баксанский <text:s/>район, с.п.Куба-Таба, ул.Советская, 3а</text:p>
          </table:table-cell>
          <table:table-cell table:style-name="ce53" office:value-type="string">
            <text:p>0701004395</text:p>
          </table:table-cell>
          <table:table-cell table:style-name="ce53" office:value-type="float" office:value="1020700509070">
            <text:p>1020700509070</text:p>
          </table:table-cell>
          <table:table-cell table:style-name="ce4" office:value-type="string">
            <text:p>№548 от 28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8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79">
            <text:p>279</text:p>
          </table:table-cell>
          <table:table-cell table:style-name="ce4" office:value-type="string">
            <text:p>Муниципальное общеобразовательное <text:s/>учреждение «Средняя общеобразовательная школа» с.Бедык Эльбрусского района Кабардино-Балкарской Республики</text:p>
          </table:table-cell>
          <table:table-cell table:style-name="ce4" office:value-type="string">
            <text:p>361610, <text:s/>КБР, Эльбрусский муниципальный район, с. Бедык, улица Байсултанова,18</text:p>
          </table:table-cell>
          <table:table-cell table:style-name="ce53" office:value-type="string">
            <text:p>0710005540</text:p>
          </table:table-cell>
          <table:table-cell table:style-name="ce53" office:value-type="float" office:value="1030700500412">
            <text:p>1030700500412</text:p>
          </table:table-cell>
          <table:table-cell table:style-name="ce4" office:value-type="string">
            <text:p>№549 от 28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8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80">
            <text:p>280</text:p>
          </table:table-cell>
          <table:table-cell table:style-name="ce4" office:value-type="string">
            <text:p>Муниципальное общеобразовательное учреждение «Начальная школа-детский сад с.п.Куба-Таба» Баксанского муниципального района</text:p>
          </table:table-cell>
          <table:table-cell table:style-name="ce4" office:value-type="string">
            <text:p>361511, КБР, Баксанский район, с.п.Куба-Таба, ул.Октябрьская, д.74</text:p>
          </table:table-cell>
          <table:table-cell table:style-name="ce53" office:value-type="string">
            <text:p>0701015661</text:p>
          </table:table-cell>
          <table:table-cell table:style-name="ce53" office:value-type="float" office:value="1130718000720">
            <text:p>1130718000720</text:p>
          </table:table-cell>
          <table:table-cell table:style-name="ce4" office:value-type="string">
            <text:p>№550 от 28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7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 office:value-type="string">
            <text:p>переоф. 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81">
            <text:p>281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.братьев Кубати и Кабарда Кардановых» с.п.Аушигер Черекского муниципального района Кабардино-Балкарской Республики</text:p>
          </table:table-cell>
          <table:table-cell table:style-name="ce4" office:value-type="string">
            <text:p>361820, КБР, <text:s/>Черекский муниципальный район, с.п.Аушигер, пер.Школьный,7; пер.Школьный,6.</text:p>
          </table:table-cell>
          <table:table-cell table:style-name="ce53" office:value-type="string">
            <text:p>0706004455</text:p>
          </table:table-cell>
          <table:table-cell table:style-name="ce53" office:value-type="float" office:value="1090720000249">
            <text:p>1090720000249</text:p>
          </table:table-cell>
          <table:table-cell table:style-name="ce4" office:value-type="string">
            <text:p>№551 от 28.04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1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82">
            <text:p>282</text:p>
          </table:table-cell>
          <table:table-cell table:style-name="ce4" office:value-type="string">
            <text:p>Муниципальное общеобразовательное учреждение <text:s/>«Средняя общеобразовательная школа» с.Лашкута Эльбрусского муниципального района Кабардино-Балкарской Республики</text:p>
          </table:table-cell>
          <table:table-cell table:style-name="ce4" office:value-type="string">
            <text:p>361613, КБР, Эльбрусский муниципальный район, с.п.Лашкута, ул.Мира,12; <text:span text:style-name="T1">КБР, Баксанский район, </text:span><text:span text:style-name="T1">с.п.Жанхотеко, ул.Заречная, </text:span><text:span text:style-name="T1">7</text:span></text:p>
          </table:table-cell>
          <table:table-cell table:style-name="ce53" office:value-type="string">
            <text:p>0710054836</text:p>
          </table:table-cell>
          <table:table-cell table:style-name="ce53" office:value-type="float" office:value="1020700713373">
            <text:p>1020700713373</text:p>
          </table:table-cell>
          <table:table-cell table:style-name="ce4" office:value-type="string">
            <text:p>№587от 05.05.2017 г. <text:span text:style-name="T1">№22/113 от 16.02.2024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4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83">
            <text:p>283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Белокаменское Зольского муниципального района Кабардино-Балкарской Республики</text:p>
          </table:table-cell>
          <table:table-cell table:style-name="ce4" office:value-type="string">
            <text:p>361720, <text:s text:c="2"/>КБР, Зольский муниципальный район, сельское поселение Белокаменское, ул.Центральная, 2, ул.Центральная, 4</text:p>
          </table:table-cell>
          <table:table-cell table:style-name="ce53" office:value-type="string">
            <text:p>0702722744</text:p>
          </table:table-cell>
          <table:table-cell table:style-name="ce53" office:value-type="float" office:value="1040700300630">
            <text:p>1040700300630</text:p>
          </table:table-cell>
          <table:table-cell table:style-name="ce4" office:value-type="string">
            <text:p>№611от 12.05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2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84">
            <text:p>284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Совхозное Зольского муниципального района Кабардино-Балкарской Республики</text:p>
          </table:table-cell>
          <table:table-cell table:style-name="ce4" office:value-type="string">
            <text:p>361703, <text:s text:c="2"/>КБР, Зольский муниципальный район,сельское поселение Совхозное, ул.Центральная, 1; ул.Нагорная, 14</text:p>
          </table:table-cell>
          <table:table-cell table:style-name="ce53" office:value-type="string">
            <text:p>0702722776</text:p>
          </table:table-cell>
          <table:table-cell table:style-name="ce53" office:value-type="float" office:value="1040700300607">
            <text:p>1040700300607</text:p>
          </table:table-cell>
          <table:table-cell table:style-name="ce4" office:value-type="string">
            <text:p>№612от 12.05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48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85">
            <text:p>285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им.К.Б.Мечиева с.п.Безенги» Черекского муниципального района Кабардино-Балкарской Республики</text:p>
          </table:table-cell>
          <table:table-cell table:style-name="ce4" office:value-type="string">
            <text:p>361812, КБР, Черекский муниципальный район, с.п.Безенги, ул.Жазыкоева,1</text:p>
          </table:table-cell>
          <table:table-cell table:style-name="ce53" office:value-type="string">
            <text:p>0706001790</text:p>
          </table:table-cell>
          <table:table-cell table:style-name="ce53" office:value-type="float" office:value="1020700636637">
            <text:p>1020700636637</text:p>
          </table:table-cell>
          <table:table-cell table:style-name="ce4" office:value-type="string">
            <text:p>№613 от 12.05.2017 г. №1228 от 05.12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3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аим.программ, лиц.нов.программы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86">
            <text:p>286</text:p>
          </table:table-cell>
          <table:table-cell table:style-name="ce4" office:value-type="string">
            <text:p>Муниципальное <text:s/>общеобразовательное учреждение <text:s text:c="2"/>"Средняя общеобразовательная школа " п.Нейтрино Эльбрусского района <text:s/>Кабардино-Балкарской Республики</text:p>
          </table:table-cell>
          <table:table-cell table:style-name="ce4" office:value-type="string">
            <text:p>361609, <text:s/>КБР, Эльбрусский район, п.Нейтрино; с.п.Верхний Баксан, ул.Школьная, 2</text:p>
          </table:table-cell>
          <table:table-cell table:style-name="ce53" office:value-type="string">
            <text:p>0710054804</text:p>
          </table:table-cell>
          <table:table-cell table:style-name="ce53" office:value-type="float" office:value="1030700500786">
            <text:p>1030700500786</text:p>
          </table:table-cell>
          <table:table-cell table:style-name="ce4" office:value-type="string">
            <text:p>№614 от 12.05.2017 г. <text:s text:c="2"/>пр.№22/367 от 07.07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5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87">
            <text:p>287</text:p>
          </table:table-cell>
          <table:table-cell table:style-name="ce4" office:value-type="string">
            <text:p>Муниципальное казенное общеобразовательное учреждение «Прогимназия №70» городского округа Нальчик Кабардино-Балкарской Республики</text:p>
          </table:table-cell>
          <table:table-cell table:style-name="ce4" office:value-type="string">
            <text:p><text:s/>КБР, г.о.Нальчик, ул.Суворова,350</text:p>
          </table:table-cell>
          <table:table-cell table:style-name="ce53" office:value-type="string">
            <text:p>0711038805</text:p>
          </table:table-cell>
          <table:table-cell table:style-name="ce53" office:value-type="float" office:value="1020700746483">
            <text:p>1020700746483</text:p>
          </table:table-cell>
          <table:table-cell table:style-name="ce4" office:value-type="string">
            <text:p>№706 от 29.05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5</text:p>
          </table:table-cell>
          <table:table-cell table:style-name="ce4" office:value-type="string">
            <text:p><text:s text:c="2"/>дошкольное, начальное общее, 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88">
            <text:p>288</text:p>
          </table:table-cell>
          <table:table-cell table:style-name="ce4" office:value-type="string">
            <text:p>Муниципальное казенное <text:s/>общеобразовательное учреждение «Прогимназия №75» городского округа Нальчик Кабардино-Балкарской Республики</text:p>
          </table:table-cell>
          <table:table-cell table:style-name="ce4" office:value-type="string">
            <text:p>360003, <text:s/>КБР, г.Нальчик, ул.Тарчокова, 52 «а», ул.Ватутина, 7 «в»</text:p>
          </table:table-cell>
          <table:table-cell table:style-name="ce53" office:value-type="string">
            <text:p>0711052359</text:p>
          </table:table-cell>
          <table:table-cell table:style-name="ce53" office:value-type="float" office:value="1030700226017">
            <text:p>1030700226017</text:p>
          </table:table-cell>
          <table:table-cell table:style-name="ce4" office:value-type="string">
            <text:p>№707 от 29.05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9</text:p>
          </table:table-cell>
          <table:table-cell table:style-name="ce4" office:value-type="string">
            <text:p><text:s text:c="2"/>дошкольное, начальное общее, дополнительное образование детей и взрослых</text:p>
          </table:table-cell>
          <table:table-cell table:style-name="ce4" office:value-type="string">
            <text:p>переоф.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2">
          <table:table-cell table:style-name="ce5" office:value-type="float" office:value="289">
            <text:p>289</text:p>
          </table:table-cell>
          <table:table-cell table:style-name="ce4" office:value-type="string">
            <text:p>Муниципальное казенное учреждение дополнительного образования «Детская музыкальная школа №2» городского округа Нальчик</text:p>
          </table:table-cell>
          <table:table-cell table:style-name="ce4" office:value-type="string">
            <text:p>360000, КБР, г.Нальчик, ул.Кабардинская,55, <text:s text:c="16"/><text:s text:c="49"/>360003, КБР, г.Нальчик, ул.Тарчокова,52б, <text:s text:c="20"/><text:s text:c="37"/>360022, КБР, г.Нальчик, пр.Ленина,69, <text:s text:c="5"/>360024, КБР, г.Нальчик, ул.Кабардинская,196, 360016, КБР, г.Нальчик, ул.Темрюка Идарова, 160А.</text:p>
          </table:table-cell>
          <table:table-cell table:style-name="ce53" office:value-type="string">
            <text:p>0721002396</text:p>
          </table:table-cell>
          <table:table-cell table:style-name="ce53" office:value-type="float" office:value="1030700200321">
            <text:p>1030700200321</text:p>
          </table:table-cell>
          <table:table-cell table:style-name="ce4" office:value-type="string">
            <text:p>№708 от 29.05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9</text:p>
          </table:table-cell>
          <table:table-cell table:style-name="ce4" office:value-type="string">
            <text:p><text:s text:c="2"/>дополнительное образование детей и взрослых</text:p>
          </table:table-cell>
          <table:table-cell table:style-name="ce4" office:value-type="string">
            <text:p>переоф.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90">
            <text:p>290</text:p>
          </table:table-cell>
          <table:table-cell table:style-name="ce4" office:value-type="string">
            <text:p>Общество с ограниченной ответственностью Спортивно-оздоровительная альпинистская база «Безенги»</text:p>
          </table:table-cell>
          <table:table-cell table:style-name="ce4" office:value-type="string">
            <text:p><text:s/>361812, КБР, Черекский район, с.Безенги</text:p>
          </table:table-cell>
          <table:table-cell table:style-name="ce53" office:value-type="string">
            <text:p>0706001341</text:p>
          </table:table-cell>
          <table:table-cell table:style-name="ce53" office:value-type="float" office:value="1020700636912">
            <text:p>1020700636912</text:p>
          </table:table-cell>
          <table:table-cell table:style-name="ce4" office:value-type="string">
            <text:p>№728 от 06.06.2017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7</text:p>
          </table:table-cell>
          <table:table-cell table:style-name="ce4" office:value-type="string">
            <text:p><text:s text:c="2"/>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91">
            <text:p>291</text:p>
          </table:table-cell>
          <table:table-cell table:style-name="ce4" office:value-type="string">
            <text:p>Муниципальное казенное учреждение дополнительного образования «Детская музыкальная школа» Урванского муниципального района КБР</text:p>
          </table:table-cell>
          <table:table-cell table:style-name="ce4" office:value-type="string">
            <text:p>361330, КБР, Урванский муниципальный район, г.Нарткала, пер.Почтовый,14</text:p>
          </table:table-cell>
          <table:table-cell table:style-name="ce53" office:value-type="string">
            <text:p>0707010187</text:p>
          </table:table-cell>
          <table:table-cell table:style-name="ce53" office:value-type="float" office:value="1020700650211">
            <text:p>1020700650211</text:p>
          </table:table-cell>
          <table:table-cell table:style-name="ce4" office:value-type="string">
            <text:p>пр.№751 от 14.06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2</text:p>
          </table:table-cell>
          <table:table-cell table:style-name="ce4" office:value-type="string">
            <text:p><text:s text:c="2"/>дополнительное образование детей и взрослых</text:p>
          </table:table-cell>
          <table:table-cell table:style-name="ce4" office:value-type="string">
            <text:p>переоф.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292">
            <text:p>292</text:p>
          </table:table-cell>
          <table:table-cell table:style-name="ce4" office:value-type="string">
            <text:p>Автономная некоммерческая организация дополнительного профессионального образования «Учебный центр Государственной и муниципальной службы»</text:p>
          </table:table-cell>
          <table:table-cell table:style-name="ce13" office:value-type="string">
            <text:p>360000, КБР, г.Нальчик, ул.Тарчокова, д.21, корпус 1, литер Е</text:p>
          </table:table-cell>
          <table:table-cell table:style-name="ce53" office:value-type="string">
            <text:p>0725004387</text:p>
          </table:table-cell>
          <table:table-cell table:style-name="ce53" office:value-type="float" office:value="1100700000796">
            <text:p>1100700000796</text:p>
          </table:table-cell>
          <table:table-cell table:style-name="ce4" office:value-type="string">
            <text:p>пр.№752 от 14.06.2017 г <text:s text:c="2"/><text:span text:style-name="T1">пр.</text:span><text:span text:style-name="T1">№22/588 от 07.07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2</text:p>
          </table:table-cell>
          <table:table-cell table:style-name="ce4" office:value-type="string">
            <text:p><text:s text:c="2"/>дополнительное образование детей и взрослых, дополнительное профессиональное образование, профессиональное обучение</text:p>
          </table:table-cell>
          <table:table-cell table:style-name="ce4" office:value-type="string">
            <text:p>внесение изменений в реестр лицензий в связи с измен.адреса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93">
            <text:p>293</text:p>
          </table:table-cell>
          <table:table-cell table:style-name="ce4" office:value-type="string">
            <text:p>Муниципальное общеобразовательное <text:s/>учреждение «Средняя общеобразовательная школа №1 имени А.Ж.Доттуева» с.п.Кенделен Эльбрусского муниципального района Кабардино-Балкарской Республики</text:p>
          </table:table-cell>
          <table:table-cell table:style-name="ce4" office:value-type="string">
            <text:p>361612, КБР, Эльбрусский муниципальный район, с.п.Кенделен, ул.Ленина,241; <text:s text:c="2"/>ул.800 погибших, 7; ул.Энеева, 83</text:p>
          </table:table-cell>
          <table:table-cell table:style-name="ce53" office:value-type="string">
            <text:p>0710054723</text:p>
          </table:table-cell>
          <table:table-cell table:style-name="ce53" office:value-type="float" office:value="1020700713780">
            <text:p>1020700713780</text:p>
          </table:table-cell>
          <table:table-cell table:style-name="ce4" office:value-type="string">
            <text:p>пр.№773 от 15.06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6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реорганизация,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94">
            <text:p>294</text:p>
          </table:table-cell>
          <table:table-cell table:style-name="ce4" office:value-type="string">
            <text:p>Федеральное государственное бюджетное учреждение «Кабардино-Балкарский референтный центр Федеральной службы по ветеринарному и фитосанитарному надзору»</text:p>
          </table:table-cell>
          <table:table-cell table:style-name="ce4" office:value-type="string">
            <text:p>360051, КБР, г.Нальчик, ул.9 Мая, дом 1</text:p>
          </table:table-cell>
          <table:table-cell table:style-name="ce53" office:value-type="string">
            <text:p>2311024463</text:p>
          </table:table-cell>
          <table:table-cell table:style-name="ce53" office:value-type="float" office:value="1022301813522">
            <text:p>1022301813522</text:p>
          </table:table-cell>
          <table:table-cell table:style-name="ce4" office:value-type="string">
            <text:p>пр.№790 от 22.06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1</text:p>
          </table:table-cell>
          <table:table-cell table:style-name="ce4" office:value-type="string">
            <text:p><text:s text:c="2"/>дополнительное профессиональное образова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295">
            <text:p>295</text:p>
          </table:table-cell>
          <table:table-cell table:style-name="ce4" office:value-type="string">
            <text:p>Индивидуальный предприниматель Кокова Жаннет Дахировна</text:p>
          </table:table-cell>
          <table:table-cell table:style-name="ce4" office:value-type="string">
            <text:p>КБР, Эльбрусский р-н, г.Тырныауз, ул.Баксанская, д.2, кв.9. 360000, г.Нальчик, ул.Тургенева, д.27, кв.3.</text:p>
          </table:table-cell>
          <table:table-cell table:style-name="ce53" office:value-type="string">
            <text:p>071002584157</text:p>
          </table:table-cell>
          <table:table-cell table:style-name="ce53" office:value-type="float" office:value="308072020400010">
            <text:p>308072020400010</text:p>
          </table:table-cell>
          <table:table-cell table:style-name="ce4" office:value-type="string">
            <text:p>пр.№792 от 22.06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4</text:p>
          </table:table-cell>
          <table:table-cell table:style-name="ce4" office:value-type="string">
            <text:p><text:s text:c="3"/>профессиональное обуче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296">
            <text:p>296</text:p>
          </table:table-cell>
          <table:table-cell table:style-name="ce4" office:value-type="string">
            <text:p>Муниципальное казенное общеобразовательное учреждение «Прогимназия №66/1» городского округа Нальчик <text:s/>Кабардино-Балкарской Республики</text:p>
          </table:table-cell>
          <table:table-cell table:style-name="ce4" office:value-type="string">
            <text:p><text:s/>КБР, г.Нальчик, ул.Ашурова, дом 3</text:p>
          </table:table-cell>
          <table:table-cell table:style-name="ce53" office:value-type="string">
            <text:p>0711035956</text:p>
          </table:table-cell>
          <table:table-cell table:style-name="ce53" office:value-type="float" office:value="1020700752236">
            <text:p>1020700752236</text:p>
          </table:table-cell>
          <table:table-cell table:style-name="ce4" office:value-type="string">
            <text:p>пр.№794 от 22.06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39</text:p>
          </table:table-cell>
          <table:table-cell table:style-name="ce4" office:value-type="string">
            <text:p><text:s text:c="2"/>дошкольное, начальное общее, дополнительное образование детей и взрослых</text:p>
          </table:table-cell>
          <table:table-cell table:style-name="ce4" office:value-type="string">
            <text:p>переоф.наим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297">
            <text:p>297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имени Чубакова А.Р. с.п.Верхняя Жемтала» Черекского муниципального района Кабардино-Балкарской Республики</text:p>
          </table:table-cell>
          <table:table-cell table:style-name="ce4" office:value-type="string">
            <text:p>361805, <text:s/>КБР, Черекский муниципальный район, с.Верхняя Жемтала, ул.Моллаева,54; ул.Настуева, 84</text:p>
          </table:table-cell>
          <table:table-cell table:style-name="ce53" office:value-type="string">
            <text:p>0706001824</text:p>
          </table:table-cell>
          <table:table-cell table:style-name="ce53" office:value-type="float" office:value="1020700636505">
            <text:p>1020700636505</text:p>
          </table:table-cell>
          <table:table-cell table:style-name="ce4" office:value-type="string">
            <text:p>пр.№796 от 22.06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20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6">
          <table:table-cell table:style-name="ce5" office:value-type="float" office:value="298">
            <text:p>298</text:p>
          </table:table-cell>
          <table:table-cell table:style-name="ce4" office:value-type="string">
            <text:p>Общество с ограниченной ответственностью «Английский для всех»</text:p>
          </table:table-cell>
          <table:table-cell table:style-name="ce4" office:value-type="string">
            <text:p>РФ, КБР, г.Нальчик, ул.7 Промпрезд; КБР, г.Нальчик, пр.Кулиева, 18</text:p>
          </table:table-cell>
          <table:table-cell table:style-name="ce53" office:value-type="string">
            <text:p>0721053954</text:p>
          </table:table-cell>
          <table:table-cell table:style-name="ce53" office:value-type="float" office:value="1070721006025">
            <text:p>1070721006025</text:p>
          </table:table-cell>
          <table:table-cell table:style-name="ce4" office:value-type="string">
            <text:p>пр.№800 от 27.06.2017 г <text:s text:c="2"/>пр.22/300 от 05.04.2021 г.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428</text:p>
          </table:table-cell>
          <table:table-cell table:style-name="ce4" office:value-type="string">
            <text:p><text:s text:c="2"/>дополнительное образование детей и взрослых</text:p>
          </table:table-cell>
          <table:table-cell table:style-name="ce4" office:value-type="string">
            <text:p>переоф.нов.ад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7">
          <table:table-cell table:style-name="ce5" office:value-type="float" office:value="299">
            <text:p>299</text:p>
          </table:table-cell>
          <table:table-cell table:style-name="ce4" office:value-type="string">
            <text:p>Муниципальное казенное учреждение дополнительного образования «Детская школа искусств №1» городского округа Нальчик</text:p>
          </table:table-cell>
          <table:table-cell table:style-name="ce4" office:value-type="string">
            <text:p>360004, <text:s/>КБР, г.Нальчик, ул.Орджоникидзе,174; <text:s/>г.Нальчик, ул.Мечиева,207, г.Нальчик, ул.Калюжного,15, г.Нальчик, ул.Ватутина,28, <text:s/>г.Нальчик, ул.Тырныаузская,1, <text:s/>г.Нальчик, ул.Неделина,20, <text:s text:c="2"/>г.Нальчик, ул.Аттоева, 43</text:p>
          </table:table-cell>
          <table:table-cell table:style-name="ce53" office:value-type="string">
            <text:p>0711051500</text:p>
          </table:table-cell>
          <table:table-cell table:style-name="ce53" office:value-type="float" office:value="1020700751851">
            <text:p>1020700751851</text:p>
          </table:table-cell>
          <table:table-cell table:style-name="ce4" office:value-type="string">
            <text:p>пр.№814 от 03.07.2017 г <text:s text:c="2"/>пр.№22/788 от 24.07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4</text:p>
          </table:table-cell>
          <table:table-cell table:style-name="ce4" office:value-type="string">
            <text:p><text:s text:c="2"/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8">
          <table:table-cell table:style-name="ce5" office:value-type="float" office:value="300">
            <text:p>300</text:p>
          </table:table-cell>
          <table:table-cell table:style-name="ce4" office:value-type="string">
            <text:p>Общество с ограниченной ответственностью «ХАРС»</text:p>
          </table:table-cell>
          <table:table-cell table:style-name="ce4" office:value-type="string">
            <text:p>361534, РФ, КБР, г.Баксан, просп.Ленина, 1А</text:p>
          </table:table-cell>
          <table:table-cell table:style-name="ce53" office:value-type="string">
            <text:p>0722003402</text:p>
          </table:table-cell>
          <table:table-cell table:style-name="ce53" office:value-type="float" office:value="1160726056787">
            <text:p>1160726056787</text:p>
          </table:table-cell>
          <table:table-cell table:style-name="ce4" office:value-type="string">
            <text:p>пр.№817 от 03.07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6</text:p>
          </table:table-cell>
          <table:table-cell table:style-name="ce4" office:value-type="string">
            <text:p><text:s/>профессиональное обуче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01">
            <text:p>301</text:p>
          </table:table-cell>
          <table:table-cell table:style-name="ce4" office:value-type="string">
            <text:p>Общество с ограниченной ответственностью «Учебно-консультационный центр «Профи»</text:p>
          </table:table-cell>
          <table:table-cell table:style-name="ce4" office:value-type="string">
            <text:p>РФ, КБР, 360000, г.Нальчик, ул.Мечиева, 207</text:p>
          </table:table-cell>
          <table:table-cell table:style-name="ce53" office:value-type="string">
            <text:p>0725007878</text:p>
          </table:table-cell>
          <table:table-cell table:style-name="ce53" office:value-type="float" office:value="1120725000241">
            <text:p>1120725000241</text:p>
          </table:table-cell>
          <table:table-cell table:style-name="ce4" office:value-type="string">
            <text:p>пр.№864 от 21.07.2017 г, <text:s/>пр.№488 от 26.06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44</text:p>
          </table:table-cell>
          <table:table-cell table:style-name="ce4" office:value-type="string">
            <text:p><text:s/>профессиональное обучение, дополнительное профессиональное образование, 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02">
            <text:p>302</text:p>
          </table:table-cell>
          <table:table-cell table:style-name="ce4" office:value-type="string">
            <text:p>Общество с ограниченной ответственностью «АвтоПлюс 07»</text:p>
          </table:table-cell>
          <table:table-cell table:style-name="ce4" office:value-type="string">
            <text:p>361534, КБР, г.Баксан, ул.Фрунзе, д.б/н</text:p>
          </table:table-cell>
          <table:table-cell table:style-name="ce53" office:value-type="string">
            <text:p>0722002688</text:p>
          </table:table-cell>
          <table:table-cell table:style-name="ce53" office:value-type="float" office:value="1150718000300">
            <text:p>1150718000300</text:p>
          </table:table-cell>
          <table:table-cell table:style-name="ce4" office:value-type="string">
            <text:p>пр.№865 от 21.07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2</text:p>
          </table:table-cell>
          <table:table-cell table:style-name="ce4" office:value-type="string">
            <text:p><text:s/>профессиональное обучение, дополнительное профессиональное образова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03">
            <text:p>303</text:p>
          </table:table-cell>
          <table:table-cell table:style-name="ce4" office:value-type="string">
            <text:p>Муниципальное казенное общеобразовательное учреждение «Прогимназия №34» городского округа Нальчик Кабардино-Балкарской Республики</text:p>
          </table:table-cell>
          <table:table-cell table:style-name="ce4" office:value-type="string">
            <text:p>360000, КБР, г.Нальчик, ул.Тарчокова,6</text:p>
          </table:table-cell>
          <table:table-cell table:style-name="ce53" office:value-type="string">
            <text:p>0711038266</text:p>
          </table:table-cell>
          <table:table-cell table:style-name="ce53" office:value-type="float" office:value="1020700748716">
            <text:p>1020700748716</text:p>
          </table:table-cell>
          <table:table-cell table:style-name="ce4" office:value-type="string">
            <text:p>пр.№892 от 14.08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0</text:p>
          </table:table-cell>
          <table:table-cell table:style-name="ce4" office:value-type="string">
            <text:p><text:s/>дошкольное, начальное общее образование, <text:s text:c="2"/>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304">
            <text:p>304</text:p>
          </table:table-cell>
          <table:table-cell table:style-name="ce4" office:value-type="string">
            <text:p>Частное образовательное учреждение дополнительного профессионального образования «Автошкола «Профессионал»</text:p>
          </table:table-cell>
          <table:table-cell table:style-name="ce4" office:value-type="string">
            <text:p>360000, КБР, г.Нальчик, ул.Пачева, д.23</text:p>
          </table:table-cell>
          <table:table-cell table:style-name="ce53" office:value-type="string">
            <text:p>0725990563</text:p>
          </table:table-cell>
          <table:table-cell table:style-name="ce53" office:value-type="float" office:value="1120700000728">
            <text:p>1120700000728</text:p>
          </table:table-cell>
          <table:table-cell table:style-name="ce4" office:value-type="string">
            <text:p>пр.№914 от 29.08.2017 г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3</text:p>
          </table:table-cell>
          <table:table-cell table:style-name="ce4" office:value-type="string">
            <text:p><text:s/>профессиональное обуче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05">
            <text:p>305</text:p>
          </table:table-cell>
          <table:table-cell table:style-name="ce4" office:value-type="string">
            <text:p>Муниципальное общеобразовательное учреждение «Центр образования с очно-заочной, заочной формой обучения» <text:s/>сельского поселения Баксаненок Баксанского муниципального района Кабардино-Балкарской Республики</text:p>
          </table:table-cell>
          <table:table-cell table:style-name="ce4" office:value-type="string">
            <text:p>361503, КБР, Баксанский муниципальный район, сельское поселение Баксаненок, улица Березгова,191</text:p>
          </table:table-cell>
          <table:table-cell table:style-name="ce53" office:value-type="string">
            <text:p>0701110604</text:p>
          </table:table-cell>
          <table:table-cell table:style-name="ce53" office:value-type="float" office:value="1070701000248">
            <text:p>1070701000248</text:p>
          </table:table-cell>
          <table:table-cell table:style-name="ce4" office:value-type="string">
            <text:p>пр.№1049 <text:s text:c="8"/>от 10.10.2017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3</text:p>
          </table:table-cell>
          <table:table-cell table:style-name="ce4" office:value-type="string">
            <text:p><text:s/>основное общее и среднее общее образование</text:p>
          </table:table-cell>
          <table:table-cell table:style-name="ce4" office:value-type="string">
            <text:p>переоф. в связи с изменением наименов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06">
            <text:p>306</text:p>
          </table:table-cell>
          <table:table-cell table:style-name="ce4" office:value-type="string">
            <text:p>Муниципальное казенное учреждение дополнительного образования <text:s/>«Детская школа искусств» им.О.М.Отарова Черекского муниципального района Кабардино-Балкарской Республики</text:p>
          </table:table-cell>
          <table:table-cell table:style-name="ce4" office:value-type="string">
            <text:p>361801, <text:s/>КБР, г.п.Кашхатау, ул.Мечиева,141, с.п.Аушигер, ул.Бицуева, 118; с.п.Жемтала, ул.Ленина, 93; с.п.Верхняя Балкария, ул.Таулуева, 154А; с.п.Бабугент, ул.Школьная, 31А; с.п.Зарагиж, ул.Ленина,82б; </text:p>
          </table:table-cell>
          <table:table-cell table:style-name="ce53" office:value-type="string">
            <text:p>0706002899</text:p>
          </table:table-cell>
          <table:table-cell table:style-name="ce53" office:value-type="float" office:value="1020700637517">
            <text:p>1020700637517</text:p>
          </table:table-cell>
          <table:table-cell table:style-name="ce4" office:value-type="string">
            <text:p>пр.№1086 <text:s/>от 24.10.2017г. <text:s text:c="3"/><text:span text:style-name="T22">пр.№22/1021 от 16.12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09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07">
            <text:p>307</text:p>
          </table:table-cell>
          <table:table-cell table:style-name="ce4" office:value-type="string">
            <text:p>Частное образовательное учреждение дополнительного профессионального образования «Автошкола «ПРОФИ ДРАЙВ»</text:p>
          </table:table-cell>
          <table:table-cell table:style-name="ce4" office:value-type="string">
            <text:p>360006, КБР, г.Нальчик, ул.Горская, 47</text:p>
          </table:table-cell>
          <table:table-cell table:style-name="ce53" office:value-type="string">
            <text:p>0726018664</text:p>
          </table:table-cell>
          <table:table-cell table:style-name="ce53" office:value-type="float" office:value="1170700000217">
            <text:p>1170700000217</text:p>
          </table:table-cell>
          <table:table-cell table:style-name="ce4" office:value-type="string">
            <text:p>пр.№1145 <text:s text:c="6"/>от 09.11.2017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05</text:p>
          </table:table-cell>
          <table:table-cell table:style-name="ce4" office:value-type="string">
            <text:p><text:s/>профессиональное обучение, дополнительное профессиональное образова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08">
            <text:p>308</text:p>
          </table:table-cell>
          <table:table-cell table:style-name="ce4" office:value-type="string">
            <text:p>Общество с ограниченной ответственностью «Учебный центр «Автопрофи»</text:p>
          </table:table-cell>
          <table:table-cell table:style-name="ce4" office:value-type="string">
            <text:p>360015, КБР, город Нальчик, улица Ломоносова, дом 20</text:p>
          </table:table-cell>
          <table:table-cell table:style-name="ce53" office:value-type="string">
            <text:p>0725021760</text:p>
          </table:table-cell>
          <table:table-cell table:style-name="ce53" office:value-type="float" office:value="1170726000939">
            <text:p>1170726000939</text:p>
          </table:table-cell>
          <table:table-cell table:style-name="ce4" office:value-type="string">
            <text:p>пр.№1148 <text:s text:c="6"/>от 09.11.2017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87</text:p>
          </table:table-cell>
          <table:table-cell table:style-name="ce4" office:value-type="string">
            <text:p><text:s/>профессиональное обучение, дополнительное профессиональное образование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09">
            <text:p>309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ени Хатокшоко Хамзетовича Абазова» сельского поселения Псынадаха Зольского муниципального района Кабардино-Балкарской Республики</text:p>
          </table:table-cell>
          <table:table-cell table:style-name="ce4" office:value-type="string">
            <text:p>361725, КБР, Зольский муниципальный район, сельское поселение Псынадаха, улица Ленина, 100; сельское поселение Псынадаха, улица Ленина, 100 «А»</text:p>
          </table:table-cell>
          <table:table-cell table:style-name="ce53" office:value-type="string">
            <text:p>0702722769</text:p>
          </table:table-cell>
          <table:table-cell table:style-name="ce53" office:value-type="float" office:value="1040700300552">
            <text:p>1040700300552</text:p>
          </table:table-cell>
          <table:table-cell table:style-name="ce4" office:value-type="string">
            <text:p>пр.№1257 <text:s text:c="6"/>от 12.12.2017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17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10">
            <text:p>310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» сельского поселения Залукодес Зольского муниципального района Кабардино-Балкарской Республики</text:p>
          </table:table-cell>
          <table:table-cell table:style-name="ce4" office:value-type="string">
            <text:p>361706, КБР, Зольский муниципальный район, сельское поселение Залукодес, улица Школьная, 6; сельское поселение Залукодес, улица Школьная, 6а.</text:p>
          </table:table-cell>
          <table:table-cell table:style-name="ce53" office:value-type="string">
            <text:p>0702722783</text:p>
          </table:table-cell>
          <table:table-cell table:style-name="ce53" office:value-type="float" office:value="1040700300728">
            <text:p>1040700300728</text:p>
          </table:table-cell>
          <table:table-cell table:style-name="ce4" office:value-type="string">
            <text:p>пр.№1258 <text:s text:c="6"/>от 12.12.2017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394</text:p>
          </table:table-cell>
          <table:table-cell table:style-name="ce4" office:value-type="string">
            <text:p><text:s/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наим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311">
            <text:p>311</text:p>
          </table:table-cell>
          <table:table-cell table:style-name="ce4" office:value-type="string">
            <text:p>Общество с ограниченной ответственностью <text:s/>«Туристский сервисный центр КБГУ им.Х.М.Бербекова»</text:p>
          </table:table-cell>
          <table:table-cell table:style-name="ce4" office:value-type="string">
            <text:p>360004, <text:s/>КБР, г.Нальчик, ул.Толстого, 175А</text:p>
          </table:table-cell>
          <table:table-cell table:style-name="ce53" office:value-type="string">
            <text:p>0726002992</text:p>
          </table:table-cell>
          <table:table-cell table:style-name="ce53" office:value-type="float" office:value="1110726000142">
            <text:p>1110726000142</text:p>
          </table:table-cell>
          <table:table-cell table:style-name="ce4" office:value-type="string">
            <text:p>пр.№1272 <text:s text:c="6"/>от 18.12.2017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1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прекр.деят.по адрес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12">
            <text:p>312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им.М.Х.Барагунова сельского поселения Урожайное" Терского муниципального района Кабардино-Балкарской Республики</text:p>
          </table:table-cell>
          <table:table-cell table:style-name="ce4" office:value-type="string">
            <text:p>361215, КБР, Терский муниципальный район. с.п.Урожайное, ул.Барагунова,22, ул.Бесланеева, 44</text:p>
          </table:table-cell>
          <table:table-cell table:style-name="ce53" office:value-type="string">
            <text:p>0705002092</text:p>
          </table:table-cell>
          <table:table-cell table:style-name="ce53" office:value-type="float" office:value="1020700589436">
            <text:p>1020700589436</text:p>
          </table:table-cell>
          <table:table-cell table:style-name="ce4" office:value-type="string">
            <text:p>№22 от 15.01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8</text:p>
          </table:table-cell>
          <table:table-cell table:style-name="ce4" office:value-type="string">
            <text:p>дошкольное, <text:s/>начальное общее, основное общее, среднее общее образование, дополнительное образование детей и взрослых,</text:p>
          </table:table-cell>
          <table:table-cell table:style-name="ce4" office:value-type="string">
            <text:p>переоф. в связи с изменением наименов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13">
            <text:p>313</text:p>
          </table:table-cell>
          <table:table-cell table:style-name="ce4" office:value-type="string">
            <text:p>Муниципальное казенное учреждение дополнительного образования «Районная детская музыкальная школа» Зольского муниципального района Кабардино-Балкарской Республики</text:p>
          </table:table-cell>
          <table:table-cell table:style-name="ce11" office:value-type="string">
            <text:p>361710, Кабардино-Балкарская Республика, Зольский муниципальный район, с.п.Малка, улица Ленина, 173, <text:s/>22 адреса по ОУ района</text:p>
          </table:table-cell>
          <table:table-cell table:style-name="ce53" office:value-type="string">
            <text:p>0702007310</text:p>
          </table:table-cell>
          <table:table-cell table:style-name="ce53" office:value-type="float" office:value="1030700300212">
            <text:p>1030700300212</text:p>
          </table:table-cell>
          <table:table-cell table:style-name="ce4" office:value-type="string">
            <text:p>№40 от 18.01.2018 г. <text:s/><text:span text:style-name="T1">Пр.</text:span><text:span text:style-name="T1">№22/590 от 08.07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5</text:p>
          </table:table-cell>
          <table:table-cell table:style-name="ce4" office:value-type="string">
            <text:p>дополнительное образование детей и взрослы</text:p>
          </table:table-cell>
          <table:table-cell table:style-name="ce4" office:value-type="string">
            <text:p>внесение изменений в реестр лицензий в связи с измен.адресов мест осуществления деятельности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1">
          <table:table-cell table:style-name="ce5" office:value-type="float" office:value="314">
            <text:p>314</text:p>
          </table:table-cell>
          <table:table-cell table:style-name="ce4" office:value-type="string">
            <text:p>Автономная <text:s/>некоммерческая профессиональная образовательная организация «Кабардино-Балкарский колледж кооперации, экономики и права»</text:p>
          </table:table-cell>
          <table:table-cell table:style-name="ce4" office:value-type="string">
            <text:p>360030, <text:s/>КБР, г.Нальчик, пр-т К.Кулиева, 9</text:p>
          </table:table-cell>
          <table:table-cell table:style-name="ce53" office:value-type="string">
            <text:p>0725019263</text:p>
          </table:table-cell>
          <table:table-cell table:style-name="ce53" office:value-type="float" office:value="1160700050180">
            <text:p>1160700050180</text:p>
          </table:table-cell>
          <table:table-cell table:style-name="ce4" office:value-type="string">
            <text:p>№53 от 24.01.2018 г. <text:s text:c="2"/>№22/583 от 16.06.2021 г.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461</text:p>
          </table:table-cell>
          <table:table-cell table:style-name="ce4" office:value-type="string">
            <text:p>среднее профессиональное образование <text:s/>«Экономика и бухгалтерский учет (по отраслям); «Право и организация социального обеспечения», профессиональное обучение, дополнительное образование детей и взрослых.</text:p>
          </table:table-cell>
          <table:table-cell table:style-name="ce4" office:value-type="string">
            <text:p>переоф. в связи с нов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41">
          <table:table-cell table:style-name="ce5" office:value-type="float" office:value="315">
            <text:p>315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3 имени Т.К.Мальбахова городского <text:s/>поселения Терек" Терского муниципального района Кабардино-Балкарской Республики</text:p>
          </table:table-cell>
          <table:table-cell table:style-name="ce4" office:value-type="string">
            <text:p>361202, Россия, Кабардино-Балкарская Республика, Терский муниципальный район, г.п.Терек, ул.Панагова, 114;</text:p>
            <text:p>361202, Кабардино-Балкарская Республика, Терский муниципальный район, городское поселение Терек, ул.Ногмова,7; 361202, Кабардино-Балкарская Республика, Терский муниципальный район, городское поселение Терек, ул.Панагова, 118; 361202, Кабардино-Балкарская Республика, Терский муниципальный район, городское поселение Терек, ул.Пушкина, 119361202, Россия, Кабардино-Балкарская Республика, Терский муниципальный район, г.п.Терек, ул.Панагова, 114;</text:p>
            <text:p>361202, Кабардино-Балкарская Республика, Терский муниципальный район, городское поселение Терек, ул.Ногмова,7; 361202, Кабардино-Балкарская Республика, Терский муниципальный район, городское поселение Терек, ул.Панагова, 118; 361202, Кабардино-Балкарская Республика, Терский муниципальный район, городское поселение Терек, ул.Пушкина, 119</text:p>
          </table:table-cell>
          <table:table-cell table:style-name="ce53" office:value-type="string">
            <text:p>0705001532</text:p>
          </table:table-cell>
          <table:table-cell table:style-name="ce53" office:value-type="float" office:value="1020700589140">
            <text:p>1020700589140</text:p>
          </table:table-cell>
          <table:table-cell table:style-name="ce4" office:value-type="string">
            <text:p>№90 от 05.02.2018 г. <text:s/>пр. №22/330 от 12.04.2022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2</text:p>
          </table:table-cell>
          <table:table-cell table:style-name="ce4" office:value-type="string">
            <text:p>дошкольное, <text:s/>начальное общее, основное общее, среднее общее образование, дополнительное образование детей и взрослых,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16">
            <text:p>316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6» городского округа Нальчик Кабардино-Балкарской Республики</text:p>
          </table:table-cell>
          <table:table-cell table:style-name="ce4" office:value-type="string">
            <text:p>360000, КБР, г.Нальчик, ул.Ватутина, 26</text:p>
          </table:table-cell>
          <table:table-cell table:style-name="ce53" office:value-type="string">
            <text:p>0711037230</text:p>
          </table:table-cell>
          <table:table-cell table:style-name="ce53" office:value-type="float" office:value="1030700201982">
            <text:p>1030700201982</text:p>
          </table:table-cell>
          <table:table-cell table:style-name="ce4" office:value-type="string">
            <text:p>№119 от 14.02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4</text:p>
          </table:table-cell>
          <table:table-cell table:style-name="ce4" office:value-type="string">
            <text:p>дошкольное, <text:s text:c="2"/>дополнительное образование детей и взрослых,</text:p>
          </table:table-cell>
          <table:table-cell table:style-name="ce4" office:value-type="string">
            <text:p>переоф. в связи с изменением наименов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317">
            <text:p>317</text:p>
          </table:table-cell>
          <table:table-cell table:style-name="ce4" office:value-type="string">
            <text:p>Частное дошкольное образовательное учреждение Детский сад «Миями»</text:p>
          </table:table-cell>
          <table:table-cell table:style-name="ce4" office:value-type="string">
            <text:p>361045, КБР, город Прохладный, улица Свободы, дом №136</text:p>
          </table:table-cell>
          <table:table-cell table:style-name="ce53" office:value-type="string">
            <text:p>0716011740</text:p>
          </table:table-cell>
          <table:table-cell table:style-name="ce53" office:value-type="float" office:value="1170700000350">
            <text:p>1170700000350</text:p>
          </table:table-cell>
          <table:table-cell table:style-name="ce4" office:value-type="string">
            <text:p>№186 от 02.02.2018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8</text:p>
          </table:table-cell>
          <table:table-cell table:style-name="ce4" office:value-type="string">
            <text:p><text:s/>дошкольное, <text:s/>дополнительное <text:s/>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42">
          <table:table-cell table:style-name="ce5" office:value-type="float" office:value="318">
            <text:p>318</text:p>
          </table:table-cell>
          <table:table-cell table:style-name="ce4" office:value-type="string">
            <text:p>Муниципальное казенное учреждение дополнительного образования «Районная станция юных натуралистов» Чегемского муниципального района Кабардино-Балкарской Республики</text:p>
          </table:table-cell>
          <table:table-cell table:style-name="ce4" office:value-type="string">
            <text:p>361401, КБР, Чегемский муниципальный район, г.п.Чегем, пер.Кяровых, 29, г.п.Чегем, ул.Кярова, 6, г.Чегем, ул.Баксанское шоссе, 26а, с.п.Шалушка, <text:s/>ул.Юанова,1, г.п.Чегем, ул.Свободы, 104А</text:p>
          </table:table-cell>
          <table:table-cell table:style-name="ce53" office:value-type="string">
            <text:p>0708008818</text:p>
          </table:table-cell>
          <table:table-cell table:style-name="ce53" office:value-type="float" office:value="1020700687743">
            <text:p>1020700687743</text:p>
          </table:table-cell>
          <table:table-cell table:style-name="ce4" office:value-type="string">
            <text:p>пр.№409 от 16.05.2018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3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в связи с измен. наимен.юрид.адреса, нов.адреса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43">
          <table:table-cell table:style-name="ce5" office:value-type="float" office:value="319">
            <text:p>319</text:p>
          </table:table-cell>
          <table:table-cell table:style-name="ce4" office:value-type="string">
            <text:p>Государственное <text:s/>бюджетное профессиональное образовательное учреждение «Кабардино-Балкарский агропромышленный <text:s/>колледж им.Б.Г.Хамдохова»</text:p>
          </table:table-cell>
          <table:table-cell table:style-name="ce4" office:value-type="string">
            <text:p>КБР, Урванский муниципальный район, с.п.Старый Черек, ул.Куашева,3; <text:s text:c="7"/>Майский филиал: 361115, КБР, Майский район, г.Майский, ул.9 Мая, 4</text:p>
          </table:table-cell>
          <table:table-cell table:style-name="ce53" office:value-type="string">
            <text:p>0707007240</text:p>
          </table:table-cell>
          <table:table-cell table:style-name="ce53" office:value-type="float" office:value="1020700650740">
            <text:p>1020700650740</text:p>
          </table:table-cell>
          <table:table-cell table:style-name="ce4" office:value-type="string">
            <text:p>пр.№426 от 24.05.2018 <text:s text:c="7"/>пр.№205 от 22.02.2019 г. <text:s text:c="2"/>пр.№22/504 от 26.05.2021 г. пр.№22/505 от 26.05.2021 г. <text:s/><text:span text:style-name="T1">пр.</text:span><text:span text:style-name="T1">№22/916 от 09.11.2022 г. <text:s/>пр.</text:span><text:span text:style-name="T1">№22/526 от 22.05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9</text:p>
          </table:table-cell>
          <table:table-cell table:style-name="ce10" office:value-type="string">
            <text:p>Программы СПО - <text:span text:style-name="T25">Технология продуктов </text:span><text:span text:style-name="T25">питания из растительного </text:span><text:span text:style-name="T25">сырья, </text:span><text:span text:style-name="T26">Пожарная </text:span><text:span text:style-name="T26">безопасность, </text:span><text:span text:style-name="T26">Землеустройство, </text:span><text:span text:style-name="T26">Агрономия, </text:span><text:span text:style-name="T27">Эксплуатация и </text:span><text:span text:style-name="T27">ремонт </text:span><text:span text:style-name="T27">сельскохозяйственной </text:span><text:span text:style-name="T27">техники и оборудования,</text:span><text:span text:style-name="T26"> </text:span><text:span text:style-name="T26">Экономика и бухгалтерский </text:span><text:span text:style-name="T26">учет (по отраслям), </text:span><text:span text:style-name="T26">Товароведение и экспертиза </text:span><text:span text:style-name="T26">качества потребительских </text:span><text:span text:style-name="T26">товаров,</text:span><text:span text:style-name="T25"> Повар, кондитер, </text:span><text:span text:style-name="T28">Сварщик </text:span><text:span text:style-name="T27">(ручной и частично </text:span><text:span text:style-name="T27">механизирован-ной </text:span><text:span text:style-name="T29">c</text:span><text:span text:style-name="T27">варки </text:span><text:span text:style-name="T27">(наплавки)</text:span><text:span text:style-name="T26">, Машинист </text:span><text:span text:style-name="T26">дорожных и строительных </text:span><text:span text:style-name="T26">машин,</text:span><text:span text:style-name="T27"> Мастер по ремонту и </text:span><text:span text:style-name="T27">обслуживанию автомобилей,</text:span><text:span text:style-name="T26"> </text:span><text:span text:style-name="T26">Художник по костюму, </text:span><text:span text:style-name="T26">Портной, Мастер </text:span><text:span text:style-name="T26">растениеводства, Мастер </text:span><text:span text:style-name="T26">сельскохозяйственного </text:span><text:span text:style-name="T26">производства;</text:span> профессиональное обучение, дополнительное профессиональное образование;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/>
          <table:table-cell table:style-name="ce74" table:number-columns-repeated="5"/>
          <table:table-cell table:style-name="ce78" table:number-columns-repeated="1007"/>
          <table:table-cell/>
        </table:table-row>
        <table:table-row table:style-name="ro44">
          <table:table-cell table:style-name="ce5" office:value-type="float" office:value="320">
            <text:p>320</text:p>
          </table:table-cell>
          <table:table-cell table:style-name="ce4" office:value-type="string">
            <text:p>Государственное бюджетное <text:s/>профессиональное образовательное учреждение «Нальчикский колледж легкой промышленности»</text:p>
          </table:table-cell>
          <table:table-cell table:style-name="ce4" office:value-type="string">
            <text:p>КБР, г.Нальчик, ул.Суворова,16; ул.Мальбахова, 17а</text:p>
          </table:table-cell>
          <table:table-cell table:style-name="ce53" office:value-type="string">
            <text:p>0725003457</text:p>
          </table:table-cell>
          <table:table-cell table:style-name="ce53" office:value-type="float" office:value="1100726001276">
            <text:p>1100726001276</text:p>
          </table:table-cell>
          <table:table-cell table:style-name="ce4" office:value-type="string">
            <text:p>пр.№446 от 28.05.2018, пр.№716 от 02.10.2018 <text:s/>пр.№22/322 от 13.04.2021 г. <text:s text:c="2"/><text:span text:style-name="T1">пр.</text:span><text:span text:style-name="T1">№22/1070 от 21.09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7</text:p>
          </table:table-cell>
          <table:table-cell table:style-name="ce70" office:value-type="string">
            <text:p><text:span text:style-name="T30">среднее профессиональное </text:span><text:span text:style-name="T30">образование: Слесарь, <text:s/>Закройщик, </text:span><text:span text:style-name="T30">Художник <text:s/>по костюму, Портной, </text:span><text:span text:style-name="T30">Оператор вязально-швейного </text:span><text:span text:style-name="T30">оборудования, Оператор швейного </text:span><text:span text:style-name="T30">оборудования, </text:span><text:span text:style-name="T31">Конструирование, </text:span><text:span text:style-name="T31">моделирование и технология </text:span><text:span text:style-name="T31">изготовления изделий легкой </text:span><text:span text:style-name="T31">промышленности (по видам</text:span><text:span text:style-name="T32">),</text:span><text:span text:style-name="T30"> </text:span><text:span text:style-name="T30">Экономика и бухгалтерский учет </text:span><text:span text:style-name="T30">(по отраслям), Парикмахер, </text:span><text:span text:style-name="T30">Парикмахерское искусство, </text:span><text:span text:style-name="T30">Прикладная эстетика, Технологии </text:span><text:span text:style-name="T30">индустрии красоты, Ювелир, </text:span><text:span text:style-name="T30">Дизайн (по отраслям),</text:span><text:span text:style-name="T32"> </text:span><text:span text:style-name="T31">Декоративно-прикладное </text:span><text:span text:style-name="T31">искусство и народные промыслы </text:span><text:span text:style-name="T31">(по видам</text:span><text:span text:style-name="T32">), </text:span><text:span text:style-name="T31">Художественное </text:span><text:span text:style-name="T31">оформление изделий текстильной </text:span><text:span text:style-name="T31">и легкой промышленности, </text:span><text:span text:style-name="T30">профессиональное обучение, </text:span><text:span text:style-name="T30">дополнительное образование детей </text:span><text:span text:style-name="T30">и взрослых, дополнительное </text:span><text:span text:style-name="T30">профессиональное образование.</text:span></text:p>
          </table:table-cell>
          <table:table-cell table:style-name="ce4" office:value-type="string">
            <text:p>переоф. лиц.нов.прогр.</text:p>
          </table:table-cell>
          <table:table-cell table:style-name="ce3"/>
          <table:table-cell table:style-name="ce74" table:number-columns-repeated="5"/>
          <table:table-cell table:style-name="ce78" table:number-columns-repeated="1007"/>
          <table:table-cell/>
        </table:table-row>
        <table:table-row table:style-name="ro45">
          <table:table-cell table:style-name="ce5" office:value-type="float" office:value="321">
            <text:p>321</text:p>
          </table:table-cell>
          <table:table-cell table:style-name="ce4" office:value-type="string">
            <text:p>Государственное бюджетное профессиональное образовательное учреждение «Кабардино-Балкарский <text:s/>гуманитарно-технический колледж»</text:p>
          </table:table-cell>
          <table:table-cell table:style-name="ce4" office:value-type="string">
            <text:p>360032, <text:s/>КБР, г.Нальчик, ул.Калмыкова,246 <text:s text:c="19"/><text:s text:c="51"/><text:s text:c="34"/></text:p>
          </table:table-cell>
          <table:table-cell table:style-name="ce53" office:value-type="string">
            <text:p>0711039510</text:p>
          </table:table-cell>
          <table:table-cell table:style-name="ce53" office:value-type="float" office:value="1030700203522">
            <text:p>1030700203522</text:p>
          </table:table-cell>
          <table:table-cell table:style-name="ce4" office:value-type="string">
            <text:p>пр.№447 от 28.05.2018 <text:s text:c="5"/><text:span text:style-name="T1">пр. </text:span><text:span text:style-name="T1">№22/792 от 27.09.2022 <text:s text:c="2"/></text:span><text:span text:style-name="T23">пр. </text:span><text:span text:style-name="T23">№22/333 от 31.03.2023 <text:s/>пр. </text:span><text:span text:style-name="T23">№22/56 от 30.01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3</text:p>
          </table:table-cell>
          <table:table-cell table:style-name="ce4" office:value-type="string">
            <text:p>среднее профессиональное образование: <text:s/>Сетевое и системное администрирование, Информационные системы и программирование, Радиомеханик, Сварщик (ручной и частично механизированной сварки (наплавки), Токарь на станках с числовым программным управлением, Фрезеровщик на станках с числовым программным управлением, Продавец, контролер-кассир, Экономика и бухгалтерский учет (по отраслям), Страховое дело (по отраслям), Торговое дело, Финансы, Банковское дело, Социальный работник, Социальная работа, Юриспруденция, Правоохранительная деятельность, Реклама, Дошкольное образование, Преподавание в начальных классах, Секретарь, Архивариус, Делопроизводитель, Физическая культура, Адаптивная физическая культура; <text:s/>Обеспечение информационной безопасности телекоммуникационных систем; Обеспечение информационной безопасности автоматизированных систем; <text:s/><text:s/>Инфокоммуникационные сети и системы связи; профессиональное обучение, дополнительное профессионально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/>
          <table:table-cell table:style-name="ce74" table:number-columns-repeated="5"/>
          <table:table-cell table:style-name="ce78" table:number-columns-repeated="1007"/>
          <table:table-cell/>
        </table:table-row>
        <table:table-row table:style-name="ro46">
          <table:table-cell table:style-name="ce5" office:value-type="float" office:value="322">
            <text:p>322</text:p>
          </table:table-cell>
          <table:table-cell table:style-name="ce4" office:value-type="string">
            <text:p>Государственное бюджетное профессиональное образовательное учреждение «Кабардино-Балкарский сельскохозяйственный колледж»</text:p>
          </table:table-cell>
          <table:table-cell table:style-name="ce4" office:value-type="string">
            <text:p>361535, Российская Федерация, Кабардино-Балкарская Республика, г.о.Баксан, пр.Ленина, 112; 361535, Российская Федерация, Кабардино-Балкарская Республика, г.о. Баксан, пр.Ленина, 59 Б, Российская Федерация, Кабардино-Балкарская Республика, Баксанский район, с.Баксаненок, ул.Промышленная, 7; 361700, Российская Федерация, Кабардино-Балкарская Республика, Зольский район, г.п.Залукокоаже, ул.Промышленная, 1.</text:p>
          </table:table-cell>
          <table:table-cell table:style-name="ce53" office:value-type="string">
            <text:p>0701002969</text:p>
          </table:table-cell>
          <table:table-cell table:style-name="ce53" office:value-type="float" office:value="1020700510050">
            <text:p>1020700510050</text:p>
          </table:table-cell>
          <table:table-cell table:style-name="ce4" office:value-type="string">
            <text:p>пр.№489 от 22.04.2016 г. пр.№1229 от 05.12.2017 г., пр.№424 от 23.05.2018, пр.№489 от 26.06.2018 <text:s text:c="3"/>пр.№22/354 от 20.04.2021 г. <text:s/><text:span text:style-name="T1">пр.№22/428 </text:span><text:span text:style-name="T1">от 24.04.2023 г. пр.№22/596 </text:span><text:span text:style-name="T1">от 07.06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6</text:p>
          </table:table-cell>
          <table:table-cell table:style-name="ce4" office:value-type="string">
            <text:p>среднее профессиональное образование: Сварщик (ручной и частично механизированной сварки (наплавки)) , Закройщик, Портной, <text:s/>Мастер сельскохозяйственного производства, <text:s/>Механизация сельского хозяйства, Экономика и бухгалтерский учет, Повар, кондитер (43.01.09), <text:s/>Эксплуатация и ремонт сельскохозяйственной техники и оборудования (16.02.35), Мастер по ремонту и обслуживанию автомобилей (23.01.17), Защита в чрезвычайных ситуациях (20.02.02), Мастер слесарных работ (15.01.35), Парикмахер (43.01.02), Графический дизайнер (54.01.20), Агрономия (35.02.05), Ветеринария (36.02.01), Технологии индустрии красоты (43.02.17), Токарь на станках с числовым программным управлением (15.01.33), Фрезеровщик на станках с числовым программным управлением (15.01.34); профессиональное обучение, дополнительное образование детей и взрослых, дополнительное профессиональное образование</text:p>
          </table:table-cell>
          <table:table-cell table:style-name="ce4" office:value-type="string">
            <text:p>внесение изменений в реестр лицензий в связи с новой программой</text:p>
          </table:table-cell>
          <table:table-cell table:style-name="ce3"/>
          <table:table-cell table:style-name="ce74" table:number-columns-repeated="5"/>
          <table:table-cell table:style-name="ce78" table:number-columns-repeated="1007"/>
          <table:table-cell/>
        </table:table-row>
        <table:table-row table:style-name="ro43">
          <table:table-cell table:style-name="ce5" office:value-type="float" office:value="323">
            <text:p>323</text:p>
          </table:table-cell>
          <table:table-cell table:style-name="ce4" office:value-type="string">
            <text:p>Государственное бюджетное профессиональное образовательное учреждение «Прохладненский многопрофильный колледж»</text:p>
          </table:table-cell>
          <table:table-cell table:style-name="ce4" office:value-type="string">
            <text:p>361045, КБР, город Прохладный, улица Свободы, дом 135</text:p>
          </table:table-cell>
          <table:table-cell table:style-name="ce53" office:value-type="string">
            <text:p>0709003918</text:p>
          </table:table-cell>
          <table:table-cell table:style-name="ce53" office:value-type="float" office:value="1030700150700">
            <text:p>1030700150700</text:p>
          </table:table-cell>
          <table:table-cell table:style-name="ce4" office:value-type="string">
            <text:p>пр.№502 от 28.06.2018 г. <text:s/><text:span text:style-name="T1">пр.</text:span><text:span text:style-name="T1">№22/663 от 12.08.2022 <text:s/>пр.</text:span><text:span text:style-name="T1">№22/850 от 18.10.2022 <text:s/>пр.</text:span><text:span text:style-name="T1">№22/990 от 11.08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2</text:p>
          </table:table-cell>
          <table:table-cell table:style-name="ce4" office:value-type="string">
            <text:p>СПО – Дошкольное образование, Преподавание в начальных классах, Технология продукции общественного питания, Конструирование, моделирование и технология швейных изделий, Электромонтер по ремонту и обслуживанию электрооборудования (по отраслям), Сварщик (ручной и частично механизированной сварки (наплавки), Мастер общестроительных работ, Монтажник санитарно-технических, вентиляционных систем и оборудования, Автомеханик, Портной, <text:s/>Тракторист-машинист сельскохозяйственного производства, Секретарь, Повар.Кондитер, Защита в чрезвычайных ситуациях, Эксплуатация и семонт сельскохозяйственной техники и оборудования, Агрономия; профессиональное обуче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в связи с лицензированием новой программы</text:p>
          </table:table-cell>
          <table:table-cell table:style-name="ce3"/>
          <table:table-cell table:style-name="ce74" table:number-columns-repeated="5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24">
            <text:p>324</text:p>
          </table:table-cell>
          <table:table-cell table:style-name="ce4" office:value-type="string">
            <text:p>Муниципальное казенное <text:s/>общеобразовательное учреждение <text:s/>«Средняя общеобразовательная школа №1 сельского поселения <text:s/>Плановское» Терского муниципального района Кабардино-Балкарской Республики</text:p>
          </table:table-cell>
          <table:table-cell table:style-name="ce4" office:value-type="string">
            <text:p>361222, <text:s/>КБР, Терский муниципальный район, с.п.Плановское, ул.Кудалиева,64; пер.Гагарина, 5</text:p>
          </table:table-cell>
          <table:table-cell table:style-name="ce53" office:value-type="string">
            <text:p>0705002328</text:p>
          </table:table-cell>
          <table:table-cell table:style-name="ce53" office:value-type="float" office:value="1020700589612">
            <text:p>1020700589612</text:p>
          </table:table-cell>
          <table:table-cell table:style-name="ce4" office:value-type="string">
            <text:p>пр.№584 от 13.07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1</text:p>
          </table:table-cell>
          <table:table-cell table:style-name="ce4" office:value-type="string">
            <text:p>дошкольное, <text:s/>начальное общее, основное общее, среднее общее образование, дополнительное образование детей и взрослых,</text:p>
          </table:table-cell>
          <table:table-cell table:style-name="ce4" office:value-type="string">
            <text:p>переоф. в связи с изменением наименов.ОУ</text:p>
          </table:table-cell>
          <table:table-cell table:style-name="ce3"/>
          <table:table-cell table:style-name="ce74" table:number-columns-repeated="5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25">
            <text:p>325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7 им.Мамхегова К.Х. г.Баксана "</text:p>
          </table:table-cell>
          <table:table-cell table:style-name="ce4" office:value-type="string">
            <text:p>361500, Российская Федерация,, Кабардино-Балкарская Республика, г.о.Баксан, с.Дыгулыбгей, ул.Баксанова, 100а</text:p>
          </table:table-cell>
          <table:table-cell table:style-name="ce53" office:value-type="string">
            <text:p>0701004980</text:p>
          </table:table-cell>
          <table:table-cell table:style-name="ce53" office:value-type="float" office:value="1030700250217">
            <text:p>1030700250217</text:p>
          </table:table-cell>
          <table:table-cell table:style-name="ce4" office:value-type="string">
            <text:p>пр.№561 <text:s/>от 06.08.2018 г. <text:s/>пр.№22/291 от 21.03.2023 <text:s/><text:span text:style-name="T1">№22/1193 от 08.11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9</text:p>
          </table:table-cell>
          <table:table-cell table:style-name="ce4" office:value-type="string">
            <text:p>дошкольное, <text:s/>начальное общее, основное общее, среднее общее образование, дополнительное образование детей и взрослых,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3"/>
          <table:table-cell table:style-name="ce74" table:number-columns-repeated="5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26">
            <text:p>326</text:p>
          </table:table-cell>
          <table:table-cell table:style-name="ce4" office:value-type="string">
            <text:p>Федеральное государственное казенное <text:s/>учреждение «Пограничное управление Федеральной службы безопасности Российской Федерации по Кабардино-Балкарской Республике»</text:p>
          </table:table-cell>
          <table:table-cell table:style-name="ce4" office:value-type="string">
            <text:p>Российская Федерация, Кабардино-Балкарская Республика, 360024, г.Нальчик, ул.Кабардинская, д.192</text:p>
          </table:table-cell>
          <table:table-cell table:style-name="ce53" office:value-type="string">
            <text:p>0721055165</text:p>
          </table:table-cell>
          <table:table-cell table:style-name="ce53" office:value-type="float" office:value="1072635026331">
            <text:p>1072635026331</text:p>
          </table:table-cell>
          <table:table-cell table:style-name="ce4" office:value-type="string">
            <text:p>пр.№566 <text:s/>от 08.08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7</text:p>
          </table:table-cell>
          <table:table-cell table:style-name="ce4" office:value-type="string">
            <text:p>профессиональное обучение</text:p>
          </table:table-cell>
          <table:table-cell table:style-name="ce4"/>
          <table:table-cell table:style-name="ce3"/>
          <table:table-cell table:style-name="ce74" table:number-columns-repeated="5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327">
            <text:p>327</text:p>
          </table:table-cell>
          <table:table-cell table:style-name="ce4" office:value-type="string">
            <text:p>Открытое акционерное общество «Центр охраны труда»</text:p>
          </table:table-cell>
          <table:table-cell table:style-name="ce4" office:value-type="string">
            <text:p>Российская Федерация, Кабардино-Балкарская Республика, г.Нальчик, ул.Кабардинская, 19</text:p>
          </table:table-cell>
          <table:table-cell table:style-name="ce53" office:value-type="string">
            <text:p>0721063550</text:p>
          </table:table-cell>
          <table:table-cell table:style-name="ce53" office:value-type="float" office:value="1090721001580">
            <text:p>1090721001580</text:p>
          </table:table-cell>
          <table:table-cell table:style-name="ce4" office:value-type="string">
            <text:p>пр.№595 <text:s/>от 15.08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0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table:number-columns-repeated="2"/>
          <table:table-cell table:style-name="ce10"/>
          <table:table-cell table:style-name="ce74" table:number-columns-repeated="4"/>
          <table:table-cell table:style-name="ce78" table:number-columns-repeated="1007"/>
          <table:table-cell/>
        </table:table-row>
        <table:table-row table:style-name="ro10">
          <table:table-cell table:style-name="ce5" office:value-type="float" office:value="328">
            <text:p>328</text:p>
          </table:table-cell>
          <table:table-cell table:style-name="ce4" office:value-type="string">
            <text:p>Общество с ограниченной ответственностью «Лингвистический центр «Альбион»</text:p>
          </table:table-cell>
          <table:table-cell table:style-name="ce4" office:value-type="string">
            <text:p>360000, Кабардино-Балкарская Республика, г.Нальчик, ул.Чернышевского д.181, офис 9,10,11</text:p>
          </table:table-cell>
          <table:table-cell table:style-name="ce53" office:value-type="string">
            <text:p>0725018527</text:p>
          </table:table-cell>
          <table:table-cell table:style-name="ce53" office:value-type="float" office:value="1160726051397">
            <text:p>1160726051397</text:p>
          </table:table-cell>
          <table:table-cell table:style-name="ce4" office:value-type="string">
            <text:p>пр.№607 <text:s/>от 22.08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0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47">
          <table:table-cell table:style-name="ce5" office:value-type="float" office:value="329">
            <text:p>329</text:p>
          </table:table-cell>
          <table:table-cell table:style-name="ce10" office:value-type="string">
            <text:p>Муниципальное казенное учреждение дополнительного образования «Детская школа искусств «Радуга» Урванского муниципального района КБР</text:p>
          </table:table-cell>
          <table:table-cell table:style-name="ce4" office:value-type="string">
            <text:p>361333, КБР, Урванский муниципальный район, г.п.Нарткала, ул.Кабардинская,115; <text:span text:style-name="T7">г.п.Нарткала</text:span><text:span text:style-name="T8">, <text:s text:c="14"/></text:span><text:span text:style-name="T8">ул.Ватутина, 1; </text:span><text:span text:style-name="T7">г.п.Нарткала</text:span><text:span text:style-name="T8">, <text:s text:c="14"/></text:span><text:span text:style-name="T8">ул.Пушкина, 76.361333, КБР, </text:span><text:span text:style-name="T8">Урванский муниципальный </text:span><text:span text:style-name="T8">район, г.п.Нарткала, </text:span><text:span text:style-name="T8">ул.Кабардинская,115; </text:span><text:span text:style-name="T7">г.п.Нарткала</text:span><text:span text:style-name="T8">, <text:s text:c="14"/></text:span><text:span text:style-name="T8">ул.Ватутина, 1; </text:span><text:span text:style-name="T7">г.п.Нарткала</text:span><text:span text:style-name="T8">, <text:s text:c="14"/></text:span><text:span text:style-name="T8">ул.Пушкина, 76.</text:span></text:p>
          </table:table-cell>
          <table:table-cell table:style-name="ce53" office:value-type="string">
            <text:p>0707010275</text:p>
          </table:table-cell>
          <table:table-cell table:style-name="ce53" office:value-type="float" office:value="1020700648770">
            <text:p>1020700648770</text:p>
          </table:table-cell>
          <table:table-cell table:style-name="ce4" office:value-type="string">
            <text:p>пр.№703 <text:s/>от 26.09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2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в связи с изменением наименов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30">
            <text:p>330</text:p>
          </table:table-cell>
          <table:table-cell table:style-name="ce4" office:value-type="string">
            <text:p>Муниципальное казенное общеобразовательное учреждение «Центр образования «Успех» городского округа Нальчик Кабардино-Балкарской Республики</text:p>
          </table:table-cell>
          <table:table-cell table:style-name="ce4" office:value-type="string">
            <text:p>360000, Российская Федерация, Кабардино-Балкарская Республика, <text:s/>г.Нальчик, ул.Н.И.Пирогова,4</text:p>
          </table:table-cell>
          <table:table-cell table:style-name="ce53" office:value-type="string">
            <text:p>0725000791</text:p>
          </table:table-cell>
          <table:table-cell table:style-name="ce53" office:value-type="float" office:value="1090725000673">
            <text:p>1090725000673</text:p>
          </table:table-cell>
          <table:table-cell table:style-name="ce4" office:value-type="string">
            <text:p>пр.№717 <text:s/>от 03.10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3</text:p>
          </table:table-cell>
          <table:table-cell table:style-name="ce4" office:value-type="string">
            <text:p>начальное общее образование, 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<text:s/>лиценз. новых 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31">
            <text:p>331</text:p>
          </table:table-cell>
          <table:table-cell table:style-name="ce4" office:value-type="string">
            <text:p>Местное отделение Общероссийской общественно-государственной организации «Добровольное общество содействия армии, авиации и флоту России» Баксанского района и г.Баксана Кабардино-Балкарской Республики</text:p>
          </table:table-cell>
          <table:table-cell table:style-name="ce4" office:value-type="string">
            <text:p>361535, Кабардино-Балкарская Республика, г.Баксан, ул.Карачаева,3</text:p>
          </table:table-cell>
          <table:table-cell table:style-name="ce53" office:value-type="float" office:value="701014202">
            <text:p>701014202</text:p>
          </table:table-cell>
          <table:table-cell table:style-name="ce53" office:value-type="float" office:value="1100700000620">
            <text:p>1100700000620</text:p>
          </table:table-cell>
          <table:table-cell table:style-name="ce4" office:value-type="string">
            <text:p>пр.№733 <text:s/>от 08.10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65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<text:s/>переоф.в связи с изм.наим.прогр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32">
            <text:p>332</text:p>
          </table:table-cell>
          <table:table-cell table:style-name="ce4" office:value-type="string">
            <text:p>Государственное казенное учреждение «Прохладненский детский дом-интернат» Министерства труда и социальной защиты Кабардино-Балкарской Республики</text:p>
          </table:table-cell>
          <table:table-cell table:style-name="ce4" office:value-type="string">
            <text:p>361045, Российская Федерация, Кабардино-Балкарская Республика, г.Прохладный, ул.Головко, д.413</text:p>
          </table:table-cell>
          <table:table-cell table:style-name="ce53" office:value-type="string">
            <text:p>0716000509</text:p>
          </table:table-cell>
          <table:table-cell table:style-name="ce53" office:value-type="float" office:value="1030700150722">
            <text:p>1030700150722</text:p>
          </table:table-cell>
          <table:table-cell table:style-name="ce4" office:value-type="string">
            <text:p>пр.№759 <text:s/>от 19.10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4</text:p>
          </table:table-cell>
          <table:table-cell table:style-name="ce4" office:value-type="string">
            <text:p>дошкольное, начальное общее, дополнительное образование детей и взрослых</text:p>
          </table:table-cell>
          <table:table-cell table:style-name="ce4" office:value-type="string">
            <text:p>переоф.в связи с измен.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48">
          <table:table-cell table:style-name="ce5" office:value-type="float" office:value="333">
            <text:p>333</text:p>
          </table:table-cell>
          <table:table-cell table:style-name="ce4" office:value-type="string">
            <text:p>Муниципальное казенное учреждение дополнительного образования «Дом детского творчества» Лескенского муниципального района Кабардино-Балкарской Республики</text:p>
          </table:table-cell>
          <table:table-cell table:style-name="ce4" office:value-type="string">
            <text:p>361360, Кабардино-Балкарская Республика, Лескенский муниципальный район, с.п.Аргудан, ул.Ленина, 247;</text:p>
            <text:p>361366, Кабардино-Балкарская Республика, Лескенский муниципальный район, с.п.Урух, ул.им.Сундукова, 12;</text:p>
            <text:p>361365, Кабардино-Балкарская Республика, Лескенский муниципальный район, с.п.Хатуей, ул.Бараова, 16;</text:p>
            <text:p>361360, Кабардино-Балкарская Республика, Лескенский муниципальный район, с.п.Аргудан, ул.Ленина, 271;</text:p>
            <text:p>361360, Кабардино-Балкарская Республика, Лескенский муниципальный район, с.п.Аргудан, ул.Ленина, 113;</text:p>
            <text:p>361360, Кабардино-Балкарская Республика, Лескенский муниципальный район, с.п.Аргудан, ул.Жигунова, 105;</text:p>
            <text:p>361350, Кабардино-Балкарская Республика, Лескенский муниципальный район, с.п.Анзорей, ул.Степная, 161;</text:p>
            <text:p>361376, Кабардино-Балкарская Республика, Лескенский муниципальный район, с.п.Второй Лескен, ул.Шортанова, 46;</text:p>
            <text:p>361350, Кабардино-Балкарская Республика, Лескенский муниципальный район, с.п.Анзорей, ул.Школьная, 4.</text:p>
          </table:table-cell>
          <table:table-cell table:style-name="ce53" office:value-type="string">
            <text:p>0707007709</text:p>
          </table:table-cell>
          <table:table-cell table:style-name="ce53" office:value-type="float" office:value="1060707000452">
            <text:p>1060707000452</text:p>
          </table:table-cell>
          <table:table-cell table:style-name="ce4" office:value-type="string">
            <text:p>пр.№760 <text:s/>от 19.10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6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в связи с измен.наи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34">
            <text:p>334</text:p>
          </table:table-cell>
          <table:table-cell table:style-name="ce4" office:value-type="string">
            <text:p>Частное дошкольное образовательное учреждение Центр развития детей «Умка»</text:p>
          </table:table-cell>
          <table:table-cell table:style-name="ce4" office:value-type="string">
            <text:p>360000, КБР, г.Нальчик, проспект Ленина, дом 50, офис 1;</text:p>
            <text:p>ул.Кешокова, 111</text:p>
          </table:table-cell>
          <table:table-cell table:style-name="ce53" office:value-type="string">
            <text:p>0725990316</text:p>
          </table:table-cell>
          <table:table-cell table:style-name="ce53" office:value-type="float" office:value="1120700000233">
            <text:p>1120700000233</text:p>
          </table:table-cell>
          <table:table-cell table:style-name="ce4" office:value-type="string">
            <text:p>пр.№761 от 19.10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49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переоф.в связи с измен.местонахождения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35">
            <text:p>335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» сельского поселения Шордаково Зольского муниципального района Кабардино-Балкарской Республики</text:p>
          </table:table-cell>
          <table:table-cell table:style-name="ce4" office:value-type="string">
            <text:p>361705, Кабардино-Балкарская Республика, Зольский муниципальный район, сельское поселение Шордаково, улица Школьная, 4;</text:p>
            <text:p>улица Мира, 8</text:p>
          </table:table-cell>
          <table:table-cell table:style-name="ce53" office:value-type="string">
            <text:p>0702006860</text:p>
          </table:table-cell>
          <table:table-cell table:style-name="ce53" office:value-type="float" office:value="1020700539155">
            <text:p>1020700539155</text:p>
          </table:table-cell>
          <table:table-cell table:style-name="ce4" office:value-type="string">
            <text:p>пр.№845 <text:s/>от 12.11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4</text:p>
          </table:table-cell>
          <table:table-cell table:style-name="ce4" office:value-type="string">
            <text:p>дошкольное, начальное общее образование, 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в связи с измен.наимен.програм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36">
            <text:p>336</text:p>
          </table:table-cell>
          <table:table-cell table:style-name="ce4" office:value-type="string">
            <text:p>Муниципальное учреждение дополнительного образования «Детская школа искусств им.З.Н.Контер»</text:p>
          </table:table-cell>
          <table:table-cell table:style-name="ce4" office:value-type="string">
            <text:p>361115, КБР, г.Майский, ул.Энгельса, 69;</text:p>
            <text:p>станица Александровская, ул.Октябрьская, 24;</text:p>
            <text:p>станица Котляревская, ул.Лебедевых, 89;</text:p>
            <text:p>с.п.Ново-Ивановское, ул.Ленина, 162.</text:p>
          </table:table-cell>
          <table:table-cell table:style-name="ce53" office:value-type="string">
            <text:p>0703004577</text:p>
          </table:table-cell>
          <table:table-cell table:style-name="ce53" office:value-type="float" office:value="1020700557118">
            <text:p>1020700557118</text:p>
          </table:table-cell>
          <table:table-cell table:style-name="ce4" office:value-type="string">
            <text:p>пр.№904 <text:s/>от 23.11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1</text:p>
          </table:table-cell>
          <table:table-cell table:style-name="ce10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в связи с измен.наимен.ОУ, <text:s/>адресов мест осущ.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37">
            <text:p>337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7 имени Героя Советского Союза Калюжного Николая Гавриловича» городского округа Нальчик Кабардино-Балкарской Республики</text:p>
          </table:table-cell>
          <table:table-cell table:style-name="ce4" office:value-type="string">
            <text:p>360016, Российская Федерация, Кабардино-Балкарская Республика, г.о.Нальчик, ул.Калюжного, 15, ул.Калюжного, 28а</text:p>
          </table:table-cell>
          <table:table-cell table:style-name="ce53" office:value-type="string">
            <text:p>0711042174</text:p>
          </table:table-cell>
          <table:table-cell table:style-name="ce53" office:value-type="float" office:value="1020700750388">
            <text:p>1020700750388</text:p>
          </table:table-cell>
          <table:table-cell table:style-name="ce4" office:value-type="string">
            <text:p>пр.№971 <text:s/>от 20.12.2018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50</text:p>
          </table:table-cell>
          <table:table-cell table:style-name="ce4" office:value-type="string">
            <text:p>дошкольное, начальное общее образование, 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12">
          <table:table-cell table:style-name="ce5" office:value-type="float" office:value="338">
            <text:p>338</text:p>
          </table:table-cell>
          <table:table-cell table:style-name="ce4" office:value-type="string">
            <text:p>Муниципальное казенное <text:s/>учреждение дополнительного образования «Центр детского творчества г.оБаксан»</text:p>
          </table:table-cell>
          <table:table-cell table:style-name="ce4" office:value-type="string">
            <text:p>КБР, г.Баксан, ул.Ленина,23, <text:s/>г.Баксан, ул.Угнич,8, г.Баксан,ул.Ленина,92аг.Баксан, ул.Ленина,86, г.Баксан, ул.Калмыкова,1, г.Баксан, ул.Панайоти,177, г.Баксан, ул.Угнич,1, г.Баксан, пер.Иванова, д.1, г.Баксан, ул.Бесланеева, 7б,</text:p>
            <text:p>г.Баксан, ул.Буденного, 93</text:p>
          </table:table-cell>
          <table:table-cell table:style-name="ce53" office:value-type="string">
            <text:p>0701009788</text:p>
          </table:table-cell>
          <table:table-cell table:style-name="ce53" office:value-type="float" office:value="1020700510896">
            <text:p>1020700510896</text:p>
          </table:table-cell>
          <table:table-cell table:style-name="ce4" office:value-type="string">
            <text:p>пр.№53от 22.01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1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переоф. из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49">
          <table:table-cell table:style-name="ce5" office:value-type="float" office:value="339">
            <text:p>339</text:p>
          </table:table-cell>
          <table:table-cell table:style-name="ce4" office:value-type="string">
            <text:p>Государственное бюджетное учреждение дополнительного образования «Дворец творчества детей и молодежи» Министерства просвещения и науки Кабардино-Балкарской Республики</text:p>
          </table:table-cell>
          <table:table-cell table:style-name="ce4" office:value-type="string">
            <text:p>360000, КБР, г.Нальчик, пр.Ленина, 8;</text:p>
            <text:p>360000, КБР, г.Нальчик, пр.Шогенцукова,7;</text:p>
            <text:p>360017, КБР, г.Нальчик, ул.Кирова,8;</text:p>
            <text:p>360000, КБР, г.Нальчик, ул.Московская,6а;</text:p>
            <text:p>360002, КБР, г.Нальчик, ул.Канукоева,1;</text:p>
            <text:p>360904, КБР, г.Нальчик, с.Кенже, ул.Катханова,91;</text:p>
            <text:p>360903, КБР, г.Нальчик, с.Хасанья, ул.Аттоева,15;</text:p>
            <text:p>360000, КБР, г.Нальчик, пр.Шогенцукова,б/н;</text:p>
            <text:p>360000, КБР, г.Нальчик, ул.2-й Таманской дивизии, 27;</text:p>
            <text:p>360021, КБР, г.Нальчик, ул.Профсоюзная,122;</text:p>
            <text:p>360021, КБР, г.Нальчик, ул.Профсоюзная,185;</text:p>
            <text:p>360009, КБР, г.Нальчик, ул.Тимирязева,7;</text:p>
            <text:p>360004, КБР, г.Нальчик, ул.Головко,89;</text:p>
            <text:p>360000, КБР, г.Нальчик, ул.Байсултанова,27а;</text:p>
            <text:p>360016, КБР, г.Нальчик, ул.Калюжного,15;</text:p>
            <text:p>360009, КБР, г.Нальчик, ул.Дагестанская,148;</text:p>
            <text:p>360000, КБР, г.Нальчик, пер.Сочинский,2;</text:p>
            <text:p>361420, КБР, Чегемский район, с.Шалушка, пер.Колхозный,8;</text:p>
            <text:p>361424, КБР, Чегемский район, с.п.Яникой, ул.Байсултанова,76;</text:p>
            <text:p>360000, КБР, г.Нальчик, ул.Дубинина, 4;</text:p>
            <text:p>360000, КБР, г.Нальчик, пр.Ленина, 69;</text:p>
            <text:p>360000, КБР, г.Нальчик, ул.Захарова, 77;</text:p>
            <text:p>360000, КБР, г.Нальчик, с.Хасанья, ул.Ульбашева, 1;</text:p>
            <text:p>360024, КБР, г.Нальчик, ул.Неделина, 9;</text:p>
            <text:p>360000, КБР, г.Нальчик, ул.Тырныаузская, 1;</text:p>
            <text:p>360000, КБР, г.Нальчик, ул.Бехтерева, 5;</text:p>
            <text:p>360000, КБР, г.Нальчик, ул.Идарова, 160 «А»;</text:p>
            <text:p>360000, КБР, г.Нальчик, ул.М. Вовчок, б/н;</text:p>
            <text:p>360000, КБР, г.Нальчик, пр.Шогенцукова, д. 13; 360030, Респ. Кабардино-Балкарская, г. Нальчик, пр-кт. Кулиева, д. 5; 360022, Респ. Кабардино-Балкарская, г. Нальчик, ул. Кабардинская, д. 73; 360005, Респ. Кабардино-Балкарская, г. Нальчик, ул. Калинина, д. 99; 360902, Респ. Кабардино-Балкарская, г. Нальчик, с. Адиюх, ул. Казаноко Жабаги, д. 56</text:p>
          </table:table-cell>
          <table:table-cell table:style-name="ce53" office:value-type="string">
            <text:p>0711037840</text:p>
          </table:table-cell>
          <table:table-cell table:style-name="ce53" office:value-type="float" office:value="1020700753886">
            <text:p>1020700753886</text:p>
          </table:table-cell>
          <table:table-cell table:style-name="ce4" office:value-type="string">
            <text:p>пр.№60от 23.01.2019 г. <text:s text:c="11"/><text:s text:c="2"/><text:span text:style-name="T1">пр.№22/1352 от 26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9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 и новыми адресами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0">
          <table:table-cell table:style-name="ce5" office:value-type="float" office:value="340">
            <text:p>340</text:p>
          </table:table-cell>
          <table:table-cell table:style-name="ce4" office:value-type="string">
            <text:p>Государственное бюджетное общеобразовательное учреждение «Детская академия творчества «Солнечный город» Министерства просвещения и науки <text:s/>Кабардино-Балкарской Республики</text:p>
          </table:table-cell>
          <table:table-cell table:style-name="ce4" office:value-type="string">
            <text:p>Кабардино-Балкарская Республика, г.Нальчик, <text:s/>ул.2-й Таманской дивизии, 33-а; КБР, г.Нальчик, пр.Ленина, 69; КБР, г.Нальчик, ул.Пачева, 55; КБР, г.Нальчик, ул.Пачева, 22; КБР, г.Нальчик, ул.Мечникова, 171; КБР, г.Нальчик, ул.Захарова, 77; КБР, г.Нальчик, ул.Калюжного, 15; КБР, г.Нальчик, ул.Канукоева, 1; КБР, г.Нальчик, ул.Горького,11; КБР, г.Нальчик, ул.Горького, 9; КБР, г.Нальчик, ул.Горького, 56; КБР, г.Нальчик, ул.Калинина, 99; КБР, г.Нальчик, ул.Профсоюзная, 122; КБР, г.Нальчик, ул.2 Таманской дивизии, 422; КБР, г.Нальчик, ул.Профсоюзная, 185; КБР, г.Нальчик, ул.Тимирязева, 7; КБР, г.Нальчик, ул.2 таманской дивизии, 27; КБР, г.Нальчик, ул.Идарова, 139; КБР, г.Терек, ул.Пушкина, 144 «а», КБР, г.Майский, ул.Ленина, 28, КБР, г.Нальчик, пр.Ленина, 15, КБР, г.Нальчик, ул.Неделина, 9, КБР, г.Нальчик, ул.Пирогова, 9.</text:p>
          </table:table-cell>
          <table:table-cell table:style-name="ce53" office:value-type="string">
            <text:p>0726015007</text:p>
          </table:table-cell>
          <table:table-cell table:style-name="ce53" office:value-type="float" office:value="1160726050803">
            <text:p>1160726050803</text:p>
          </table:table-cell>
          <table:table-cell table:style-name="ce4" office:value-type="string">
            <text:p>пр.№72 от 24.01.2019 г. <text:s text:c="4"/>пр.№22-01-05/6747 от 23.07.2020 г. <text:s text:c="25"/><text:span text:style-name="T1">пр. №22/214 от 06.03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2</text:p>
          </table:table-cell>
          <table:table-cell table:style-name="ce4" office:value-type="string">
            <text:p>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42">
          <table:table-cell table:style-name="ce5" office:value-type="float" office:value="341">
            <text:p>341</text:p>
          </table:table-cell>
          <table:table-cell table:style-name="ce4" office:value-type="string">
            <text:p>Муниципальное казенное учреждение дополнительного образования «Детская школа искусств» <text:s/>с.п.Анзорей Лескенского муниципального района КБР</text:p>
          </table:table-cell>
          <table:table-cell table:style-name="ce4" office:value-type="string">
            <text:p>361350, КБР, Лескенский район, с.п.Анзорей, ул.Ленина, д.150, 361350, КБР, Лескенский район, с.п.Анзорей, ул.Хамгокова, 27</text:p>
          </table:table-cell>
          <table:table-cell table:style-name="ce53" office:value-type="float" office:value="707011222">
            <text:p>707011222</text:p>
          </table:table-cell>
          <table:table-cell table:style-name="ce53" office:value-type="float" office:value="1020700648693">
            <text:p>1020700648693</text:p>
          </table:table-cell>
          <table:table-cell table:style-name="ce4" office:value-type="string">
            <text:p>пр.№80 от 28.01.2019 г. <text:s/><text:span text:style-name="T1">Пр. </text:span><text:span text:style-name="T1">№22/1005 от 16.08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7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31">
          <table:table-cell table:style-name="ce5" office:value-type="float" office:value="342">
            <text:p>342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№4» г.п.Нарткала Урванского муниципального района КБР</text:p>
          </table:table-cell>
          <table:table-cell table:style-name="ce4" office:value-type="string">
            <text:p>361332, Кабардино-Балкарская Республика, Урванский район, г.п.Нарткала, ул.Горького,3,361332, Кабардино-Балкарская Республика, Урванский район, <text:s/>г.п.Нарткала, ул.Шекихачева, 21а; 361332, Кабардино-Балкарская Республика, Урванский район, г.Нарткала, ул.Свободы, 31</text:p>
          </table:table-cell>
          <table:table-cell table:style-name="ce53" office:value-type="string">
            <text:p>0707004970</text:p>
          </table:table-cell>
          <table:table-cell table:style-name="ce53" office:value-type="float" office:value="1020700650827">
            <text:p>1020700650827</text:p>
          </table:table-cell>
          <table:table-cell table:style-name="ce4" office:value-type="string">
            <text:p>пр.№146 от 11.02.2019 г. <text:s/><text:span text:style-name="T1">пр.</text:span><text:span text:style-name="T1">№22/468 от 05.05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5</text:p>
          </table:table-cell>
          <table:table-cell table:style-name="ce4" office:value-type="string">
            <text:p>дошкольное, начальное общее образование, 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1">
          <table:table-cell table:style-name="ce5" office:value-type="float" office:value="343">
            <text:p>343</text:p>
          </table:table-cell>
          <table:table-cell table:style-name="ce4" office:value-type="string">
            <text:p>Государственное бюджетное профессиональное образовательное учреждение "Кабардино-Балкарский автомобильно-дорожный колледж"</text:p>
          </table:table-cell>
          <table:table-cell table:style-name="ce4" office:value-type="string">
            <text:p>КБР, г.Нальчик, ул.Кабардинская, д.142;</text:p>
            <text:p>г.Нальчик, ул.Мальбахова, д.4а;</text:p>
            <text:p>филиал – 361200, Кабардино-Балкарская Республика, Терский район, г.Терек, ул.Бесланеева, 2</text:p>
          </table:table-cell>
          <table:table-cell table:style-name="ce53" office:value-type="string">
            <text:p>0711037142</text:p>
          </table:table-cell>
          <table:table-cell table:style-name="ce53" office:value-type="float" office:value="1020700743271">
            <text:p>1020700743271</text:p>
          </table:table-cell>
          <table:table-cell table:style-name="ce4" office:value-type="string">
            <text:p>пр.№147 от 11.02.2019 г. <text:s text:c="2"/>пр.№747 от 15.08.2019 г. <text:s/>пр.№22/1083 от 30.11.2021 <text:s/><text:span text:style-name="T1">пр.</text:span><text:span text:style-name="T1">№22/1327 от 20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9</text:p>
          </table:table-cell>
          <table:table-cell table:style-name="ce4" office:value-type="string">
            <text:p>Строительство и эксплуатация автомобильных дорог и аэродромов, Наладчик аппаратных и программных средств инфокоммуникационных систем, Сварщик (ручной и частично механизированной сварки (наплавки), Мастер по ремонту и обслуживанию автомобилей, Организация перевозок и управление на транспорте (по видам), Техническое обслуживание и ремонт двигателей, систем и агрегатов автомобилей, Эксплуатация беспилотных авиационных систем, Экономика и бухгалтерский учет (по отраслям), Право и организация социального обеспечения, Сервис на транспорте (по видам транспорта), профессиональное обучение, дополнительное профессиональное образование. <text:s/>Терский филиал — СПО- Наладчик аппаратных и программных средств инфокоммуникационных систем, Сварщик (ручной и частично механизированной сварки (наплавки), Мастер по ремонту и обслуживанию автомобилей, Портной, Юриспруденция, профессиональное обучение.</text:p>
          </table:table-cell>
          <table:table-cell table:style-name="ce4" office:value-type="string">
            <text:p>внесение изменений в реестр лицензий в связи с новой программой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8">
          <table:table-cell table:style-name="ce5" office:value-type="float" office:value="344">
            <text:p>344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0 имени Б.М.Карданова г.Баксана»</text:p>
          </table:table-cell>
          <table:table-cell table:style-name="ce4" office:value-type="string">
            <text:p>361501, Кабардино-Балкарская Республика, <text:s/>г.Баксан, с.Дыгулыбгей, пер.Иванова,1;</text:p>
            <text:p>г.Баксан, с.Дыгулыбгей, ул.Сижажева, 16а</text:p>
          </table:table-cell>
          <table:table-cell table:style-name="ce53" office:value-type="string">
            <text:p>0701004349</text:p>
          </table:table-cell>
          <table:table-cell table:style-name="ce53" office:value-type="float" office:value="1020700510885">
            <text:p>1020700510885</text:p>
          </table:table-cell>
          <table:table-cell table:style-name="ce4" office:value-type="string">
            <text:p>пр.№197 от 20.02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6</text:p>
          </table:table-cell>
          <table:table-cell table:style-name="ce4" office:value-type="string">
            <text:p>дошкольное, 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2">
          <table:table-cell table:style-name="ce5" office:value-type="float" office:value="345">
            <text:p>345</text:p>
          </table:table-cell>
          <table:table-cell table:style-name="ce4" office:value-type="string">
            <text:p>Муниципальное <text:s/>учреждение дополнительного образования «Детская <text:s/>школа искусств» с.п.Заюково</text:p>
          </table:table-cell>
          <table:table-cell table:style-name="ce4" office:value-type="string">
            <text:p>361522, КБР, Баксанский муниципальный район, с.п.Заюково, ул.Кирова,369</text:p>
          </table:table-cell>
          <table:table-cell table:style-name="ce53" office:value-type="string">
            <text:p>0701015541</text:p>
          </table:table-cell>
          <table:table-cell table:style-name="ce53" office:value-type="float" office:value="1130718000236">
            <text:p>1130718000236</text:p>
          </table:table-cell>
          <table:table-cell table:style-name="ce4" office:value-type="string">
            <text:p>пр.№244 от 04.03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4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3">
          <table:table-cell table:style-name="ce5" office:value-type="float" office:value="346">
            <text:p>346</text:p>
          </table:table-cell>
          <table:table-cell table:style-name="ce4" office:value-type="string">
            <text:p>Индивидуальный предприниматель Башорова Милана Аслановна</text:p>
          </table:table-cell>
          <table:table-cell table:style-name="ce4" office:value-type="string">
            <text:p>360009, Кабардино-Балкарская Республика, г.Нальчик, ул.Идарова, 150, корпус 1, кв.58;</text:p>
            <text:p>Кабардино-Балкарская Республика, г.Прохладный, ул.Ленина, 104/1; г.Прохладный, ул.Свободы, 178; 361538, Кабардино-Балкарская Республика, г. Баксан, ул. имени Гагарина Юрия Алексеевича, зд. 2/1, каб. 203</text:p>
          </table:table-cell>
          <table:table-cell table:style-name="ce53" office:value-type="string">
            <text:p>071308764260</text:p>
          </table:table-cell>
          <table:table-cell table:style-name="ce53" office:value-type="float" office:value="318072600015919">
            <text:p>318072600015919</text:p>
          </table:table-cell>
          <table:table-cell table:style-name="ce4" office:value-type="string">
            <text:p>пр.№293 от 18.03.2019 г.; <text:span text:style-name="T1">пр. </text:span><text:span text:style-name="T1">№22/965 от 25.11.2022 пр.</text:span><text:span text:style-name="T1">№22/169 от 17.02.2020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3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части адреса места осуществления обр.деятельности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42">
          <table:table-cell table:style-name="ce5" office:value-type="float" office:value="347">
            <text:p>347</text:p>
          </table:table-cell>
          <table:table-cell table:style-name="ce4" office:value-type="string">
            <text:p>Индивидуальный предприниматель Берова Марият Николаевна</text:p>
          </table:table-cell>
          <table:table-cell table:style-name="ce4" office:value-type="string">
            <text:p>Кабардино-Балкарская Республика, г.Нальчик, ул.Головко, 182; Кабардино-Балкарская Республика, г.Нальчик, пр.Шогенцукова, 16</text:p>
          </table:table-cell>
          <table:table-cell table:style-name="ce53" office:value-type="string">
            <text:p>070804251432</text:p>
          </table:table-cell>
          <table:table-cell table:style-name="ce53" office:value-type="float" office:value="318072600015853">
            <text:p>318072600015853</text:p>
          </table:table-cell>
          <table:table-cell table:style-name="ce4" office:value-type="string">
            <text:p>пр.№294 от 18.03.2019 г. пр.№22/285 от 04.04.2022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8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части адреса места осуществления обр.деятельности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48">
            <text:p>348</text:p>
          </table:table-cell>
          <table:table-cell table:style-name="ce4" office:value-type="string">
            <text:p>Государственное бюджетное учреждение здравоохранения «Кабардино-Балкарский центр медицины катастроф и скорой медицинской помощи»</text:p>
          </table:table-cell>
          <table:table-cell table:style-name="ce4" office:value-type="string">
            <text:p>Российская Федерация, Кабардино-Балкарская Республика, г.Нальчик, ул.Циолковского,7</text:p>
          </table:table-cell>
          <table:table-cell table:style-name="ce53" office:value-type="string">
            <text:p>0714007393</text:p>
          </table:table-cell>
          <table:table-cell table:style-name="ce53" office:value-type="float" office:value="1020700752797">
            <text:p>1020700752797</text:p>
          </table:table-cell>
          <table:table-cell table:style-name="ce4" office:value-type="string">
            <text:p>пр.№324 от 25.03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0</text:p>
          </table:table-cell>
          <table:table-cell table:style-name="ce4" office:value-type="string">
            <text:p>дополнительное образование детей и взрослых, дополнительное профессиональное образование</text:p>
          </table:table-cell>
          <table:table-cell table:style-name="ce4" office:value-type="string">
            <text:p>переоф. из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6">
          <table:table-cell table:style-name="ce5" office:value-type="float" office:value="349">
            <text:p>349</text:p>
          </table:table-cell>
          <table:table-cell table:style-name="ce4" office:value-type="string">
            <text:p>Муниципальное казенное дошкольное образовательное учреждению «Детский сад №25 компенсирующего вида «Золотой орешек» городского округа Нальчик Кабардино-Балкарской Республики</text:p>
          </table:table-cell>
          <table:table-cell table:style-name="ce4" office:value-type="string">
            <text:p>Российская Федерация, Кабардино-Балкарская Республика, г.Нальчик, улица Бехтерева, дом 5</text:p>
          </table:table-cell>
          <table:table-cell table:style-name="ce53" office:value-type="string">
            <text:p>0711051845</text:p>
          </table:table-cell>
          <table:table-cell table:style-name="ce53" office:value-type="float" office:value="1030700207416">
            <text:p>1030700207416</text:p>
          </table:table-cell>
          <table:table-cell table:style-name="ce4" office:value-type="string">
            <text:p>пр.№393 от 11.04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6</text:p>
          </table:table-cell>
          <table:table-cell table:style-name="ce4" office:value-type="string">
            <text:p>дошкольное <text:s/>образование</text:p>
          </table:table-cell>
          <table:table-cell table:style-name="ce4" office:value-type="string">
            <text:p>переоф. из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">
          <table:table-cell table:style-name="ce5" office:value-type="float" office:value="350">
            <text:p>350</text:p>
          </table:table-cell>
          <table:table-cell table:style-name="ce4" office:value-type="string">
            <text:p>Муниципальное казенное <text:s/>учреждение дополнительного образования «Детская школа искусств №1 г.Баксана КБР»</text:p>
          </table:table-cell>
          <table:table-cell table:style-name="ce4" office:value-type="string">
            <text:p>361535, Россия, КБР, г.Баксан, пр.Ленина,23;</text:p>
            <text:p>361500, Россия, КБР, г.о.Баксан, с.Дыгулыбгей, ул.Баксанова, 24</text:p>
          </table:table-cell>
          <table:table-cell table:style-name="ce53" office:value-type="string">
            <text:p>0701009386</text:p>
          </table:table-cell>
          <table:table-cell table:style-name="ce53" office:value-type="float" office:value="1020700509378">
            <text:p>1020700509378</text:p>
          </table:table-cell>
          <table:table-cell table:style-name="ce4" office:value-type="string">
            <text:p>пр.№435 от 19.04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6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ОУ</text:p>
          </table:table-cell>
          <table:table-cell table:style-name="ce74" table:number-columns-repeated="6"/>
          <table:table-cell table:style-name="ce78" table:number-columns-repeated="1007"/>
          <table:table-cell/>
        </table:table-row>
        <table:table-row table:style-name="ro54">
          <table:table-cell table:style-name="ce5" office:value-type="float" office:value="351">
            <text:p>351</text:p>
          </table:table-cell>
          <table:table-cell table:style-name="ce4" office:value-type="string">
            <text:p>Муниципальное бюджетное учреждение дополнительного образования «Центр детского творчества» Баксанского муниципального района Кабардино-Балкарской Республики</text:p>
          </table:table-cell>
          <table:table-cell table:style-name="ce4" office:value-type="string">
            <text:p>361520, КБР, Баксанский район, сельское поселение Исламей, ул.Красноармейская, 84а;<text:span text:style-name="T9"> </text:span><text:span text:style-name="T8">361510, КБР, Баксанский </text:span><text:span text:style-name="T8">муниципальный район, </text:span><text:span text:style-name="T8">с.п.Псычох, ул.Ленина,11;</text:span><text:span text:style-name="T9"> </text:span><text:span text:style-name="T8">361503, КБР, Баксанский </text:span><text:span text:style-name="T8">муниципальный район, </text:span><text:span text:style-name="T8">с.п.Баксаненок, </text:span><text:span text:style-name="T8">ул.Березгова,191; 361503, </text:span><text:span text:style-name="T8">КБР, Баксанский </text:span><text:span text:style-name="T8">муниципальный район, </text:span><text:span text:style-name="T8">с.п.Баксаненок, </text:span><text:span text:style-name="T8">ул.Д.Х.Быкова,96; 361503, </text:span><text:span text:style-name="T8">КБР, Баксанский </text:span><text:span text:style-name="T8">муниципальный район, </text:span><text:span text:style-name="T8">с.п.Баксаненок, </text:span><text:span text:style-name="T8">ул.Ерижокова,269; 361503, </text:span><text:span text:style-name="T8">КБР, Баксанский </text:span><text:span text:style-name="T8">муниципальный район, </text:span><text:span text:style-name="T8">с.п.Атажукино, </text:span><text:span text:style-name="T8">ул.Катанчиева,47; 361503, </text:span><text:span text:style-name="T8">КБР, Баксанский </text:span><text:span text:style-name="T8">муниципальный район, </text:span><text:span text:style-name="T8">с.п.Атажукино, </text:span><text:span text:style-name="T8">ул.Надречная,1; </text:span><text:span text:style-name="T9">3</text:span><text:span text:style-name="T8">61520, КБР, </text:span><text:span text:style-name="T8">Баксанский муниципальный </text:span><text:span text:style-name="T8">район, с.п.Исламей, </text:span><text:span text:style-name="T8">ул.Надречная,71;</text:span><text:span text:style-name="T9"> </text:span><text:span text:style-name="T8">361520, </text:span><text:span text:style-name="T8">КБР, Баксанский </text:span><text:span text:style-name="T8">муниципальный район, </text:span><text:span text:style-name="T8">с.п.Исламей, </text:span><text:span text:style-name="T8">ул.Эльбрусская,17; 361515, </text:span><text:span text:style-name="T8">КБР, Баксанский </text:span><text:span text:style-name="T8">муниципальный район, </text:span><text:span text:style-name="T8">с.п.Н.Куркужин, </text:span><text:span text:style-name="T8">ул.Октябрьская,240, 361515, </text:span><text:span text:style-name="T8">КБР, Баксанский </text:span><text:span text:style-name="T8">муниципальный район, </text:span><text:span text:style-name="T8">с.п.Н.Куркужин, </text:span><text:span text:style-name="T8">ул.Октябрьская,277, 361502, </text:span><text:span text:style-name="T8">КБР, Баксанский </text:span><text:span text:style-name="T8">муниципальный район, </text:span><text:span text:style-name="T8">с.п.Кишпек, <text:s text:c="20"/></text:span><text:span text:style-name="T8">ул.Школьная, 11.</text:span></text:p>
          </table:table-cell>
          <table:table-cell table:style-name="ce53" office:value-type="string">
            <text:p>0701011096</text:p>
          </table:table-cell>
          <table:table-cell table:style-name="ce53" office:value-type="float" office:value="1040700250997">
            <text:p>1040700250997</text:p>
          </table:table-cell>
          <table:table-cell table:style-name="ce4" office:value-type="string">
            <text:p>пр.№455 от 22.04.2019 г. <text:s text:c="2"/><text:span text:style-name="T1">пр.</text:span><text:span text:style-name="T1">№22/48 от 26.01.2024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3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55">
          <table:table-cell table:style-name="ce5" office:value-type="float" office:value="352">
            <text:p>352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2 им. Х.К.Шидова» г.п.Нарткала Урванского муниципального района КБР</text:p>
          </table:table-cell>
          <table:table-cell table:style-name="ce4" office:value-type="string">
            <text:p>361333, Российская Федерация, Кабардино-Балкарская Республика, Урванский муниципальный район, г.Нарткала, ул.Кабардинская,131; 361333, Российская Федерация, Кабардино-Балкарская Республика, Урванский муниципальный район, г.Нарткала, ул.Масаева, 31; 361333, Российская Федерация, Кабардино-Балкарская Республика, Урванский муниципальный район, г.Нарткала, ул.Т.Х.Эркенова, 1</text:p>
          </table:table-cell>
          <table:table-cell table:style-name="ce53" office:value-type="string">
            <text:p>0707005395</text:p>
          </table:table-cell>
          <table:table-cell table:style-name="ce53" office:value-type="float" office:value="1020700650893">
            <text:p>1020700650893</text:p>
          </table:table-cell>
          <table:table-cell table:style-name="ce4" office:value-type="string">
            <text:p>пр.№464 от 23.04.2019 г. <text:s/>пр. №22/329 от 12.04.2022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2</text:p>
          </table:table-cell>
          <table:table-cell table:style-name="ce4" office:value-type="string">
            <text:p><text:s/>дошкольное, 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53">
            <text:p>353</text:p>
          </table:table-cell>
          <table:table-cell table:style-name="ce4" office:value-type="string">
            <text:p>Частное учреждение дополнительного профессионального образования <text:s/>«Центр ИНФО»</text:p>
          </table:table-cell>
          <table:table-cell table:style-name="ce4" office:value-type="string">
            <text:p>360051, Российская Федерация, Кабардино-Балкарская Республика, г.Нальчик, пр.Шогенцукова, 5 «а»</text:p>
          </table:table-cell>
          <table:table-cell table:style-name="ce53" office:value-type="string">
            <text:p>0725990764</text:p>
          </table:table-cell>
          <table:table-cell table:style-name="ce53" office:value-type="float" office:value="1130700000144">
            <text:p>1130700000144</text:p>
          </table:table-cell>
          <table:table-cell table:style-name="ce4" office:value-type="string">
            <text:p>пр.№487 от 29.04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5</text:p>
          </table:table-cell>
          <table:table-cell table:style-name="ce4" office:value-type="string">
            <text:p>дополнительное профессиональное образование, дополнительное образование детей и взрослых, профессиональное обучение</text:p>
          </table:table-cell>
          <table:table-cell table:style-name="ce4" office:value-type="string">
            <text:p>переоф. измен.</text:p>
            <text:p>наимен.ОУ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54">
            <text:p>354</text:p>
          </table:table-cell>
          <table:table-cell table:style-name="ce4" office:value-type="string">
            <text:p>Частное учреждение дополнительного профессионального образования «Кабардино-Балкарский учебный центр Всероссийского общества автомобилистов»</text:p>
          </table:table-cell>
          <table:table-cell table:style-name="ce4" office:value-type="string">
            <text:p>360000, Российская Федерация, Кабардино-Балкарская Республика, г.Нальчик, ул.Ахохова №92</text:p>
          </table:table-cell>
          <table:table-cell table:style-name="ce53" office:value-type="string">
            <text:p>0725990387</text:p>
          </table:table-cell>
          <table:table-cell table:style-name="ce53" office:value-type="float" office:value="1120700000398">
            <text:p>1120700000398</text:p>
          </table:table-cell>
          <table:table-cell table:style-name="ce4" office:value-type="string">
            <text:p>пр.№495 от 06.05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8</text:p>
          </table:table-cell>
          <table:table-cell table:style-name="ce4" office:value-type="string">
            <text:p>дополнительное профессиональное образование, профессиональное обучение</text:p>
          </table:table-cell>
          <table:table-cell table:style-name="ce4" office:value-type="string">
            <text:p>переоф. измен.</text:p>
            <text:p>наимен.ОУ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55">
            <text:p>355</text:p>
          </table:table-cell>
          <table:table-cell table:style-name="ce4" office:value-type="string">
            <text:p>Частное учреждение <text:s/>дополнительного профессионального образования автошкола «КЛАСС»</text:p>
          </table:table-cell>
          <table:table-cell table:style-name="ce4" office:value-type="string">
            <text:p>361045, Российская Федерация, Кабардино-Балкарская Республика, г.Прохладный, пер.Граничный,11</text:p>
          </table:table-cell>
          <table:table-cell table:style-name="ce53" office:value-type="string">
            <text:p>0716998069</text:p>
          </table:table-cell>
          <table:table-cell table:style-name="ce53" office:value-type="float" office:value="1120700000695">
            <text:p>1120700000695</text:p>
          </table:table-cell>
          <table:table-cell table:style-name="ce4" office:value-type="string">
            <text:p>пр.№541 от 24.05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7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переоф. измен.</text:p>
            <text:p>наимен.ОУ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56">
            <text:p>356</text:p>
          </table:table-cell>
          <table:table-cell table:style-name="ce4" office:value-type="string">
            <text:p>Муниципальное казенное общеобразовательное учреждение «Лицей №1» г.п.Нарткала Урванского муниципального района КБР</text:p>
          </table:table-cell>
          <table:table-cell table:style-name="ce4" office:value-type="string">
            <text:p>361333, Кабардино-Балкарская Республика, Урванский муниципальный район, г.п.Нарткала, ул.Эркенова, 1</text:p>
          </table:table-cell>
          <table:table-cell table:style-name="ce53" office:value-type="string">
            <text:p>0707007522</text:p>
          </table:table-cell>
          <table:table-cell table:style-name="ce53" office:value-type="string">
            <text:p>1020700648803</text:p>
            <text:p/>
          </table:table-cell>
          <table:table-cell table:style-name="ce4" office:value-type="string">
            <text:p>пр.№542 от 24.05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1</text:p>
          </table:table-cell>
          <table:table-cell table:style-name="ce4" office:value-type="string">
            <text:p><text:s/>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</text:p>
            <text:p>адреса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57">
            <text:p>357</text:p>
          </table:table-cell>
          <table:table-cell table:style-name="ce4" office:value-type="string">
            <text:p>Частное учреждение <text:s/>дополнительного профессионального образования «Учебный центр «Щит»</text:p>
          </table:table-cell>
          <table:table-cell table:style-name="ce4" office:value-type="string">
            <text:p>КБР, город Нальчик, улица Калюжного-Эльбрусская, д.б/н</text:p>
          </table:table-cell>
          <table:table-cell table:style-name="ce53" office:value-type="float" office:value="725000985">
            <text:p>725000985</text:p>
          </table:table-cell>
          <table:table-cell table:style-name="ce53" office:value-type="float" office:value="1090700000753">
            <text:p>1090700000753</text:p>
          </table:table-cell>
          <table:table-cell table:style-name="ce4" office:value-type="string">
            <text:p>пр.№556 от 30.05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6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58">
            <text:p>358</text:p>
          </table:table-cell>
          <table:table-cell table:style-name="ce4" office:value-type="string">
            <text:p>Частное учреждение дополнительного профессионального образования «Институт новых форм обучения»</text:p>
          </table:table-cell>
          <table:table-cell table:style-name="ce4" office:value-type="string">
            <text:p>360005, КБР, г.Нальчик, ул.Коллонтай,6</text:p>
          </table:table-cell>
          <table:table-cell table:style-name="ce53" office:value-type="string">
            <text:p>0726995123</text:p>
          </table:table-cell>
          <table:table-cell table:style-name="ce53" office:value-type="float" office:value="1110700000685">
            <text:p>1110700000685</text:p>
          </table:table-cell>
          <table:table-cell table:style-name="ce4" office:value-type="string">
            <text:p>пр.№685 от 29.06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0</text:p>
          </table:table-cell>
          <table:table-cell table:style-name="ce4" office:value-type="string">
            <text:p>дополнительное профессиональное образование, дополнительное образование детей и взрослых, профессиональное обучение</text:p>
          </table:table-cell>
          <table:table-cell table:style-name="ce4" office:value-type="string">
            <text:p>переоф. измен.</text:p>
            <text:p>наимен.ОУ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59">
            <text:p>359</text:p>
          </table:table-cell>
          <table:table-cell table:style-name="ce4" office:value-type="string">
            <text:p>Государственное <text:s/>казенное учреждение «Кабардино-Балкарская противопожарно-спасательная служба»</text:p>
          </table:table-cell>
          <table:table-cell table:style-name="ce4" office:value-type="string">
            <text:p>ул.Пачева, 14, г.Нальчик, Россия, Кабардино-Балкарская Республика, 360000</text:p>
          </table:table-cell>
          <table:table-cell table:style-name="ce53" office:value-type="float" office:value="725000382">
            <text:p>725000382</text:p>
          </table:table-cell>
          <table:table-cell table:style-name="ce53" office:value-type="string">
            <text:p>1090725000321</text:p>
            <text:p/>
          </table:table-cell>
          <table:table-cell table:style-name="ce4" office:value-type="string">
            <text:p>пр.№700 от 31.07.2019 г. <text:s/><text:span text:style-name="T1">пр.</text:span><text:span text:style-name="T1">№22/1063 от 27.12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4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4" office:value-type="string">
            <text:p>внесение изменений в реестр лицензий в связи с новой программой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60">
            <text:p>36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» с.п.Аргудан Лескенского муниципального района КБР</text:p>
          </table:table-cell>
          <table:table-cell table:style-name="ce4" office:value-type="string">
            <text:p>361361, Кабардино-Балкарская Республика, Лескенский муниципальный район, пер.Пушкина, б/н</text:p>
          </table:table-cell>
          <table:table-cell table:style-name="ce53" office:value-type="string">
            <text:p>0723000757</text:p>
          </table:table-cell>
          <table:table-cell table:style-name="ce53" office:value-type="float" office:value="1180726008275">
            <text:p>1180726008275</text:p>
          </table:table-cell>
          <table:table-cell table:style-name="ce4" office:value-type="string">
            <text:p>пр.№712 от 05.08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7</text:p>
          </table:table-cell>
          <table:table-cell table:style-name="ce4" office:value-type="string">
            <text:p>дошкольное образование, <text:s/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361">
            <text:p>361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1 г.Баксана"</text:p>
          </table:table-cell>
          <table:table-cell table:style-name="ce4" office:value-type="string">
            <text:p>361500, Россия, Кабардино-Балкарская Республика, г.о.Баксан, с.Дыгулыбгей, переулок Горный, 1</text:p>
          </table:table-cell>
          <table:table-cell table:style-name="ce53" office:value-type="string">
            <text:p>0701110869</text:p>
          </table:table-cell>
          <table:table-cell table:style-name="ce53" office:value-type="float" office:value="1070701000523">
            <text:p>1070701000523</text:p>
          </table:table-cell>
          <table:table-cell table:style-name="ce4" office:value-type="string">
            <text:p>пр.№724 от 07.08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0</text:p>
          </table:table-cell>
          <table:table-cell table:style-name="ce4" office:value-type="string">
            <text:p><text:s/>дошкольное образование, 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</text:p>
            <text:p>наимен.ОУ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62">
            <text:p>362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24 им. П.И. Тамбиева» городского округа Нальчик Кабардино-Балкарской Республики</text:p>
          </table:table-cell>
          <table:table-cell table:style-name="ce4" office:value-type="string">
            <text:p>360016, Кабардино-Балкарская Республика, г.о.Нальчик, ул.Тырныаузская,1.</text:p>
          </table:table-cell>
          <table:table-cell table:style-name="ce53" office:value-type="string">
            <text:p>0711043756</text:p>
          </table:table-cell>
          <table:table-cell table:style-name="ce53" office:value-type="float" office:value="1020700748970">
            <text:p>1020700748970</text:p>
          </table:table-cell>
          <table:table-cell table:style-name="ce4" office:value-type="string">
            <text:p>пр.№725 от 07.08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9</text:p>
          </table:table-cell>
          <table:table-cell table:style-name="ce4" office:value-type="string">
            <text:p><text:s/>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прекр.деят.по адресу и реал.прогр.дошк.образ.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63">
            <text:p>363</text:p>
          </table:table-cell>
          <table:table-cell table:style-name="ce4" office:value-type="string">
            <text:p>Частное учреждение <text:s/>дополнительного профессионального образования «Академия Безопасности»</text:p>
          </table:table-cell>
          <table:table-cell table:style-name="ce11" office:value-type="string">
            <text:p>360015, Кабардино-Балкарская Республика, г.Нальчик, ул.Т.Идарова, д.129</text:p>
          </table:table-cell>
          <table:table-cell table:style-name="ce53" office:value-type="string">
            <text:p>0726995564</text:p>
          </table:table-cell>
          <table:table-cell table:style-name="ce53" office:value-type="float" office:value="1130700000860">
            <text:p>1130700000860</text:p>
          </table:table-cell>
          <table:table-cell table:style-name="ce4" office:value-type="string">
            <text:p>пр.№731 от 09.08.2019 г. <text:s/><text:span text:style-name="T1">пр.</text:span><text:span text:style-name="T1">№22/1018 от 25.08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2</text:p>
          </table:table-cell>
          <table:table-cell table:style-name="ce4" office:value-type="string">
            <text:p>дополнительное профессиональное образование, дополнительное образование детей и взрослых, профессиональное обучение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56">
          <table:table-cell table:style-name="ce5" office:value-type="float" office:value="364">
            <text:p>364</text:p>
          </table:table-cell>
          <table:table-cell table:style-name="ce4" office:value-type="string">
            <text:p>Государственное бюджетное профессиональное образовательное учреждение "Эльбрусский региональный <text:s/>колледж"</text:p>
          </table:table-cell>
          <table:table-cell table:style-name="ce4" office:value-type="string">
            <text:p>Кабардино-Балкарская Республика, г.Тырныауз, ул.Гызыева,5</text:p>
          </table:table-cell>
          <table:table-cell table:style-name="ce53" office:value-type="string">
            <text:p>0710003260</text:p>
          </table:table-cell>
          <table:table-cell table:style-name="ce53" office:value-type="float" office:value="1030700500852">
            <text:p>1030700500852</text:p>
          </table:table-cell>
          <table:table-cell table:style-name="ce4" office:value-type="string">
            <text:p>пр.№758 от 20.08.2019 г. <text:s/><text:span text:style-name="T1">пр.</text:span><text:span text:style-name="T1">№22/1071 от 21.09.2023 г.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75</text:p>
          </table:table-cell>
          <table:table-cell table:style-name="ce71" office:value-type="string">
            <text:p><text:span text:style-name="T32">Наладчик аппаратных и </text:span><text:span text:style-name="T32">программных средств </text:span><text:span text:style-name="T32">инфокоммуникационных систем, </text:span><text:span text:style-name="T33">Сварщик (ручной и частично </text:span><text:span text:style-name="T33">механизированной сварки </text:span><text:span text:style-name="T33">(наплавки), Повар, Кондитер, </text:span><text:span text:style-name="T33">Технология продукции </text:span><text:span text:style-name="T33">общественного питания, </text:span><text:span text:style-name="T33">Автомеханик, Художник по </text:span><text:span text:style-name="T33">костюму, Закройщик, Экономика </text:span><text:span text:style-name="T33">и бухгалтерский учет (по </text:span><text:span text:style-name="T33">отраслям), Банковское дело, </text:span><text:span text:style-name="T33">Социальная работа, Право и </text:span><text:span text:style-name="T33">организация социального </text:span><text:span text:style-name="T33">обеспечения, </text:span><text:span text:style-name="T33">Правоохранительная </text:span><text:span text:style-name="T33">деятельность, Повар, Кондитер, </text:span><text:span text:style-name="T33">Гостиничный сервис, Туризм и </text:span><text:span text:style-name="T33">гостеприимство, Дошкольное </text:span><text:span text:style-name="T33">образование, Преподавание в </text:span><text:span text:style-name="T33">начальных классах, </text:span><text:span text:style-name="T33">обеспечения,</text:span> <text:span text:style-name="T33">профессиональное обучение, </text:span><text:span text:style-name="T33">дополнительное </text:span><text:span text:style-name="T33">профессиональное </text:span><text:span text:style-name="T33">образование, дополнительное </text:span><text:span text:style-name="T33">образование детей и взрослых</text:span></text:p>
          </table:table-cell>
          <table:table-cell table:style-name="ce4" office:value-type="string">
            <text:p>внесение изменений в реестр лицензий в связи с измен.наименования кодов программ</text:p>
          </table:table-cell>
          <table:table-cell table:style-name="ce77"/>
          <table:table-cell table:style-name="ce3" table:number-columns-repeated="5"/>
          <table:table-cell table:number-columns-repeated="1008"/>
        </table:table-row>
        <table:table-row table:style-name="ro8">
          <table:table-cell table:style-name="ce5" office:value-type="float" office:value="365">
            <text:p>365</text:p>
          </table:table-cell>
          <table:table-cell table:style-name="ce4" office:value-type="string">
            <text:p>Муниципальное общеобразовательное учреждение <text:s/>«Средняя общеобразовательная школа №6 имени Героя Советского Союза В.Г.Кузнецова» <text:s text:c="3"/>г.п.Тырныауза Эльбрусского муниципального района Кабардино-Балкарской Республики</text:p>
          </table:table-cell>
          <table:table-cell table:style-name="ce4" office:value-type="string">
            <text:p>361623, Кабардино-Балкарская Республика, Эльбрусский муниципальный район, г.Тырныауз, ул.Заводская,1А; ул.Мира,11, ул.Мира,12, ул.Мусукаева, 15</text:p>
          </table:table-cell>
          <table:table-cell table:style-name="ce53" office:value-type="string">
            <text:p>0710005451 </text:p>
          </table:table-cell>
          <table:table-cell table:style-name="ce53" office:value-type="float" office:value="1020700713582">
            <text:p>1020700713582</text:p>
          </table:table-cell>
          <table:table-cell table:style-name="ce4" office:value-type="string">
            <text:p>пр.№760 от 21.08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6</text:p>
          </table:table-cell>
          <table:table-cell table:style-name="ce4" office:value-type="string">
            <text:p><text:s/>дошкольное образование, 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реорг., измен.наимен., прекр.деят. по адресу</text:p>
          </table:table-cell>
          <table:table-cell table:style-name="ce3" table:number-columns-repeated="6"/>
          <table:table-cell table:number-columns-repeated="1008"/>
        </table:table-row>
        <table:table-row table:style-name="ro50">
          <table:table-cell table:style-name="ce5" office:value-type="float" office:value="366">
            <text:p>366</text:p>
          </table:table-cell>
          <table:table-cell table:style-name="ce4" office:value-type="string">
            <text:p>Частное учреждение <text:s/>дополнительного профессионального образования «Северо-Кавказский Центр»</text:p>
          </table:table-cell>
          <table:table-cell table:style-name="ce4" office:value-type="string">
            <text:p>360000, РФ, КБР, г.Нальчик, ул.Ахохова, 167</text:p>
          </table:table-cell>
          <table:table-cell table:style-name="ce53" office:value-type="string">
            <text:p>0726995726</text:p>
          </table:table-cell>
          <table:table-cell table:style-name="ce53" office:value-type="float" office:value="1140700000704">
            <text:p>1140700000704</text:p>
          </table:table-cell>
          <table:table-cell table:style-name="ce4" office:value-type="string">
            <text:p>пр.№910 от 14.10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7</text:p>
          </table:table-cell>
          <table:table-cell table:style-name="ce4" office:value-type="string">
            <text:p>дополнительное профессиональное образование, дополнительное образование детей и взрослых, профессиональное обучение</text:p>
          </table:table-cell>
          <table:table-cell table:style-name="ce4" office:value-type="string">
            <text:p>переоф. измен.</text:p>
            <text:p>наимен.ОУ, нов.адреспереоф. измен.</text:p>
            <text:p>наимен.ОУ, нов.адреспереоф. измен.</text:p>
            <text:p>наимен.ОУ, нов.адреспереоф. измен.</text:p>
            <text:p>наимен.ОУ, нов.адреспереоф. измен.</text:p>
            <text:p>наимен.ОУ, нов.адреспереоф. измен.</text:p>
            <text:p>наимен.ОУ, нов.адреспереоф. измен.</text:p>
            <text:p>наимен.ОУ, нов.адреспереоф. измен.</text:p>
            <text:p>наимен.ОУ, нов.адреспереоф. измен.</text:p>
            <text:p>наимен.ОУ, нов.адрес</text:p>
          </table:table-cell>
          <table:table-cell table:style-name="ce3" table:number-columns-repeated="6"/>
          <table:table-cell table:number-columns-repeated="1008"/>
        </table:table-row>
        <table:table-row table:style-name="ro57">
          <table:table-cell table:style-name="ce5" office:value-type="float" office:value="367">
            <text:p>367</text:p>
          </table:table-cell>
          <table:table-cell table:style-name="ce4" office:value-type="string">
            <text:p><text:s/>Муниципальное казенное общеобразовательное учреждение "Средняя общеобразовательная школа №5 г.Баксана им.Н.И.Нагоева"</text:p>
          </table:table-cell>
          <table:table-cell table:style-name="ce4" office:value-type="string">
            <text:p>361535, Российская Федерация, Кабардино-Балкарская Республика ,г.Баксан, ул.Шукова,1-б;</text:p>
            <text:p>361535, Российская Федерация, Кабардино-Балкарская Республика ,г.Баксан, ул.Защитников, б/н;</text:p>
            <text:p>361535, Российская Федерация, Кабардино-Балкарская Республика ,г.Баксан, ул.Ленина, 128.</text:p>
          </table:table-cell>
          <table:table-cell table:style-name="ce53" office:value-type="string">
            <text:p>0701004268 <text:s/></text:p>
          </table:table-cell>
          <table:table-cell table:style-name="ce53" office:value-type="float" office:value="1020700507904">
            <text:p>1020700507904</text:p>
          </table:table-cell>
          <table:table-cell table:style-name="ce4" office:value-type="string">
            <text:p>пр.№921 от 16.10.2019 г <text:s text:c="2"/>пр.№22/292 от 21.03.2023 <text:span text:style-name="T1">№22/1194 от 08.11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1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68">
            <text:p>368</text:p>
          </table:table-cell>
          <table:table-cell table:style-name="ce4" office:value-type="string">
            <text:p>Общество с ограниченной ответственностью «Исследовательский центр инноваций и просвещения «Ноосфера»</text:p>
          </table:table-cell>
          <table:table-cell table:style-name="ce4" office:value-type="string">
            <text:p>361330, Кабардино-Балкарская Республика, г.Нарткала, ул.Шекихачева, д.25, кабинет 209</text:p>
          </table:table-cell>
          <table:table-cell table:style-name="ce53" office:value-type="string">
            <text:p>0707020072</text:p>
          </table:table-cell>
          <table:table-cell table:style-name="ce53" office:value-type="float" office:value="1190726002972">
            <text:p>1190726002972</text:p>
          </table:table-cell>
          <table:table-cell table:style-name="ce4" office:value-type="string">
            <text:p>пр.№941 от 24.10.2019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5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369">
            <text:p>369</text:p>
          </table:table-cell>
          <table:table-cell table:style-name="ce4" office:value-type="string">
            <text:p>Государственное бюджетное учреждение дополнительного <text:s/>профессионального образования «Центр непрерывного повышения профессионального мастерства педагогических работников» Министерства просвещения, науки и по делам молодежи Кабардино-Балкарской Республики</text:p>
          </table:table-cell>
          <table:table-cell table:style-name="ce4" office:value-type="string">
            <text:p>Российская Федерация, Кабардино-Балкарская Республика, г.Нальчик, пр.Ленина, дом 8</text:p>
          </table:table-cell>
          <table:table-cell table:style-name="ce53" office:value-type="string">
            <text:p>0721008670</text:p>
          </table:table-cell>
          <table:table-cell table:style-name="ce53" office:value-type="float" office:value="10407002121101">
            <text:p>10407002121101</text:p>
          </table:table-cell>
          <table:table-cell table:style-name="ce4" office:value-type="string">
            <text:p>пр.№982 от 31.10.2019 <text:s text:c="9"/>пр.№22-01-05/5641 <text:s text:c="2"/>от 19.06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8</text:p>
          </table:table-cell>
          <table:table-cell table:style-name="ce4" office:value-type="string">
            <text:p>дополнительное профессиональное образование <text:s/></text:p>
          </table:table-cell>
          <table:table-cell table:style-name="ce4" office:value-type="string">
            <text:p>переоф.приложения в связи с лицензированием новой программы</text:p>
          </table:table-cell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370">
            <text:p>370</text:p>
          </table:table-cell>
          <table:table-cell table:style-name="ce4" office:value-type="string">
            <text:p>Частное дошкольное образовательное учреждение Детский сад «Узнавайка»</text:p>
          </table:table-cell>
          <table:table-cell table:style-name="ce4" office:value-type="string">
            <text:p>361401, Российская Федерация, Кабардино-Балкарская Республика, город Чегем, улица Балкарская, дом 8;</text:p>
            <text:p>Кабардино-Балкарская Республика, г.Чегем, ул.Кярова, 5г </text:p>
          </table:table-cell>
          <table:table-cell table:style-name="ce53" office:value-type="string">
            <text:p>0708016287</text:p>
          </table:table-cell>
          <table:table-cell table:style-name="ce53" office:value-type="float" office:value="1180726007857">
            <text:p>1180726007857</text:p>
          </table:table-cell>
          <table:table-cell table:style-name="ce4" office:value-type="string">
            <text:p>пр.№1034 от 11.11.2019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3</text:p>
          </table:table-cell>
          <table:table-cell table:style-name="ce4" office:value-type="string">
            <text:p>дошкольное <text:s/>образование</text:p>
          </table:table-cell>
          <table:table-cell table:style-name="ce10"/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371">
            <text:p>371</text:p>
          </table:table-cell>
          <table:table-cell table:style-name="ce4" office:value-type="string">
            <text:p>Муниципальное общеобразовательное <text:s/>учреждение «Средняя общеобразовательная школа» с.Эльбрус Эльбрусского муниципального района Кабардино-Балкарской Республики</text:p>
          </table:table-cell>
          <table:table-cell table:style-name="ce4" office:value-type="string">
            <text:p>361603, Кабардино-Балкарская Республика, Эльбрусский муниципальный район, с.Эльбрус, ул.Школьная,4; <text:s text:c="2"/>361603, Кабардино-Балкарская Республика, Эльбрусский муниципальный район, с.Эльбрус, <text:s/>пер.Бука,6</text:p>
          </table:table-cell>
          <table:table-cell table:style-name="ce53" office:value-type="string">
            <text:p>0710054890</text:p>
          </table:table-cell>
          <table:table-cell table:style-name="ce53" office:value-type="float" office:value="1020700713483">
            <text:p>1020700713483</text:p>
          </table:table-cell>
          <table:table-cell table:style-name="ce4" office:value-type="string">
            <text:p>пр.№1041 от 13.11.2019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5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наимен.ОУ</text:p>
          </table:table-cell>
          <table:table-cell table:style-name="ce3" table:number-columns-repeated="6"/>
          <table:table-cell table:number-columns-repeated="1008"/>
        </table:table-row>
        <table:table-row table:style-name="ro10">
          <table:table-cell table:style-name="ce5" office:value-type="float" office:value="372">
            <text:p>372</text:p>
          </table:table-cell>
          <table:table-cell table:style-name="ce4" office:value-type="string">
            <text:p>Частное учреждение дополнительного профессионального образования «Автошкола «Пилот»</text:p>
          </table:table-cell>
          <table:table-cell table:style-name="ce4" office:value-type="string">
            <text:p>361722, Кабардино-Балкарская Республика, Зольский район, с.Сармаково, ул.Ленина, д.№380, корпус Б.</text:p>
          </table:table-cell>
          <table:table-cell table:style-name="ce53" office:value-type="string">
            <text:p>0702011420</text:p>
          </table:table-cell>
          <table:table-cell table:style-name="ce53" office:value-type="float" office:value="1170700000228">
            <text:p>1170700000228</text:p>
          </table:table-cell>
          <table:table-cell table:style-name="ce4" office:value-type="string">
            <text:p>пр.№1086 от 21.11.2019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4</text:p>
          </table:table-cell>
          <table:table-cell table:style-name="ce4" office:value-type="string">
            <text:p>профессиональное обуче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73">
            <text:p>373</text:p>
          </table:table-cell>
          <table:table-cell table:style-name="ce4" office:value-type="string">
            <text:p>Местное отделение Общероссийской общественно-государственной организации «Добровольное общество содействия армии, авиации и флоту России» Зольского муниципального района Кабардино-Балкарской Республики</text:p>
          </table:table-cell>
          <table:table-cell table:style-name="ce4" office:value-type="string">
            <text:p>361700, Кабардино-Балкарская Республика, Зольский район, г.п.Залукокоаже, ул.Заречная,128</text:p>
          </table:table-cell>
          <table:table-cell table:style-name="ce53" office:value-type="string">
            <text:p>0702008995</text:p>
          </table:table-cell>
          <table:table-cell table:style-name="ce53" office:value-type="string">
            <text:p>1100700000610</text:p>
            <text:p/>
          </table:table-cell>
          <table:table-cell table:style-name="ce4" office:value-type="string">
            <text:p>пр.№1134 от 04.12.2019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8</text:p>
          </table:table-cell>
          <table:table-cell table:style-name="ce4" office:value-type="string">
            <text:p>профессиональное обучение, <text:s/>дополнительное профессиональное образование</text:p>
          </table:table-cell>
          <table:table-cell table:style-name="ce4" office:value-type="string">
            <text:p>переоф. наимен.программ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74">
            <text:p>374</text:p>
          </table:table-cell>
          <table:table-cell table:style-name="ce4" office:value-type="string">
            <text:p>Индивидуальный предприниматель Абдулмажид Янал</text:p>
          </table:table-cell>
          <table:table-cell table:style-name="ce4" office:value-type="string">
            <text:p>360000, Кабардино-Балкарская Республика, г.Нальчик, ул.Пушкина, 31, кв.21;</text:p>
            <text:p>361538, КБР, г.Баксан, ул.Революционная, 2/1</text:p>
          </table:table-cell>
          <table:table-cell table:style-name="ce53" office:value-type="string">
            <text:p>010520953729</text:p>
          </table:table-cell>
          <table:table-cell table:style-name="ce53" office:value-type="float" office:value="319072600001502">
            <text:p>319072600001502</text:p>
          </table:table-cell>
          <table:table-cell table:style-name="ce4" office:value-type="string">
            <text:p>пр.№1185 от 19.12.2019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94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75">
            <text:p>375</text:p>
          </table:table-cell>
          <table:table-cell table:style-name="ce4" office:value-type="string">
            <text:p>Частное учреждение дополнительного профессионального образования «Центр охраны труда»</text:p>
          </table:table-cell>
          <table:table-cell table:style-name="ce4" office:value-type="string">
            <text:p>360004, Кабардино-Балкарская Республика, г.Нальчик, ул.Пушкина, д.101, офис 307; офис 308</text:p>
          </table:table-cell>
          <table:table-cell table:style-name="ce53" office:value-type="string">
            <text:p>0725990531</text:p>
          </table:table-cell>
          <table:table-cell table:style-name="ce53" office:value-type="float" office:value="1120700000673">
            <text:p>1120700000673</text:p>
          </table:table-cell>
          <table:table-cell table:style-name="ce4" office:value-type="string">
            <text:p>пр.№1217 от 26.12.2019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487</text:p>
          </table:table-cell>
          <table:table-cell table:style-name="ce4" office:value-type="string">
            <text:p>дополнительное образование детей и взрослых, <text:s/>дополнительное профессиональное образование</text:p>
          </table:table-cell>
          <table:table-cell table:style-name="ce4" office:value-type="string">
            <text:p>переоф. наимен.ОУ, адрес, нов.прогр.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76">
            <text:p>376</text:p>
          </table:table-cell>
          <table:table-cell table:style-name="ce4" office:value-type="string">
            <text:p>Местное отделение Общероссийской общественно-государственной организации «Добровольное общество содействия армии, авиации и флоту России» Терского муниципального района Кабардино-Балкарской Республики</text:p>
          </table:table-cell>
          <table:table-cell table:style-name="ce4" office:value-type="string">
            <text:p>361203, Россия, Кабардино-Балкарская Республика, г.Терек, ул.Панагова,141</text:p>
          </table:table-cell>
          <table:table-cell table:style-name="ce53" office:value-type="string">
            <text:p>0705007686</text:p>
          </table:table-cell>
          <table:table-cell table:style-name="ce53" office:value-type="float" office:value="1100700000466">
            <text:p>1100700000466</text:p>
          </table:table-cell>
          <table:table-cell table:style-name="ce4" office:value-type="string">
            <text:p>Приказ</text:p>
            <text:p>№22-01-05/95 от 13.01.2020Приказ</text:p>
            <text:p>№22-01-05/95 от 13.01.2020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6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переоф. в связи с изменением <text:s/>наименов.программ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77">
            <text:p>377</text:p>
          </table:table-cell>
          <table:table-cell table:style-name="ce4" office:value-type="string">
            <text:p>Государственное <text:s/>бюджетное общеобразовательное учреждение <text:s text:c="2"/>"Специальная (коррекционная) школа-интернат №3» Министерства просвещения и науки <text:s/>Кабардино-Балкарской Республики</text:p>
          </table:table-cell>
          <table:table-cell table:style-name="ce4" office:value-type="string">
            <text:p>361041, КБР, г.Прохладный, улица Мичурина,33</text:p>
          </table:table-cell>
          <table:table-cell table:style-name="ce53" office:value-type="string">
            <text:p>0709004848</text:p>
          </table:table-cell>
          <table:table-cell table:style-name="ce53" office:value-type="float" office:value="1020701191576">
            <text:p>1020701191576</text:p>
          </table:table-cell>
          <table:table-cell table:style-name="ce4" office:value-type="string">
            <text:p>Приказ</text:p>
            <text:p>№22-01-05/354 от 17.01.2020 <text:span text:style-name="T22">Приказ</text:span></text:p>
            <text:p><text:span text:style-name="T24">№</text:span><text:span text:style-name="T24">22/1019 от 16.12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8</text:p>
          </table:table-cell>
          <table:table-cell table:style-name="ce4" office:value-type="string">
            <text:p>начальное общее образование, основно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378">
            <text:p>378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 3» с.п.Нижний Куркужин Баксанского муниципального района</text:p>
          </table:table-cell>
          <table:table-cell table:style-name="ce4" office:value-type="string">
            <text:p>361515, КБР, <text:s/>Баксанский <text:s/>район, с.п.Нижний Куркужин, ул.Октябрьская,240; 361515, КБР, <text:s/>Баксанский <text:s/>район, с.п.Нижний Куркужин, ул.Октябрьская,357</text:p>
          </table:table-cell>
          <table:table-cell table:style-name="ce53" office:value-type="string">
            <text:p>0701004839</text:p>
          </table:table-cell>
          <table:table-cell table:style-name="ce53" office:value-type="float" office:value="1020700507827">
            <text:p>1020700507827</text:p>
          </table:table-cell>
          <table:table-cell table:style-name="ce4" office:value-type="string">
            <text:p>Приказ</text:p>
            <text:p>№22-01-05/355 от 17.01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09</text:p>
          </table:table-cell>
          <table:table-cell table:style-name="ce4" office:value-type="string">
            <text:p><text:s/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Нов.прогр., нов.адрес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79">
            <text:p>379</text:p>
          </table:table-cell>
          <table:table-cell table:style-name="ce4" office:value-type="string">
            <text:p>Местное отделение Общероссийской общественно-государственной организации «Добровольное общество содействия армии, авиации и флоту России» Эльбрусского муниципального района Кабардино-Балкарской Республики</text:p>
          </table:table-cell>
          <table:table-cell table:style-name="ce4" office:value-type="string">
            <text:p>361624, Кабардино-Балкарская Республика, г.Тырныауз, пр.Эльбрусский,99</text:p>
          </table:table-cell>
          <table:table-cell table:style-name="ce53" office:value-type="string">
            <text:p>0710057410</text:p>
          </table:table-cell>
          <table:table-cell table:style-name="ce53" office:value-type="string">
            <text:p>1100700000598</text:p>
            <text:p/>
          </table:table-cell>
          <table:table-cell table:style-name="ce4" office:value-type="string">
            <text:p>Приказ</text:p>
            <text:p>№22-01-05/586 от 22.01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1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 office:value-type="string">
            <text:p>переоф. в связи с изменением <text:s/>наименов.программ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80">
            <text:p>380</text:p>
          </table:table-cell>
          <table:table-cell table:style-name="ce4" office:value-type="string">
            <text:p>Индивидуальный предприниматель Сабанчиева Лариса Мухамедовна</text:p>
          </table:table-cell>
          <table:table-cell table:style-name="ce4" office:value-type="string">
            <text:p>360009, КБР, г.Нальчик, пер.Российский, д.25;</text:p>
            <text:p>360000, КБР, г.Нальчик, пр.Шогенцукова, д.5</text:p>
          </table:table-cell>
          <table:table-cell table:style-name="ce53" office:value-type="string">
            <text:p>071305737420</text:p>
          </table:table-cell>
          <table:table-cell table:style-name="ce53" office:value-type="float" office:value="318072600025863">
            <text:p>318072600025863</text:p>
          </table:table-cell>
          <table:table-cell table:style-name="ce4" office:value-type="string">
            <text:p>Приказ</text:p>
            <text:p>№22-01-05/616 от 22.01.2020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34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27">
          <table:table-cell table:style-name="ce5" office:value-type="float" office:value="381">
            <text:p>381</text:p>
          </table:table-cell>
          <table:table-cell table:style-name="ce13" office:value-type="string">
            <text:p>Государственное бюджетное общеобразовательное учреждение "Специальная (коррекционная) общеобразовательная школа-интернат №1» Министерства просвещения и науки Кабардино-Балкарской Республики</text:p>
          </table:table-cell>
          <table:table-cell table:style-name="ce4" office:value-type="string">
            <text:p>360009, Российская Федерация, Кабардино-Балкарская Республика, г.Нальчик, ул.Дагестанская, 148; Кабардино-Балкарская Республика, г.Нальчик, ул.Шогенова, 4; <text:s/>Кабардино-Балкарская Республика, г.Нальчик, Дубки «Больничный городок»; Кабардино-Балкарская Республика, г.Нальчик, ул.Налоева, 15 (литер «Д»); Кабардино-Балкарская Республика, г.Нальчик, ул.Налоева, 15 (литер «Е»); Кабардино-Балкарская Республика, г.Нальчик, пер.Сочинский, 2.</text:p>
          </table:table-cell>
          <table:table-cell table:style-name="ce53" office:value-type="string">
            <text:p>0711039904</text:p>
          </table:table-cell>
          <table:table-cell table:style-name="ce53" office:value-type="float" office:value="1020700752973">
            <text:p>1020700752973</text:p>
          </table:table-cell>
          <table:table-cell table:style-name="ce4" office:value-type="string">
            <text:p>Приказ</text:p>
            <text:p>№22-01-05/763 от 27.01.2020 <text:s/><text:s/><text:span text:style-name="T1">№22/186 от 28.0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3</text:p>
          </table:table-cell>
          <table:table-cell table:style-name="ce4" office:value-type="string">
            <text:p>начальное общее образование, 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58">
          <table:table-cell table:style-name="ce5" office:value-type="float" office:value="382">
            <text:p>382</text:p>
          </table:table-cell>
          <table:table-cell table:style-name="ce4" office:value-type="string">
            <text:p>Государственное <text:s/>бюджетное общеобразовательное учреждение <text:s text:c="2"/>"Специальная (коррекционная) школа-интернат №2» Министерства просвещения и науки Кабардино-Балкарской Республики</text:p>
          </table:table-cell>
          <table:table-cell table:style-name="ce4" office:value-type="string">
            <text:p>Российская Федерация, Кабардино-Балкарская Республика, Прохладненский район, станица Приближная, переулок Кооперативный, 2 «Б», 361014.</text:p>
          </table:table-cell>
          <table:table-cell table:style-name="ce53" office:value-type="string">
            <text:p>0704000977</text:p>
          </table:table-cell>
          <table:table-cell table:style-name="ce53" office:value-type="float" office:value="1020701193116">
            <text:p>1020701193116</text:p>
          </table:table-cell>
          <table:table-cell table:style-name="ce4" office:value-type="string">
            <text:p>Приказ</text:p>
            <text:p>№22-01-05/764 от 27.01.2020 <text:s/><text:s text:c="2"/>№22/551 от 25.05.2023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6</text:p>
          </table:table-cell>
          <table:table-cell table:style-name="ce4" office:value-type="string">
            <text:p>начальное общее образование, основно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83">
            <text:p>383</text:p>
          </table:table-cell>
          <table:table-cell table:style-name="ce4" office:value-type="string">
            <text:p>Частное учреждение дополнительного профессионального образования «Автошкола «Вираж»</text:p>
          </table:table-cell>
          <table:table-cell table:style-name="ce4" office:value-type="string">
            <text:p>361534, Россия, Кабардино-Балкарская Республика, город Баксан, с.Дыгулыбгей, ул.Кокова, д.2В.</text:p>
          </table:table-cell>
          <table:table-cell table:style-name="ce53" office:value-type="string">
            <text:p>0701014234</text:p>
          </table:table-cell>
          <table:table-cell table:style-name="ce53" office:value-type="float" office:value="1100700000631">
            <text:p>1100700000631</text:p>
          </table:table-cell>
          <table:table-cell table:style-name="ce4" office:value-type="string">
            <text:p>Приказ</text:p>
            <text:p>№22-01-05/860 от 28.01.2020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22</text:p>
          </table:table-cell>
          <table:table-cell table:style-name="ce4" office:value-type="string">
            <text:p>профессиональное обучение</text:p>
          </table:table-cell>
          <table:table-cell table:style-name="ce4" office:value-type="string">
            <text:p>переоф. Новый адрес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84">
            <text:p>384</text:p>
          </table:table-cell>
          <table:table-cell table:style-name="ce4" office:value-type="string">
            <text:p>Государственное бюджетное общеобразовательное учреждение «Кадетская школа-интернат №3» Министерства просвещения и науки <text:s/>Кабардино-Балкарской Республики</text:p>
          </table:table-cell>
          <table:table-cell table:style-name="ce4" office:value-type="string">
            <text:p>361202, Кабардино-Балкарская Республика, г.п.Терек, улица Фанзиева, д.6, 361201</text:p>
          </table:table-cell>
          <table:table-cell table:style-name="ce53" office:value-type="string">
            <text:p>0716000940</text:p>
          </table:table-cell>
          <table:table-cell table:style-name="ce53" office:value-type="float" office:value="1020701193710">
            <text:p>1020701193710</text:p>
          </table:table-cell>
          <table:table-cell table:style-name="ce4" office:value-type="string">
            <text:p>Приказ</text:p>
            <text:p>№22-01-05/1362 от 07.02.2020 <text:span text:style-name="T1">пр.№22/242 от </text:span><text:span text:style-name="T1">13.03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0</text:p>
          </table:table-cell>
          <table:table-cell table:style-name="ce4" office:value-type="string">
            <text:p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85">
            <text:p>385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9 имени Героя Советского Союза Алима Юсуфовича Байсултанова» городского округа Нальчик Кабардино-Балкарской Республики</text:p>
          </table:table-cell>
          <table:table-cell table:style-name="ce4" office:value-type="string">
            <text:p>360017, Российская Федерация,Кабардино-Балкарская Республика, г.Нальчик, ул.Кирова, д.8;</text:p>
          </table:table-cell>
          <table:table-cell table:style-name="ce53" office:value-type="string">
            <text:p>0711042537</text:p>
          </table:table-cell>
          <table:table-cell table:style-name="ce53" office:value-type="float" office:value="1020700748991">
            <text:p>1020700748991</text:p>
          </table:table-cell>
          <table:table-cell table:style-name="ce4" office:value-type="string">
            <text:p>Приказ</text:p>
            <text:p>№22-01-05/1363 от 07.02.2020 <text:s text:c="4"/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7</text:p>
          </table:table-cell>
          <table:table-cell table:style-name="ce4" office:value-type="string">
            <text:p>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Прекр. реал прог, по адресам</text:p>
          </table:table-cell>
          <table:table-cell table:style-name="ce3" table:number-columns-repeated="6"/>
          <table:table-cell table:number-columns-repeated="1008"/>
        </table:table-row>
        <table:table-row table:style-name="ro59">
          <table:table-cell table:style-name="ce5" office:value-type="float" office:value="386">
            <text:p>386</text:p>
          </table:table-cell>
          <table:table-cell table:style-name="ce11" office:value-type="string">
            <text:p>Государственное бюджетное общеобразовательное учреждение «Центр сопровождения детей-сирот и детей, оставшихся без попечения родителей» Министерства просвещения и науки Кабардино-Балкарской Республики</text:p>
          </table:table-cell>
          <table:table-cell table:style-name="ce4" office:value-type="string">
            <text:p>361411, Кабардино-Балкарская Республика, Чегемский муниципальный район, сельское поселение Нартан, улица Ленина,100;</text:p>
            <text:p/>
            <text:p>филиал: <text:s/>361522, Кабардино-Балкарская Республика, Баксанский муниципальный район, сельское поселение Заюково, улица Дикинова,5 </text:p>
          </table:table-cell>
          <table:table-cell table:style-name="ce53" office:value-type="string">
            <text:p>0708004524</text:p>
          </table:table-cell>
          <table:table-cell table:style-name="ce53" office:value-type="float" office:value="1020700691880">
            <text:p>1020700691880</text:p>
          </table:table-cell>
          <table:table-cell table:style-name="ce4" office:value-type="string">
            <text:p>Приказ</text:p>
            <text:p>№22-01-05/1479 <text:s/>от <text:s text:c="11"/>11.02.2020 <text:s text:c="32"/>Пр. №22/149 от 10.02.2023 <text:s text:c="2"/><text:span text:style-name="T21">Пр. №22/1237 от 22.11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35</text:p>
          </table:table-cell>
          <table:table-cell table:style-name="ce4" office:value-type="string">
            <text:p><text:s/>дошкольное образование, начальное общее образование, основное общее образование, среднее общее образование, дополнительное образование детей и взрослых; <text:span text:style-name="T7">ФИЛИАЛ</text:span><text:span text:style-name="T8">- </text:span><text:span text:style-name="T8">начальное общее </text:span><text:span text:style-name="T8">образование, основное общее </text:span><text:span text:style-name="T8">образование, <text:s/></text:span><text:span text:style-name="T8">дополнительное образование </text:span><text:span text:style-name="T8">детей и взрослых </text:span>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87">
            <text:p>387</text:p>
          </table:table-cell>
          <table:table-cell table:style-name="ce14" office:value-type="string">
            <text:p>Муниципальное казенное дошкольное образовательное учреждение <text:span text:style-name="T1">«Прогимназия </text:span><text:span text:style-name="T1">№3 городского поселения </text:span><text:span text:style-name="T1">Терек» </text:span><text:s text:c="2"/>Терского муниципального района Кабардино-Балкарской Республики</text:p>
          </table:table-cell>
          <table:table-cell table:style-name="ce4" office:value-type="string">
            <text:p>361202, Кабардино-Балкарская Республика, Терский муниципальный район, городское поселение Терек, ул.Канкошева,51</text:p>
          </table:table-cell>
          <table:table-cell table:style-name="ce53" office:value-type="string">
            <text:p>0705001613</text:p>
          </table:table-cell>
          <table:table-cell table:style-name="ce53" office:value-type="float" office:value="1020700588919">
            <text:p>1020700588919</text:p>
          </table:table-cell>
          <table:table-cell table:style-name="ce4" office:value-type="string">
            <text:p>Приказ №22-01-05/2279 <text:s/>от 28.02.2020 <text:s text:c="37"/>Пр.№22/630 от 01.08.2022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4</text:p>
          </table:table-cell>
          <table:table-cell table:style-name="ce4" office:value-type="string">
            <text:p><text:s/>дошкольное образование, начально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 и лиц.нов программы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88">
            <text:p>388</text:p>
          </table:table-cell>
          <table:table-cell table:style-name="ce4" office:value-type="string">
            <text:p>Частное <text:s/>учреждение дополнительного профессионального образования по охране труда «Экспертиза Труда»</text:p>
          </table:table-cell>
          <table:table-cell table:style-name="ce4" office:value-type="string">
            <text:p>360022, Российская Федерация, Кабардино-Балкарская Республика, г.Нальчик, ул.Ахохова, 190</text:p>
          </table:table-cell>
          <table:table-cell table:style-name="ce53" office:value-type="string">
            <text:p>0726014317</text:p>
          </table:table-cell>
          <table:table-cell table:style-name="ce53" office:value-type="float" office:value="11507000000417">
            <text:p>11507000000417</text:p>
          </table:table-cell>
          <table:table-cell table:style-name="ce4" office:value-type="string">
            <text:p>Приказ</text:p>
            <text:p>№22-01-05/2300 от 28.02.2020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0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4" office:value-type="string">
            <text:p>переоф. измен.ОУ</text:p>
          </table:table-cell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389">
            <text:p>389</text:p>
          </table:table-cell>
          <table:table-cell table:style-name="ce4" office:value-type="string">
            <text:p>Государственное бюджетное общеобразовательное учреждение <text:s/>«Санаторно-лесная школа» Министерства просвещения и науки Кабардино-Балкарской Республики</text:p>
          </table:table-cell>
          <table:table-cell table:style-name="ce4" office:value-type="string">
            <text:p>360010, Российская Федерация, Кабардино-Балкарская Республика, г.Нальчик, ул.Марко Вовчок,9</text:p>
          </table:table-cell>
          <table:table-cell table:style-name="ce53" office:value-type="string">
            <text:p>0711038523</text:p>
          </table:table-cell>
          <table:table-cell table:style-name="ce53" office:value-type="float" office:value="1020700757252">
            <text:p>1020700757252</text:p>
          </table:table-cell>
          <table:table-cell table:style-name="ce4" office:value-type="string">
            <text:p>Приказ</text:p>
            <text:p>№22-01-05/2520 от 06.03.2020 <text:s text:c="19"/><text:span text:style-name="T1">Приказ </text:span><text:span text:style-name="T1">№ 22/982 от 02.12.2022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7</text:p>
          </table:table-cell>
          <table:table-cell table:style-name="ce4" office:value-type="string">
            <text:p>начальное общее образование, основное общее образование, <text:s/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 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90">
            <text:p>390</text:p>
          </table:table-cell>
          <table:table-cell table:style-name="ce4" office:value-type="string">
            <text:p>Частное <text:s/>учреждение дополнительного профессионального образования <text:s/>«Учебный центр «Стандарт»</text:p>
          </table:table-cell>
          <table:table-cell table:style-name="ce4" office:value-type="string">
            <text:p>361045, КБР, г.Прохладный, ул.Гагарина, 45</text:p>
          </table:table-cell>
          <table:table-cell table:style-name="ce53" office:value-type="string">
            <text:p>0726995162</text:p>
          </table:table-cell>
          <table:table-cell table:style-name="ce53" office:value-type="float" office:value="1120700000090">
            <text:p>1120700000090</text:p>
          </table:table-cell>
          <table:table-cell table:style-name="ce4" office:value-type="string">
            <text:p>Приказ</text:p>
            <text:p>№22-01-05/2771 от 13.03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8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4" office:value-type="string">
            <text:p>переоф. измен.ОУ</text:p>
          </table:table-cell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391">
            <text:p>391</text:p>
          </table:table-cell>
          <table:table-cell table:style-name="ce4" office:value-type="string">
            <text:p>Муниципальное бюджетное общеобразовательное учреждение «Средняя общеобразовательная школа №33» городского округа Нальчик Кабардино-Балкарской Республики</text:p>
          </table:table-cell>
          <table:table-cell table:style-name="ce4" office:value-type="string">
            <text:p>360000, Кабардино-Балкарская Республика, г.Нальчик, проспект Ленина, А1</text:p>
          </table:table-cell>
          <table:table-cell table:style-name="ce53" office:value-type="string">
            <text:p>0725028571</text:p>
          </table:table-cell>
          <table:table-cell table:style-name="ce53" office:value-type="float" office:value="1200700001600">
            <text:p>1200700001600</text:p>
          </table:table-cell>
          <table:table-cell table:style-name="ce4" office:value-type="string">
            <text:p>Приказ</text:p>
            <text:p>№22-01-05/2955 от 18.03.2020 <text:s text:c="3"/>Приказ</text:p>
            <text:p>№22-01-05/6972 от 29.07.2020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8</text:p>
          </table:table-cell>
          <table:table-cell table:style-name="ce4" office:value-type="string">
            <text:p>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<text:s/>Лиц.нов.прог.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92">
            <text:p>392</text:p>
          </table:table-cell>
          <table:table-cell table:style-name="ce4" office:value-type="string">
            <text:p>Общество с ограниченной ответственностью «Автошкола «Главная Дорога»</text:p>
          </table:table-cell>
          <table:table-cell table:style-name="ce4" office:value-type="string">
            <text:p>361520, КБР, Баксанский муниципальный район, с.Исламей, ул.Евгажукова, д.10;</text:p>
            <text:p>361524, КБР, г.Баксан, ул.Шукова, 15 </text:p>
          </table:table-cell>
          <table:table-cell table:style-name="ce53" office:value-type="string">
            <text:p>0701017316</text:p>
          </table:table-cell>
          <table:table-cell table:style-name="ce53" office:value-type="float" office:value="1180726007967">
            <text:p>1180726007967</text:p>
          </table:table-cell>
          <table:table-cell table:style-name="ce4" office:value-type="string">
            <text:p>Приказ</text:p>
            <text:p>№22-01-05/4182 от 30.04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3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393">
            <text:p>393</text:p>
          </table:table-cell>
          <table:table-cell table:style-name="ce4" office:value-type="string">
            <text:p>Государственное <text:s/>бюджетное общеобразовательное учреждение <text:s text:c="2"/>"Школа-интернат №1» Министерства просвещения и науки Кабардино-Балкарской Республики</text:p>
          </table:table-cell>
          <table:table-cell table:style-name="ce4" office:value-type="string">
            <text:p>360002, Кабардино-Балкарская Республика, г.о.Нальчик, ул.Марко Вовчок, б/н; с.п.Советское, ул.Угнич, 10; с.п.Советское, ул.Угнич, 5.</text:p>
          </table:table-cell>
          <table:table-cell table:style-name="ce53" office:value-type="string">
            <text:p>0711038587</text:p>
          </table:table-cell>
          <table:table-cell table:style-name="ce53" office:value-type="float" office:value="1030700206437">
            <text:p>1030700206437</text:p>
          </table:table-cell>
          <table:table-cell table:style-name="ce4" office:value-type="string">
            <text:p>Приказ</text:p>
            <text:p>№22-01-05/4349 от 12.05.2020 <text:s text:c="2"/><text:span text:style-name="T1">№22/506 от </text:span><text:span text:style-name="T1">16.05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9</text:p>
          </table:table-cell>
          <table:table-cell table:style-name="ce4" office:value-type="string">
            <text:p><text:s/>начальное общее образование, основное общее образование, <text:s/>среднее общее образование, дополнительное образование детей и взрослых, профессиональное обучение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94">
            <text:p>394</text:p>
          </table:table-cell>
          <table:table-cell table:style-name="ce4" office:value-type="string">
            <text:p>Индивидуальный предприниматель Хутуева Жаннет Исхаковна</text:p>
          </table:table-cell>
          <table:table-cell table:style-name="ce4" office:value-type="string">
            <text:p>361603, КБР, Эльбрусский район, с.Эльбрус, дом 4, кв.12;</text:p>
            <text:p>361623, КБР, Эльбрусский район, город Тырныауз, проспект Эльбрусский, 36, помещение 2.</text:p>
          </table:table-cell>
          <table:table-cell table:style-name="ce53" office:value-type="string">
            <text:p>071002686078</text:p>
          </table:table-cell>
          <table:table-cell table:style-name="ce53" office:value-type="float" office:value="318072600028529">
            <text:p>318072600028529</text:p>
          </table:table-cell>
          <table:table-cell table:style-name="ce4" office:value-type="string">
            <text:p>Приказ</text:p>
            <text:p>№22-01-05/4592 от 18.05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4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395">
            <text:p>395</text:p>
          </table:table-cell>
          <table:table-cell table:style-name="ce4" office:value-type="string">
            <text:p>Автономная некоммерческая организация дополнительного профессионального образования «Северо-Кавказская медицинская академия непрерывного профессионального образования»</text:p>
          </table:table-cell>
          <table:table-cell table:style-name="ce4" office:value-type="string">
            <text:p>Российская Федерация, 360051, Кабардино-Балкарская Республика, городской округ Нальчик, пр.им.В.И.Ленина,</text:p>
            <text:p>дом №26, пом.2</text:p>
          </table:table-cell>
          <table:table-cell table:style-name="ce53" office:value-type="string">
            <text:p>0725028518 </text:p>
          </table:table-cell>
          <table:table-cell table:style-name="ce53" office:value-type="float" office:value="1200700001490">
            <text:p>1200700001490</text:p>
          </table:table-cell>
          <table:table-cell table:style-name="ce4" office:value-type="string">
            <text:p>Приказ</text:p>
            <text:p>№22-01-05/7831 от 20.08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2</text:p>
          </table:table-cell>
          <table:table-cell table:style-name="ce4" office:value-type="string">
            <text:p>профессиональное обучение, <text:s/>дополнительное профессиональное образова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96">
            <text:p>396</text:p>
          </table:table-cell>
          <table:table-cell table:style-name="ce4" office:value-type="string">
            <text:p>Общество с ограниченной ответственностью «СМАРТ СКУЛ»</text:p>
          </table:table-cell>
          <table:table-cell table:style-name="ce4" office:value-type="string">
            <text:p>Кабардино-Балкарская Республика, г.Нальчик, ул.Пачева, дом №11</text:p>
          </table:table-cell>
          <table:table-cell table:style-name="ce53" office:value-type="string">
            <text:p>0725028934 </text:p>
          </table:table-cell>
          <table:table-cell table:style-name="ce53" office:value-type="float" office:value="1200700002667">
            <text:p>1200700002667</text:p>
          </table:table-cell>
          <table:table-cell table:style-name="ce4" office:value-type="string">
            <text:p>Приказ</text:p>
            <text:p>№22-01-05/7832 от 20.08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5</text:p>
          </table:table-cell>
          <table:table-cell table:style-name="ce4" office:value-type="string">
            <text:p>профессиональное обучение, <text:s/>дополнительное профессиональное образова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97">
            <text:p>397</text:p>
          </table:table-cell>
          <table:table-cell table:style-name="ce4" office:value-type="string">
            <text:p>Частное учреждение дополнительного профессионального образования «Центр образовательных технологий «Эрудит»</text:p>
          </table:table-cell>
          <table:table-cell table:style-name="ce4" office:value-type="string">
            <text:p>Российская Федерация, 360030,</text:p>
            <text:p>г. Нальчик, проспект Кулиева, дом 28а, офис 16.</text:p>
          </table:table-cell>
          <table:table-cell table:style-name="ce53" office:value-type="string">
            <text:p>0725028324</text:p>
          </table:table-cell>
          <table:table-cell table:style-name="ce53" office:value-type="float" office:value="1200700001028">
            <text:p>1200700001028</text:p>
          </table:table-cell>
          <table:table-cell table:style-name="ce4" office:value-type="string">
            <text:p>Приказ</text:p>
            <text:p>№22-01-05/7866 от 21.08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5</text:p>
          </table:table-cell>
          <table:table-cell table:style-name="ce4" office:value-type="string">
            <text:p>дополнительное образование детей и взрослых, дополнительное профессиональное образова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398">
            <text:p>398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29» городского округа Нальчик Кабардино-Балкарской Республики</text:p>
          </table:table-cell>
          <table:table-cell table:style-name="ce4" office:value-type="string">
            <text:p>360019, Российская Федерация, Кабардино-Балкарская Республика, г.Нальчик, улица Б.Хмельницкого, д.17</text:p>
          </table:table-cell>
          <table:table-cell table:style-name="ce53" office:value-type="string">
            <text:p>0726023777</text:p>
          </table:table-cell>
          <table:table-cell table:style-name="ce53" office:value-type="float" office:value="1200700002568">
            <text:p>1200700002568</text:p>
          </table:table-cell>
          <table:table-cell table:style-name="ce4" office:value-type="string">
            <text:p>Приказ</text:p>
            <text:p>№22-01-05/9188 от 29.09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19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19">
          <table:table-cell table:style-name="ce5" office:value-type="float" office:value="399">
            <text:p>399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1» городского округа Нальчик Кабардино-Балкарской Республики</text:p>
          </table:table-cell>
          <table:table-cell table:style-name="ce4" office:value-type="string">
            <text:p>360021, Кабардино-Балкарская Республика, городской округ Нальчик, ул.Мазлоева, 47</text:p>
          </table:table-cell>
          <table:table-cell table:style-name="ce53" office:value-type="string">
            <text:p>0726023791</text:p>
          </table:table-cell>
          <table:table-cell table:style-name="ce53" office:value-type="float" office:value="1200700002645">
            <text:p>1200700002645</text:p>
          </table:table-cell>
          <table:table-cell table:style-name="ce4" office:value-type="string">
            <text:p>Приказ</text:p>
            <text:p>№22-01-05/9189 от 29.09.2020; <text:s/><text:span text:style-name="T1">Пр. №22/901 от </text:span><text:span text:style-name="T1">03.11.2022 <text:s text:c="2"/>Пр. №22/1004 от </text:span><text:span text:style-name="T1">16.08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21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00">
            <text:p>40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73» городского округа Нальчик Кабардино-Балкарской Республики</text:p>
          </table:table-cell>
          <table:table-cell table:style-name="ce4" office:value-type="string">
            <text:p>360019, Российская Федерация, Кабардино-Балкарская Республика, г.Нальчик, улица Щаденко, д.32</text:p>
          </table:table-cell>
          <table:table-cell table:style-name="ce53" office:value-type="string">
            <text:p>0726023760</text:p>
          </table:table-cell>
          <table:table-cell table:style-name="ce53" office:value-type="float" office:value="1200700002557">
            <text:p>1200700002557</text:p>
          </table:table-cell>
          <table:table-cell table:style-name="ce4" office:value-type="string">
            <text:p>Приказ</text:p>
            <text:p>№22-01-05/9229 от 30.09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21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01">
            <text:p>401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8» городского округа Нальчик Кабардино-Балкарской Республики</text:p>
          </table:table-cell>
          <table:table-cell table:style-name="ce4" office:value-type="string">
            <text:p>360016, Российская Федерация, Кабардино-Балкарская Республика, г.Нальчик, ул.Оганьянца, 25</text:p>
          </table:table-cell>
          <table:table-cell table:style-name="ce53" office:value-type="string">
            <text:p>0726023745</text:p>
          </table:table-cell>
          <table:table-cell table:style-name="ce53" office:value-type="float" office:value="1200700002491">
            <text:p>1200700002491</text:p>
          </table:table-cell>
          <table:table-cell table:style-name="ce4" office:value-type="string">
            <text:p>Приказ</text:p>
            <text:p>№22-01-05/9230 от 30.09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20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02">
            <text:p>402</text:p>
          </table:table-cell>
          <table:table-cell table:style-name="ce10" office:value-type="string">
            <text:p>Общество с ограниченной ответственностью «НАРТ»</text:p>
          </table:table-cell>
          <table:table-cell table:style-name="ce10" office:value-type="string">
            <text:p>360006, Кабардино-Балкарская Республика, г.Нальчик, ул.Пятигорская, двлд.15, пом.А</text:p>
          </table:table-cell>
          <table:table-cell table:style-name="ce53" office:value-type="string">
            <text:p>0721015934</text:p>
          </table:table-cell>
          <table:table-cell table:style-name="ce53" office:value-type="float" office:value="1060721061730">
            <text:p>1060721061730</text:p>
          </table:table-cell>
          <table:table-cell table:style-name="ce10" office:value-type="string">
            <text:p>Приказ</text:p>
            <text:p>№22-01-05/10653 от 05.11.2020 <text:s text:c="2"/>пр. №22/332 от 31.03.2023</text:p>
          </table:table-cell>
          <table:table-cell table:style-name="ce10" office:value-type="string">
            <text:p>бессрочно</text:p>
          </table:table-cell>
          <table:table-cell table:style-name="ce10" office:value-type="string">
            <text:p>Л035-01231-07/00218530</text:p>
          </table:table-cell>
          <table:table-cell table:style-name="ce4" office:value-type="string">
            <text:p>профессиональное обучение, <text:s/>дополнительное профессиональное образование</text:p>
          </table:table-cell>
          <table:table-cell table:style-name="ce4" office:value-type="string">
            <text:p>внесение изменений в реестр лицензий в связи с измен.адреса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03">
            <text:p>403</text:p>
          </table:table-cell>
          <table:table-cell table:style-name="ce4" office:value-type="string">
            <text:p>Муниципальное казенное учреждение дополнительного образования «Центр детского творчества»</text:p>
          </table:table-cell>
          <table:table-cell table:style-name="ce4" office:value-type="string">
            <text:p>361113, Кабардино-Балкарская Республика, г.Майский, ул.Гагарина,10, ул.Трудовая,48, ул.Комарова,13 а, ул.Горького,112, ул.Горького, 116, ул.Медведева, 10.</text:p>
          </table:table-cell>
          <table:table-cell table:style-name="ce53" office:value-type="string">
            <text:p>0703004200</text:p>
          </table:table-cell>
          <table:table-cell table:style-name="ce53" office:value-type="float" office:value="1020700557294">
            <text:p>1020700557294</text:p>
          </table:table-cell>
          <table:table-cell table:style-name="ce4" office:value-type="string">
            <text:p>Приказ</text:p>
            <text:p>№22-01-05/10711 от 06.11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32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04">
            <text:p>404</text:p>
          </table:table-cell>
          <table:table-cell table:style-name="ce4" office:value-type="string">
            <text:p>Главное управление Министерства Российской Федерации по делам гражданской обороны, чрезвычайным ситуациям и ликвидации последствий стихийных бедствий по Кабардино-Балкарской Республике</text:p>
          </table:table-cell>
          <table:table-cell table:style-name="ce4" office:value-type="string">
            <text:p>КБР, г.Нальчик, ул.Чернышевского, 19;</text:p>
            <text:p>КБР, г.Нальчик, ул.Пачева, 14.</text:p>
          </table:table-cell>
          <table:table-cell table:style-name="ce53" office:value-type="string">
            <text:p>0721009401</text:p>
          </table:table-cell>
          <table:table-cell table:style-name="ce53" office:value-type="float" office:value="1040700218657">
            <text:p>1040700218657</text:p>
          </table:table-cell>
          <table:table-cell table:style-name="ce4" office:value-type="string">
            <text:p>Приказ</text:p>
            <text:p>№22-01-05/10966 от 13.11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2</text:p>
          </table:table-cell>
          <table:table-cell table:style-name="ce4" office:value-type="string">
            <text:p>профессиональное обуче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05">
            <text:p>405</text:p>
          </table:table-cell>
          <table:table-cell table:style-name="ce4" office:value-type="string">
            <text:p>Индивидуальный предприниматель Канокова Диана Рамазановна</text:p>
          </table:table-cell>
          <table:table-cell table:style-name="ce4" office:value-type="string">
            <text:p>360004, Кабардино-Балкарская Республика, г.Нальчик, ул.Кирова, 90, кв.6;</text:p>
            <text:p>Кабардино-Балкарская Республика, г.Нальчик, ул.Чернышевского, 50</text:p>
          </table:table-cell>
          <table:table-cell table:style-name="ce53" office:value-type="string">
            <text:p>072197966823</text:p>
          </table:table-cell>
          <table:table-cell table:style-name="ce53" office:value-type="float" office:value="312072531400013">
            <text:p>312072531400013</text:p>
          </table:table-cell>
          <table:table-cell table:style-name="ce4" office:value-type="string">
            <text:p>Приказ</text:p>
            <text:p>№22-01-05/11438 от 27.11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33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06">
            <text:p>406</text:p>
          </table:table-cell>
          <table:table-cell table:style-name="ce4" office:value-type="string">
            <text:p>Акционерное общество «Газпром газораспределение Нальчик»</text:p>
          </table:table-cell>
          <table:table-cell table:style-name="ce4" office:value-type="string">
            <text:p>Российская Федерация, Кабардино-Балкарская Республика, г.Нальчик, ул.И.Арманд, д.30; 361331, РФ, Кабардино-Балкарская Республика, Урванский район, <text:s text:c="2"/>г. Нарткала, ул. Гурфова, 83</text:p>
          </table:table-cell>
          <table:table-cell table:style-name="ce53" office:value-type="string">
            <text:p>0711009650</text:p>
          </table:table-cell>
          <table:table-cell table:style-name="ce53" office:value-type="float" office:value="1020700738530">
            <text:p>1020700738530</text:p>
          </table:table-cell>
          <table:table-cell table:style-name="ce4" office:value-type="string">
            <text:p>Приказ</text:p>
            <text:p>№22-01-05/11460 от 27.11.2020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31</text:p>
          </table:table-cell>
          <table:table-cell table:style-name="ce4" office:value-type="string">
            <text:p>профессиональное обуче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07">
            <text:p>407</text:p>
          </table:table-cell>
          <table:table-cell table:style-name="ce4" office:value-type="string">
            <text:p>Общество с ограниченной ответственностью «СТРЕКОЗА»</text:p>
          </table:table-cell>
          <table:table-cell table:style-name="ce4" office:value-type="string">
            <text:p>360030, РФ, Кабардино-Балкарская Республика, г.Нальчик, пр.Кулиева, 2б, кВ.140;</text:p>
            <text:p>360000, РФ, Кабардино-Балкарская Республика, <text:s/>г.Нальчик, ул.2-й Таманской дивизии, д.5б 3</text:p>
          </table:table-cell>
          <table:table-cell table:style-name="ce53" office:value-type="string">
            <text:p>0725027338</text:p>
          </table:table-cell>
          <table:table-cell table:style-name="ce53" office:value-type="float" office:value="1190726004391">
            <text:p>1190726004391</text:p>
          </table:table-cell>
          <table:table-cell table:style-name="ce4" office:value-type="string">
            <text:p>Приказ</text:p>
            <text:p>№22-01-05/12232 от 17.12.2020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19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08">
            <text:p>408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9» городского округа Нальчик Кабардино-Балкарской Республики</text:p>
            <text:p/>
          </table:table-cell>
          <table:table-cell table:style-name="ce4" office:value-type="string">
            <text:p>360017, Кабардино-Балкарская Республика, городской округ Нальчик, ул. им.Байсултанова, 27</text:p>
          </table:table-cell>
          <table:table-cell table:style-name="ce53" office:value-type="string">
            <text:p>0725029776</text:p>
          </table:table-cell>
          <table:table-cell table:style-name="ce53" office:value-type="float" office:value="1200700004944">
            <text:p>1200700004944</text:p>
          </table:table-cell>
          <table:table-cell table:style-name="ce4" office:value-type="string">
            <text:p>Приказ</text:p>
            <text:p>№22/117 от 20.0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1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09">
            <text:p>409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8» городского округа Нальчик Кабардино-Балкарской Республики</text:p>
            <text:p/>
          </table:table-cell>
          <table:table-cell table:style-name="ce4" office:value-type="string">
            <text:p>360003, Российская Федерация, Кабардино-Балкарская Республика, г.Нальчик, ул. Ватутина, д.6</text:p>
          </table:table-cell>
          <table:table-cell table:style-name="ce53" office:value-type="string">
            <text:p>0725029631</text:p>
          </table:table-cell>
          <table:table-cell table:style-name="ce53" office:value-type="float" office:value="1200700004647">
            <text:p>1200700004647</text:p>
          </table:table-cell>
          <table:table-cell table:style-name="ce4" office:value-type="string">
            <text:p>Приказ</text:p>
            <text:p>№22/116 от 20.0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25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10">
            <text:p>41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78» городского округа Нальчик Кабардино-Балкарской Республики</text:p>
            <text:p/>
          </table:table-cell>
          <table:table-cell table:style-name="ce4" office:value-type="string">
            <text:p>360021, КБР, г.Нальчик, улица им.Тарчокова, 23</text:p>
          </table:table-cell>
          <table:table-cell table:style-name="ce53" office:value-type="string">
            <text:p>0725029575</text:p>
          </table:table-cell>
          <table:table-cell table:style-name="ce53" office:value-type="float" office:value="1200700004537">
            <text:p>1200700004537</text:p>
          </table:table-cell>
          <table:table-cell table:style-name="ce4" office:value-type="string">
            <text:p>Приказ</text:p>
            <text:p>№22/132 от 26.02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78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11">
            <text:p>411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2» городского округа Нальчик Кабардино-Балкарской Республики</text:p>
            <text:p/>
          </table:table-cell>
          <table:table-cell table:style-name="ce4" office:value-type="string">
            <text:p>360021, Кабардино-Балкарская Республика, г.Нальчик, ул.М.Горького, д.9</text:p>
          </table:table-cell>
          <table:table-cell table:style-name="ce53" office:value-type="string">
            <text:p>0725029663</text:p>
          </table:table-cell>
          <table:table-cell table:style-name="ce53" office:value-type="float" office:value="1200700004702">
            <text:p>1200700004702</text:p>
          </table:table-cell>
          <table:table-cell table:style-name="ce4" office:value-type="string">
            <text:p>Приказ</text:p>
            <text:p>№22/144 от 02.03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38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412">
            <text:p>412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<text:s text:c="8"/>школа имени В.Х.Кагазежева» с.п.Псынабо Урванского муниципального района КБР</text:p>
          </table:table-cell>
          <table:table-cell table:style-name="ce4" office:value-type="string">
            <text:p>361319, КБР, Урванский мунипальный район, с.п.Псынабо, улица Марии Шекихачевой, 24;</text:p>
            <text:p>с.п.Псынабо, ул. Архестова, 27</text:p>
          </table:table-cell>
          <table:table-cell table:style-name="ce53" office:value-type="string">
            <text:p>0707011776</text:p>
          </table:table-cell>
          <table:table-cell table:style-name="ce53" office:value-type="float" office:value="1020700652334">
            <text:p>1020700652334</text:p>
          </table:table-cell>
          <table:table-cell table:style-name="ce4" office:value-type="string">
            <text:p>Приказ</text:p>
            <text:p>№22/158 от 04.03.2021 <text:s text:c="6"/>пр.№22/391 от 13.04.2023 <text:s text:c="2"/><text:span text:style-name="T1">пр.</text:span><text:span text:style-name="T1">№22/1360 от 27.12.2023</text:span>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93</text:p>
          </table:table-cell>
          <table:table-cell table:style-name="ce4" office:value-type="string">
            <text:p><text:s/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13">
            <text:p>413</text:p>
          </table:table-cell>
          <table:table-cell table:style-name="ce4" office:value-type="string">
            <text:p>Государственное бюджетное учреждение «Центр психолого-медико-социального сопровождения» Министерства просвещения и науки <text:s/>Кабардино-Балкарской Республики</text:p>
          </table:table-cell>
          <table:table-cell table:style-name="ce4" office:value-type="string">
            <text:p>360030, Кабардино-Балкарская Республика <text:s/>г.Нальчик, ул.Тарчокова,26</text:p>
          </table:table-cell>
          <table:table-cell table:style-name="ce53" office:value-type="string">
            <text:p>0725009995</text:p>
          </table:table-cell>
          <table:table-cell table:style-name="ce53" office:value-type="float" office:value="1020700755712">
            <text:p>1020700755712</text:p>
          </table:table-cell>
          <table:table-cell table:style-name="ce4" office:value-type="string">
            <text:p>Приказ</text:p>
            <text:p>№22/173 от 10.03.2021 <text:s/>пр. №22/500 от 09.06.2022 <text:s text:c="2"/>пр.№22/170 от 17.02.2023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74</text:p>
          </table:table-cell>
          <table:table-cell table:style-name="ce4" office:value-type="string">
            <text:p>дошкольное <text:s/>образование, дополнительное образование детей и взрослых, дополнительное профессиональное образование</text:p>
          </table:table-cell>
          <table:table-cell table:style-name="ce4" office:value-type="string">
            <text:p>внесение изменений в реестр лицензий в связи с измен. Наим.ОУ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14">
            <text:p>414</text:p>
          </table:table-cell>
          <table:table-cell table:style-name="ce4" office:value-type="string">
            <text:p>Муниципальное учреждение дополнительного «Детская <text:s/>музыкальная школа» сельского поселения Красноармейское Терского муниципального района Кабардино-Балкарской Республики</text:p>
          </table:table-cell>
          <table:table-cell table:style-name="ce4" office:value-type="string">
            <text:p>361217, КБР, Терский район, поселок Опытное, улица Эржибова С.К., 38</text:p>
          </table:table-cell>
          <table:table-cell table:style-name="ce53" office:value-type="string">
            <text:p>0705005142</text:p>
          </table:table-cell>
          <table:table-cell table:style-name="ce53" office:value-type="float" office:value="1020700590591">
            <text:p>1020700590591</text:p>
          </table:table-cell>
          <table:table-cell table:style-name="ce4" office:value-type="string">
            <text:p>Приказ</text:p>
            <text:p>№22/201 от 16.03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72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4" office:value-type="string">
            <text:p>переоф. измен. адрес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15">
            <text:p>415</text:p>
          </table:table-cell>
          <table:table-cell table:style-name="ce4" office:value-type="string">
            <text:p>Муниципальное казенное общеобразовательное учреждение «Прогимназия №1» городского округа Нальчик Кабардино-Балкарской Республики</text:p>
          </table:table-cell>
          <table:table-cell table:style-name="ce4" office:value-type="string">
            <text:p>360017, Кабардино-Балкарская Республика, г.о.Нальчик, пр.Кулиева, 30</text:p>
          </table:table-cell>
          <table:table-cell table:style-name="ce53" office:value-type="string">
            <text:p>0725029705</text:p>
          </table:table-cell>
          <table:table-cell table:style-name="ce53" office:value-type="float" office:value="1200700004757">
            <text:p>1200700004757</text:p>
          </table:table-cell>
          <table:table-cell table:style-name="ce4" office:value-type="string">
            <text:p>Приказ №22/221 от 19.03.2021 <text:s/>Приказ № 22/711 от 30.08.2022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71424</text:p>
          </table:table-cell>
          <table:table-cell table:style-name="ce4" office:value-type="string">
            <text:p>дошкольное <text:s/>образование, начально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ой программой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16">
            <text:p>416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9» городского округа Нальчик Кабардино-Балкарской Республики</text:p>
          </table:table-cell>
          <table:table-cell table:style-name="ce4" office:value-type="string">
            <text:p>360004, Кабардино-Балкарская Республика, г.Нальчик, улица им.Чернышевского, дом 173</text:p>
          </table:table-cell>
          <table:table-cell table:style-name="ce53" office:value-type="string">
            <text:p>0725029582</text:p>
          </table:table-cell>
          <table:table-cell table:style-name="ce53" office:value-type="float" office:value="1200700004548">
            <text:p>1200700004548</text:p>
          </table:table-cell>
          <table:table-cell table:style-name="ce4" office:value-type="string">
            <text:p>Приказ</text:p>
            <text:p>№22/222 от 19.03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66824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17">
            <text:p>417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 «Малыш» городского поселения Терек» Терского муниципального района Кабардино-Балкарской Республики</text:p>
          </table:table-cell>
          <table:table-cell table:style-name="ce4" office:value-type="string">
            <text:p>361202, Кабардино-Балкарская Республика, Терский муниципальный район, городское поселение Терек, ул.Кабардинская, д.257 "а"</text:p>
          </table:table-cell>
          <table:table-cell table:style-name="ce53" office:value-type="string">
            <text:p>0705009500</text:p>
          </table:table-cell>
          <table:table-cell table:style-name="ce53" office:value-type="float" office:value="1210700000367">
            <text:p>1210700000367</text:p>
          </table:table-cell>
          <table:table-cell table:style-name="ce4" office:value-type="string">
            <text:p>Приказ</text:p>
            <text:p>№22/232 от 19.03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73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18">
            <text:p>418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27» городского округа Нальчик Кабардино-Балкарской Республики</text:p>
          </table:table-cell>
          <table:table-cell table:style-name="ce4" office:value-type="string">
            <text:p>360051, Кабардино-Балкарская Республика <text:s/>городской округ Нальчик, микрорайон Долинск, проспект Шогенцукова, д.16</text:p>
          </table:table-cell>
          <table:table-cell table:style-name="ce53" office:value-type="string">
            <text:p>0725029590</text:p>
          </table:table-cell>
          <table:table-cell table:style-name="ce53" office:value-type="float" office:value="1200700004560">
            <text:p>1200700004560</text:p>
          </table:table-cell>
          <table:table-cell table:style-name="ce4" office:value-type="string">
            <text:p>Приказ</text:p>
            <text:p>№22/269 от 25.03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91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19">
            <text:p>419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10» городского округа Нальчик Кабардино-Балкарской Республики</text:p>
          </table:table-cell>
          <table:table-cell table:style-name="ce4" office:value-type="string">
            <text:p>360030, Кабардино-Балкарская Республика <text:s/>г.Нальчик, ул.им.Тарчокова,7</text:p>
          </table:table-cell>
          <table:table-cell table:style-name="ce53" office:value-type="string">
            <text:p>0725029688</text:p>
          </table:table-cell>
          <table:table-cell table:style-name="ce53" office:value-type="float" office:value="1200700004724">
            <text:p>1200700004724</text:p>
          </table:table-cell>
          <table:table-cell table:style-name="ce4" office:value-type="string">
            <text:p>Приказ</text:p>
            <text:p>№22/270 от 25.03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6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20">
            <text:p>42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61» городского округа Нальчик Кабардино-Балкарской Республики</text:p>
          </table:table-cell>
          <table:table-cell table:style-name="ce4" office:value-type="string">
            <text:p>360030, Кабардино-Балкарская Республика, <text:s/>г.Нальчик, ул.им.Карашаева, 17</text:p>
          </table:table-cell>
          <table:table-cell table:style-name="ce53" office:value-type="string">
            <text:p>0725029751</text:p>
          </table:table-cell>
          <table:table-cell table:style-name="ce53" office:value-type="float" office:value="1200700004834">
            <text:p>1200700004834</text:p>
          </table:table-cell>
          <table:table-cell table:style-name="ce4" office:value-type="string">
            <text:p>Приказ</text:p>
            <text:p>№22/277 от 26.03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2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21">
            <text:p>421</text:p>
          </table:table-cell>
          <table:table-cell table:style-name="ce4" office:value-type="string">
            <text:p>Частное учреждение дополнительного профессионального образования «Школа профессиональной подготовки частных охранников «Успех»</text:p>
          </table:table-cell>
          <table:table-cell table:style-name="ce4" office:value-type="string">
            <text:p>360004, Кабардино-Балкарская Республика, г.Нальчик, ул.Кирова, д.295</text:p>
          </table:table-cell>
          <table:table-cell table:style-name="ce53" office:value-type="string">
            <text:p>0726022565</text:p>
          </table:table-cell>
          <table:table-cell table:style-name="ce53" office:value-type="float" office:value="1190726004072">
            <text:p>1190726004072</text:p>
          </table:table-cell>
          <table:table-cell table:style-name="ce4" office:value-type="string">
            <text:p>Приказ</text:p>
            <text:p>№22/284 от 29.03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90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22">
            <text:p>422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4» городского округа Нальчик Кабардино-Балкарской Республики</text:p>
          </table:table-cell>
          <table:table-cell table:style-name="ce4" office:value-type="string">
            <text:p>360030, Кабардино-Балкарская Республика, <text:s/>г.Нальчик, ул.им.Горького, 56</text:p>
          </table:table-cell>
          <table:table-cell table:style-name="ce53" office:value-type="string">
            <text:p>0725029656</text:p>
          </table:table-cell>
          <table:table-cell table:style-name="ce53" office:value-type="float" office:value="1200700004691">
            <text:p>1200700004691</text:p>
          </table:table-cell>
          <table:table-cell table:style-name="ce4" office:value-type="string">
            <text:p>Приказ</text:p>
            <text:p>№22/288 от 30.03.2021 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71426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23">
            <text:p>423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8» городского округа Нальчик Кабардино-Балкарской Республики</text:p>
          </table:table-cell>
          <table:table-cell table:style-name="ce4" office:value-type="string">
            <text:p>360017, Кабардино-Балкарская Республика, <text:s/>город Нальчик, улица им.А.Байсултанова, 11</text:p>
          </table:table-cell>
          <table:table-cell table:style-name="ce53" office:value-type="string">
            <text:p>0725029670</text:p>
          </table:table-cell>
          <table:table-cell table:style-name="ce53" office:value-type="float" office:value="1200700004713">
            <text:p>1200700004713</text:p>
          </table:table-cell>
          <table:table-cell table:style-name="ce4" office:value-type="string">
            <text:p>Приказ</text:p>
            <text:p>№22/289 от 31.03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55</text:p>
          </table:table-cell>
          <table:table-cell table:style-name="ce4" office:value-type="string">
            <text:p>дошкольное <text:s/>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60">
          <table:table-cell table:style-name="ce5" office:value-type="float" office:value="424">
            <text:p>424</text:p>
          </table:table-cell>
          <table:table-cell table:style-name="ce4" office:value-type="string">
            <text:p>Муниципальное общеобразовательное <text:s/>учреждение «Средняя общеобразовательная школа им.М.Д.Теммоева» с.п.Верхний Баксан Эльбрусского района Кабардино-Балкарской Республики</text:p>
          </table:table-cell>
          <table:table-cell table:style-name="ce4" office:value-type="string">
            <text:p>361602, Кабардино-Балкарская Республика, Эльбрусский муниципальный район, с.п.Верхний Баксан, ул.Школьная, д.2</text:p>
          </table:table-cell>
          <table:table-cell table:style-name="ce53" office:value-type="string">
            <text:p>0710054811 </text:p>
          </table:table-cell>
          <table:table-cell table:style-name="ce53" office:value-type="float" office:value="1020700713725">
            <text:p>1020700713725</text:p>
          </table:table-cell>
          <table:table-cell table:style-name="ce4" office:value-type="string">
            <text:p>Приказ</text:p>
            <text:p>№22/368 от 21.04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37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.ОУ</text:p>
          </table:table-cell>
          <table:table-cell table:style-name="ce3" table:number-columns-repeated="6"/>
          <table:table-cell table:number-columns-repeated="1008"/>
        </table:table-row>
        <table:table-row table:style-name="ro61">
          <table:table-cell table:style-name="ce5" office:value-type="float" office:value="425">
            <text:p>425</text:p>
          </table:table-cell>
          <table:table-cell table:style-name="ce4" office:value-type="string">
            <text:p>Муниципальное бюджетное общеобразовательное учреждение «Гимназия №2 имени Героя Советского Союза Николая Матвеевича Диденко»</text:p>
          </table:table-cell>
          <table:table-cell table:style-name="ce4" office:value-type="string">
            <text:p>361048, Кабардино-Балкарская Республика, город Прохладный, ул.Комарова,50А;</text:p>
            <text:p>город Прохладный,</text:p>
            <text:p>ул. Боронтова, 196;</text:p>
            <text:p>город Прохладный, пер.Больничный, 43; город Прохладный, ул.Боронтова, 368а; <text:span text:style-name="T10">г.Прохладный, </text:span><text:span text:style-name="T10">ул.Ленина, 76;</text:span></text:p>
            <text:p><text:span text:style-name="T11">г.Прохладный, </text:span><text:span text:style-name="T11">ул.Строительная, 76.</text:span></text:p>
          </table:table-cell>
          <table:table-cell table:style-name="ce53" office:value-type="string">
            <text:p>0709005979</text:p>
          </table:table-cell>
          <table:table-cell table:style-name="ce53" office:value-type="float" office:value="1020701190696">
            <text:p>1020701190696</text:p>
          </table:table-cell>
          <table:table-cell table:style-name="ce4" office:value-type="string">
            <text:p>Приказ</text:p>
            <text:p>№22/389 от 27.04.2021 <text:s/><text:span text:style-name="T10">№22/216 от 20.03.2024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70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и адресами</text:p>
          </table:table-cell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426">
            <text:p>426</text:p>
          </table:table-cell>
          <table:table-cell table:style-name="ce4" office:value-type="string">
            <text:p>Муниципальное бюджетное общеобразовательное учреждение "Средняя общеобразовательная школа №5 имени Героя Советского Союза Виктора Кузьмича Бойченко»</text:p>
          </table:table-cell>
          <table:table-cell table:style-name="ce4" office:value-type="string">
            <text:p>361041, Кабардино-Балкарская Республика, г.Прохладный, <text:s/>пер.Граничный, д.13; ул. Строительная, 46; <text:s/>ул. Строительная, 76, ул. Головко, 333, ул.Головко, 174.</text:p>
          </table:table-cell>
          <table:table-cell table:style-name="ce53" office:value-type="string">
            <text:p>0709006010</text:p>
          </table:table-cell>
          <table:table-cell table:style-name="ce53" office:value-type="float" office:value="1020701190993">
            <text:p>1020701190993</text:p>
          </table:table-cell>
          <table:table-cell table:style-name="ce4" office:value-type="string">
            <text:p>Приказ</text:p>
            <text:p>№22/499 от 26.05.2021 <text:s text:c="2"/><text:span text:style-name="T1">№22/638 от 26.06.2023 <text:s/></text:span><text:span text:style-name="T1">№22/1195 от 08.11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95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62">
          <table:table-cell table:style-name="ce5" office:value-type="float" office:value="427">
            <text:p>427</text:p>
          </table:table-cell>
          <table:table-cell table:style-name="ce4" office:value-type="string">
            <text:p>Автономная некоммерческая профессиональная образовательная организация Социально-экономический колледж «РАЗВИТИЕ»</text:p>
          </table:table-cell>
          <table:table-cell table:style-name="ce4" office:value-type="string">
            <text:p>360000, Кабардино-Балкарская Республика, г.Нальчик, ул.Кирова, д.287</text:p>
          </table:table-cell>
          <table:table-cell table:style-name="ce53" office:value-type="string">
            <text:p>0725990595</text:p>
          </table:table-cell>
          <table:table-cell table:style-name="ce53" office:value-type="float" office:value="1120700000772">
            <text:p>1120700000772</text:p>
          </table:table-cell>
          <table:table-cell table:style-name="ce4" office:value-type="string">
            <text:p>Приказ</text:p>
            <text:p>№22/508 от 27.05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4</text:p>
          </table:table-cell>
          <table:table-cell table:style-name="ce4" office:value-type="string">
            <text:p>среднее <text:s text:c="2"/>профессиональное образование: <text:s/>Право и организация социального обеспечения, Экономика и бухгалтерский учет (по отраслям), <text:s/>Туризм, Дизайн, <text:s text:c="2"/>дополнительное профессиональное 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428">
            <text:p>428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» с.Терскол Эльбрусского района Кабардино-Балкарской Республики</text:p>
          </table:table-cell>
          <table:table-cell table:style-name="ce4" office:value-type="string">
            <text:p>361605, Кабардино-Балкарская Республика, Эльбрусский муниципальный район, с.п.Эльбрус, с.Терскол, ул.Эльбрусская, д.4; ул.Эльбрусская, д.7, кв.10-12; ул.Эльбрусская, зд. 4 а</text:p>
          </table:table-cell>
          <table:table-cell table:style-name="ce53" office:value-type="string">
            <text:p>0710005910</text:p>
          </table:table-cell>
          <table:table-cell table:style-name="ce53" office:value-type="float" office:value="1030700501479">
            <text:p>1030700501479</text:p>
          </table:table-cell>
          <table:table-cell table:style-name="ce4" office:value-type="string">
            <text:p>Приказ</text:p>
            <text:p>№22/525 от 28.05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4</text:p>
          </table:table-cell>
          <table:table-cell table:style-name="ce4" office:value-type="string">
            <text:p>дошкольное образовани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переоф. нов.адрес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29">
            <text:p>429</text:p>
          </table:table-cell>
          <table:table-cell table:style-name="ce10" office:value-type="string">
            <text:p>Государственное бюджетное общеобразовательное учреждение «Кадетская школа-интернат №2 имени Х.С.Депуева» Министерства просвещения и науки <text:s/>Кабардино-Балкарской Республики</text:p>
          </table:table-cell>
          <table:table-cell table:style-name="ce10" office:value-type="string">
            <text:p>361810, Кабардино-Балкарская Республика, Черекский муниципальный район, с.п.Бабугент, б/н</text:p>
          </table:table-cell>
          <table:table-cell table:style-name="ce53" office:value-type="string">
            <text:p>0706002730</text:p>
          </table:table-cell>
          <table:table-cell table:style-name="ce53" office:value-type="float" office:value="1020700636615">
            <text:p>1020700636615</text:p>
          </table:table-cell>
          <table:table-cell table:style-name="ce10" office:value-type="string">
            <text:p>Приказ</text:p>
            <text:p>№22/559 от 09.06.2021 №22/530 от 22.05.2023 </text:p>
          </table:table-cell>
          <table:table-cell table:style-name="ce10" office:value-type="string">
            <text:p>бессрочно</text:p>
          </table:table-cell>
          <table:table-cell table:style-name="ce4" office:value-type="string">
            <text:p>Л035-01231-07/00218561</text:p>
          </table:table-cell>
          <table:table-cell table:style-name="ce4" office:value-type="string">
            <text:p>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10">
          <table:table-cell table:style-name="ce5" office:value-type="float" office:value="430">
            <text:p>430</text:p>
          </table:table-cell>
          <table:table-cell table:style-name="ce4" office:value-type="string">
            <text:p>Общество с ограниченной ответственностью «Периметр»</text:p>
          </table:table-cell>
          <table:table-cell table:style-name="ce4" office:value-type="string">
            <text:p>361700, КБР, Зольский район, п.Залукокоаже, ул.Ногмова, д.156</text:p>
          </table:table-cell>
          <table:table-cell table:style-name="ce53" office:value-type="string">
            <text:p>0702011758</text:p>
          </table:table-cell>
          <table:table-cell table:style-name="ce53" office:value-type="float" office:value="1180726004722">
            <text:p>1180726004722</text:p>
          </table:table-cell>
          <table:table-cell table:style-name="ce4" office:value-type="string">
            <text:p>Приказ</text:p>
            <text:p>№22/578 от 15.06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4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10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31">
            <text:p>431</text:p>
          </table:table-cell>
          <table:table-cell table:style-name="ce4" office:value-type="string">
            <text:p>Государственное бюджетное общеобразовательное учреждение «Кадетская школа-интернат №1 имени З.Х.Дикинова» Министерства просвещения и науки <text:s/>Кабардино-Балкарской Республики</text:p>
          </table:table-cell>
          <table:table-cell table:style-name="ce4" office:value-type="string">
            <text:p>361521, Кабардино-Балкарская Республика, Баксанский район, с.п.Атажукино, ул.Апшева, д.30</text:p>
          </table:table-cell>
          <table:table-cell table:style-name="ce53" office:value-type="string">
            <text:p>0701016062</text:p>
          </table:table-cell>
          <table:table-cell table:style-name="ce53" office:value-type="float" office:value="1150718000290">
            <text:p>1150718000290</text:p>
          </table:table-cell>
          <table:table-cell table:style-name="ce4" office:value-type="string">
            <text:p>Приказ</text:p>
            <text:p>№22/588 от 17.06.2021 <text:s/><text:span text:style-name="T1">пр. </text:span><text:span text:style-name="T1">№22/281 от 20.03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3</text:p>
          </table:table-cell>
          <table:table-cell table:style-name="ce4" office:value-type="string">
            <text:p>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змен. наим.ОУ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32">
            <text:p>432</text:p>
          </table:table-cell>
          <table:table-cell table:style-name="ce10" office:value-type="string">
            <text:p>Муниципальное <text:s/>бюджетное дошкольное образовательное учреждение «Детский сад №8» городского округа Нальчик Кабардино-Балкарской Республики</text:p>
          </table:table-cell>
          <table:table-cell table:style-name="ce10" office:value-type="string">
            <text:p>360000, Российская Федерация, Кабардино-Балкарская Республика, г.о. Нальчик, ул.Московская, 8б</text:p>
          </table:table-cell>
          <table:table-cell table:style-name="ce53" office:value-type="string">
            <text:p>0725031020</text:p>
          </table:table-cell>
          <table:table-cell table:style-name="ce53" office:value-type="float" office:value="1210700002534">
            <text:p>1210700002534</text:p>
          </table:table-cell>
          <table:table-cell table:style-name="ce59" office:value-type="string">
            <text:p><text:span text:style-name="T4">Приказ</text:span></text:p>
            <text:p><text:span text:style-name="T4">№</text:span><text:span text:style-name="T4">22/604 от 22.06.2021</text:span></text:p>
          </table:table-cell>
          <table:table-cell table:style-name="ce10" office:value-type="string">
            <text:p>бессрочно</text:p>
          </table:table-cell>
          <table:table-cell table:style-name="ce64" office:value-type="string">
            <text:p>Л035-01231-07/00218588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33">
            <text:p>433</text:p>
          </table:table-cell>
          <table:table-cell table:style-name="ce4" office:value-type="string">
            <text:p>Частное учреждение дополнительного профессионального образования «КБ-БЕЗОПАСНОСТЬ»</text:p>
          </table:table-cell>
          <table:table-cell table:style-name="ce4" office:value-type="string">
            <text:p>360004, Кабардино-Балкарская Республика, город Нальчик, улица Чернышевского, дом 201 Б, помещение 15</text:p>
          </table:table-cell>
          <table:table-cell table:style-name="ce53" office:value-type="string">
            <text:p>0726024354</text:p>
          </table:table-cell>
          <table:table-cell table:style-name="ce53" office:value-type="float" office:value="1200700005110">
            <text:p>1200700005110</text:p>
          </table:table-cell>
          <table:table-cell table:style-name="ce4" office:value-type="string">
            <text:p>Приказ</text:p>
            <text:p>№22/618 от 28.06.2021</text:p>
          </table:table-cell>
          <table:table-cell table:style-name="ce4" office:value-type="string">
            <text:p>бессрочно</text:p>
          </table:table-cell>
          <table:table-cell table:style-name="ce65" office:value-type="string">
            <text:p>Л035-01231-07/00218575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10">
          <table:table-cell table:style-name="ce5" office:value-type="float" office:value="434">
            <text:p>434</text:p>
          </table:table-cell>
          <table:table-cell table:style-name="ce10" office:value-type="string">
            <text:p>Индивидуальный предприниматель Айдемир Айсу</text:p>
          </table:table-cell>
          <table:table-cell table:style-name="ce10" office:value-type="string">
            <text:p>КБР, г.Нальчик, ул.Ахохова, 190А, кв.53;</text:p>
            <text:p>КБР, г.Нальчик, ул.Чернышевского, 216а, 3 этаж </text:p>
          </table:table-cell>
          <table:table-cell table:style-name="ce53" office:value-type="string">
            <text:p>072502827843</text:p>
          </table:table-cell>
          <table:table-cell table:style-name="ce53" office:value-type="float" office:value="320072600017831">
            <text:p>320072600017831</text:p>
          </table:table-cell>
          <table:table-cell table:style-name="ce10" office:value-type="string">
            <text:p>Приказ</text:p>
            <text:p>№22/653 от 09.07.2021 <text:s/></text:p>
          </table:table-cell>
          <table:table-cell table:style-name="ce64" office:value-type="string">
            <text:p>бессрочно</text:p>
          </table:table-cell>
          <table:table-cell table:style-name="ce10" office:value-type="string">
            <text:p>Л035-01231-07/00218576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7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35">
            <text:p>435</text:p>
          </table:table-cell>
          <table:table-cell table:style-name="ce4" office:value-type="string">
            <text:p>Частное учреждение дополнительного профессионального образования школа охраны «СТРАЖА»</text:p>
          </table:table-cell>
          <table:table-cell table:style-name="ce4" office:value-type="string">
            <text:p>РФ, 360051, Кабардино-Балкарская Республика, г.Нальчик, ул.Пушкина,104, 1 этаж, кабинеты №1,2,4</text:p>
          </table:table-cell>
          <table:table-cell table:style-name="ce53" office:value-type="string">
            <text:p>0725991430</text:p>
          </table:table-cell>
          <table:table-cell table:style-name="ce53" office:value-type="float" office:value="1140700000616">
            <text:p>1140700000616</text:p>
          </table:table-cell>
          <table:table-cell table:style-name="ce4" office:value-type="string">
            <text:p>Приказ</text:p>
            <text:p>№22/701 от 28.07.2021 </text:p>
          </table:table-cell>
          <table:table-cell table:style-name="ce4" office:value-type="string">
            <text:p>бессрочно</text:p>
          </table:table-cell>
          <table:table-cell table:style-name="ce10" office:value-type="string">
            <text:p>Л035-01231-07/00218585</text:p>
          </table:table-cell>
          <table:table-cell table:style-name="ce4" office:value-type="string">
            <text:p>профессиональное обучение, дополнительное профессионально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ением наименов.ОУ</text:p>
          </table:table-cell>
          <table:table-cell table:style-name="ce3" table:number-columns-repeated="6"/>
          <table:table-cell table:number-columns-repeated="1008"/>
        </table:table-row>
        <table:table-row table:style-name="ro63">
          <table:table-cell table:style-name="ce5" office:value-type="float" office:value="436">
            <text:p>436</text:p>
          </table:table-cell>
          <table:table-cell table:style-name="ce4" office:value-type="string">
            <text:p>Муниципальное <text:s/>бюджетное учреждение дополнительного образования <text:s/>«Районный центр детского творчества» Прохладненского муниципального района Кабардино-Балкарской Республики</text:p>
          </table:table-cell>
          <table:table-cell table:style-name="ce4" office:value-type="string">
            <text:p>361031, РФ, Кабардино-Балкарская Республика, Прохладненский район, х. Ново-Покровский, пер. Широкий, дом 39; 361026, КБР, Прохладненский муниципальный район, с.Алтуд, ул.Комсомольская,11; 361023, КБР, Прохладненский муниципальный район, ст.Солдатская, ул.Пилипенко,56; 361016, КБР, Прохладненский муниципальный район, с.Прималкинское, ул.Кныш,150; 361009, КБР, Прохладненский муниципальный район, с.Учебное, ул.Школьная,17; 361022, КБР, Прохладненский район, с.Карагач, ул.Курдугова,38; 361022, КБР, Прохладненский муниципальный район, с.Карагач, ул.Абубекирова,100; 361012, КБР, Прохладненский муниципальный район, с.Красносельское, ул.Школьная,1а; 361014, КБР, Прохладненский муниципальный район, ст.Приближная, ул.Жук,42а; 361015, КБР, Прохладненский муниципальный район, ст.Екатериноградская, ул.Советская,41а; 361011, КБР, Прохладненский муниципальный район, с.Пролетарское, ул.Ленина,160; 361026, КБР, Прохладненский муниципальный район, с.Алтуд, ул.Комсомольская,1; 361010, КБР, Прохладненский муниципальный район, с.Псыншоко, ул.Центральная,34; 361017, КБР, Прохладненский муниципальный район, с.Ново-Полтавское, ул.Третьякова,121; 361020, КБР, Прохладненский муниципальный район, с.Янтарное, ул.Верхняя,1б; 361025, КБР, Прохладненский муниципальный район, с.Лесное, ул.Ивановского,5; 361013, КБР, Прохладненский муниципальный район, с.Дальнее, ул.Школьная,4; 361030, КБР, Прохладненский муниципальный район, с.Малакановское, ул.Интернациональная,1; 361027, КБР, Прохладненский муниципальный район, с.Благовещенка, ул.Ленина,69; 361019, КБР, Прохладненский муниципальный район, с.Заречное, ул.Зеленая,15.</text:p>
          </table:table-cell>
          <table:table-cell table:style-name="ce53" office:value-type="string">
            <text:p>0716001414</text:p>
          </table:table-cell>
          <table:table-cell table:style-name="ce53" office:value-type="float" office:value="1020701194315">
            <text:p>1020701194315</text:p>
          </table:table-cell>
          <table:table-cell table:style-name="ce4" office:value-type="string">
            <text:p>Приказ №22/708 от 29.07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3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в связи с изменением наименов.ОУ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37">
            <text:p>437</text:p>
          </table:table-cell>
          <table:table-cell table:style-name="ce4" office:value-type="string">
            <text:p>Муниципальное казенное дошкольное образовательное учреждение «Лучик» с.п. Шалушка Чегемского муниципального района <text:s/>Кабардино-Балкарской Республики</text:p>
          </table:table-cell>
          <table:table-cell table:style-name="ce4" office:value-type="string">
            <text:p>361421, Российская Федерация, Кабардино-Балкарская Республика,</text:p>
            <text:p>Чегемский <text:s/>район, с.п.Шалушка, ул.Каменская, 80 </text:p>
          </table:table-cell>
          <table:table-cell table:style-name="ce53" office:value-type="string">
            <text:p>0708017330</text:p>
          </table:table-cell>
          <table:table-cell table:style-name="ce53" office:value-type="float" office:value="1210700003568">
            <text:p>1210700003568</text:p>
          </table:table-cell>
          <table:table-cell table:style-name="ce4" office:value-type="string">
            <text:p>Приказ</text:p>
            <text:p>№22/719 от 03.08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3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31">
          <table:table-cell table:style-name="ce5" office:value-type="float" office:value="438">
            <text:p>438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5» г.п. Чегем Чегемского муниципального района Кабардино-Балкарской Республики</text:p>
          </table:table-cell>
          <table:table-cell table:style-name="ce4" office:value-type="string">
            <text:p>361401, Российская Федерация, Кабардино-Балкарская <text:s/>Республика, Чегемский муниципальный район, г.п.Чегем,</text:p>
            <text:p>ул.Кабардинская,103</text:p>
            <text:p>г.п.Чегем,</text:p>
            <text:p>ул.Сижажева,2</text:p>
            <text:p/>
          </table:table-cell>
          <table:table-cell table:style-name="ce53" office:value-type="string">
            <text:p>0708017322</text:p>
          </table:table-cell>
          <table:table-cell table:style-name="ce53" office:value-type="float" office:value="1210700003436">
            <text:p>1210700003436</text:p>
          </table:table-cell>
          <table:table-cell table:style-name="ce4" office:value-type="string">
            <text:p>Приказ</text:p>
            <text:p>№22/721 от 03.08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8</text:p>
          </table:table-cell>
          <table:table-cell table:style-name="ce4" office:value-type="string">
            <text:p><text:s/>дошкольное образовани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39">
            <text:p>439</text:p>
          </table:table-cell>
          <table:table-cell table:style-name="ce4" office:value-type="string">
            <text:p>Муниципальное казенное общеобразовательное учреждение «Прогимназия №2 городского поселения Терек» Терского муниципального района Кабардино-Балкарской Республики</text:p>
          </table:table-cell>
          <table:table-cell table:style-name="ce4" office:value-type="string">
            <text:p>361202, Кабардино-Балкарская Республика,</text:p>
            <text:p>Терский муниципальный район, городское поселение Терек, ул.Бесланеева, д.3-а </text:p>
          </table:table-cell>
          <table:table-cell table:style-name="ce53" office:value-type="string">
            <text:p>0705001620</text:p>
          </table:table-cell>
          <table:table-cell table:style-name="ce53" office:value-type="float" office:value="1020700590382">
            <text:p>1020700590382</text:p>
          </table:table-cell>
          <table:table-cell table:style-name="ce4" office:value-type="string">
            <text:p>Приказ №22/747 от 13.08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80</text:p>
          </table:table-cell>
          <table:table-cell table:style-name="ce4" office:value-type="string">
            <text:p>дошкольное образование, начальное общее, дополнительное образование детей и взрослых</text:p>
          </table:table-cell>
          <table:table-cell table:style-name="ce4" office:value-type="string">
            <text:p>переоф. в связи с изменением наименования и нов.прогр.</text:p>
          </table:table-cell>
          <table:table-cell table:style-name="ce3" table:number-columns-repeated="6"/>
          <table:table-cell table:number-columns-repeated="1008"/>
        </table:table-row>
        <table:table-row table:style-name="ro10">
          <table:table-cell table:style-name="ce5" office:value-type="float" office:value="440">
            <text:p>440</text:p>
          </table:table-cell>
          <table:table-cell table:style-name="ce4" office:value-type="string">
            <text:p>Общество с ограниченной ответственностью «Центр образования «Успех Плюс»</text:p>
          </table:table-cell>
          <table:table-cell table:style-name="ce4" office:value-type="string">
            <text:p>360002, КБР, <text:s/>г.Нальчик, ул.Пирогова, 4</text:p>
          </table:table-cell>
          <table:table-cell table:style-name="ce53" office:value-type="string">
            <text:p>0725004789</text:p>
          </table:table-cell>
          <table:table-cell table:style-name="ce53" office:value-type="float" office:value="1110725000286">
            <text:p>1110725000286</text:p>
          </table:table-cell>
          <table:table-cell table:style-name="ce4" office:value-type="string">
            <text:p>Приказ</text:p>
            <text:p>№22/784 от 26.08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8</text:p>
          </table:table-cell>
          <table:table-cell table:style-name="ce4" office:value-type="string">
            <text:p><text:s/>дополнительное образование детей и взрослых,</text:p>
          </table:table-cell>
          <table:table-cell table:style-name="ce4" office:value-type="string">
            <text:p>переоф. в связи с изменением адреса</text:p>
          </table:table-cell>
          <table:table-cell table:style-name="ce3" table:number-columns-repeated="6"/>
          <table:table-cell table:number-columns-repeated="1008"/>
        </table:table-row>
        <table:table-row table:style-name="ro12">
          <table:table-cell table:style-name="ce5" office:value-type="float" office:value="441">
            <text:p>441</text:p>
          </table:table-cell>
          <table:table-cell table:style-name="ce4" office:value-type="string">
            <text:p>Муниципальное казенное <text:s/>общеобразовательное учреждение <text:s/>«Лицей №7 им.Ш.Козуб с.Ново-Ивановского»</text:p>
          </table:table-cell>
          <table:table-cell table:style-name="ce4" office:value-type="string">
            <text:p>361102, Кабардино-Балкарская Республика, Майский муниципальный район, с.Ново-Ивановское, ул.Ленина,160/1, с.Новоивановское, ул.Ленина,154.</text:p>
          </table:table-cell>
          <table:table-cell table:style-name="ce53" office:value-type="string">
            <text:p>0703002837</text:p>
          </table:table-cell>
          <table:table-cell table:style-name="ce53" office:value-type="float" office:value="1020700558009">
            <text:p>1020700558009</text:p>
          </table:table-cell>
          <table:table-cell table:style-name="ce4" office:value-type="string">
            <text:p>Приказ</text:p>
            <text:p>№22/784 от 26.08.2021Приказ</text:p>
            <text:p>№22/784 от 26.08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3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, профессиональное обучение</text:p>
          </table:table-cell>
          <table:table-cell table:style-name="ce4" office:value-type="string">
            <text:p>переоф. в связи с измен. наимен., нов.адрес</text:p>
          </table:table-cell>
          <table:table-cell table:style-name="ce3" table:number-columns-repeated="6"/>
          <table:table-cell table:number-columns-repeated="1008"/>
        </table:table-row>
        <table:table-row table:style-name="ro61">
          <table:table-cell table:style-name="ce5" office:value-type="float" office:value="442">
            <text:p>442</text:p>
          </table:table-cell>
          <table:table-cell table:style-name="ce4" office:value-type="string">
            <text:p>Муниципальное бюджетное <text:s/>учреждение дополнительного образования <text:s/>«Городской центр детского и юношеского творчества» городского округа Нальчик</text:p>
          </table:table-cell>
          <table:table-cell table:style-name="ce4" office:value-type="string">
            <text:p>360022, КБР, г.Нальчик, ул.Осетинская, 127; г.Нальчик, пр.Кулиева, 7а; г.Нальчик, ул.Мовсисяна, 20а; г.Нальчик, пр.Ленина, 69; г.Нальчик, ул.Профсоюзная, 185; г.Нальчик, ул.Ватутина, 28; г.Нальчик, ул.Революционная, 8, ул.Московская, 6а, ул.Тарчокова, 23, ул.Тимирязева, 7; ул.Кабардинская, 73; ул.Щаденко, 32; ул.Чернышевского, 173.</text:p>
          </table:table-cell>
          <table:table-cell table:style-name="ce53" office:value-type="string">
            <text:p>0714007467</text:p>
          </table:table-cell>
          <table:table-cell table:style-name="ce53" office:value-type="float" office:value="1020700746439">
            <text:p>1020700746439</text:p>
          </table:table-cell>
          <table:table-cell table:style-name="ce4" office:value-type="string">
            <text:p>пр.№1478от 16.12.2016 г <text:s text:c="2"/>пр.№828 от 18.09.2019 г., пр.№22/898 от 07.10.2021 г. <text:s/><text:span text:style-name="T21">пр. </text:span><text:span text:style-name="T21">№22/334 от 31.03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83</text:p>
          </table:table-cell>
          <table:table-cell table:style-name="ce4" office:value-type="string">
            <text:p><text:s text:c="2"/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64">
          <table:table-cell table:style-name="ce5" office:value-type="float" office:value="443">
            <text:p>443</text:p>
          </table:table-cell>
          <table:table-cell table:style-name="ce4" office:value-type="string">
            <text:p>Муниципальное бюджетное учреждение дополнительного образования «Центр развития творчества детей и юношества им.М.Х.Мокаева» Эльбрусского муниципального района Кабардино-Балкарской Республики</text:p>
          </table:table-cell>
          <table:table-cell table:style-name="ce4" office:value-type="string">
            <text:p>КБР, Эльбрусский район, г. Тырныауз, ул. Энеева, д. 8; с.п. В. Баксан, ул. Школьная, д. 2;</text:p>
            <text:p>п. Былым, ул. Ахматова, д. 57;</text:p>
            <text:p>г. Тырныауз, ул. Заводская, д. 1А; г.Тырныауз, пр-т Эльбрусский, д. 67; КБР, Эльбрусский район, г. Тырныауз, пр-т Эльбрусский, д. 23;</text:p>
            <text:p>КБР, Эльбрусский район, п. Бедык, ул. Байсултанова, д. 18;</text:p>
            <text:p>КБР, Эльбрусский район, г. Тырныауз, ул. Баксанская, д.15;</text:p>
            <text:p>КБР, Эльбрусский район, с.п.Кенделен, ул.Ленина, 241; КБР, Эльбрусский район, п.Эльбрус, ул.Школьная, 4. </text:p>
          </table:table-cell>
          <table:table-cell table:style-name="ce53" office:value-type="string">
            <text:p>0710054794</text:p>
          </table:table-cell>
          <table:table-cell table:style-name="ce53" office:value-type="float" office:value="1050700101286">
            <text:p>1050700101286</text:p>
          </table:table-cell>
          <table:table-cell table:style-name="ce4" office:value-type="string">
            <text:p>пр.№304 от 20.03.2019 г. <text:s text:c="4"/>пр.№22/910 <text:s/></text:p>
            <text:p>от 11.10.2021 г.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96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измен. Наим., нов.адр.</text:p>
          </table:table-cell>
          <table:table-cell table:style-name="ce3" table:number-columns-repeated="6"/>
          <table:table-cell table:number-columns-repeated="1008"/>
        </table:table-row>
        <table:table-row table:style-name="ro29">
          <table:table-cell table:style-name="ce5" office:value-type="float" office:value="444">
            <text:p>444</text:p>
          </table:table-cell>
          <table:table-cell table:style-name="ce4" office:value-type="string">
            <text:p>Муниципальное бюджетное учреждение дополнительного образования Центр детского творчества «Эрудит» городского округа Нальчик Кабардино-Балкарской Республики</text:p>
          </table:table-cell>
          <table:table-cell table:style-name="ce4" office:value-type="string">
            <text:p>360024, <text:s/>КБР, г.о. Нальчик, ул.Ашурова, 30 «Б»; г.Нальчик, ул.Кабардинская, 196; г.о.Нальчик, ул.Тимирязева, 7; г.о.Нальчик, ул.Профсоюзная, 122; г.о.Нальчик, ул.Суворова, 350; г.о.Нальчик, ул.Неделина, 9; г.Нальчик, ул.Дагестанская, 148; г.Нальчик, ул.Тарчокова, 52б; г.Нальчик, ул.Ватутина, 7б; г.Нальчик, пр.Кулиева, 5; г.Нальчик, ул. Ашурова, 3; г. Нальчик, ул. Б.Хмельницкого, 34 «а»; г.Нальчик, ул. Тарчокова, 7; г. Нальчик, с.Белая Речка, ул.Бабаева, 19; г. Нальчик, с. Адиюх, ул. Казаноко, 56;</text:p>
            <text:p>г. Нальчик, ул. Головко, 89, г.Нальчик, ул.Пачева, 22</text:p>
          </table:table-cell>
          <table:table-cell table:style-name="ce53" office:value-type="string">
            <text:p>0711044598</text:p>
          </table:table-cell>
          <table:table-cell table:style-name="ce53" office:value-type="float" office:value="1040700202421">
            <text:p>1040700202421</text:p>
          </table:table-cell>
          <table:table-cell table:style-name="ce4" office:value-type="string">
            <text:p>пр.№810 от 14.07.2016 г; пр. №22/924</text:p>
            <text:p>от 13.10.2021 г. <text:span text:style-name="T1">пр. №22/1290</text:span></text:p>
            <text:p><text:span text:style-name="T4">от 07.12.2023 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7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45">
            <text:p>445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14» городского округа Нальчик Кабардино-Балкарской Республики</text:p>
          </table:table-cell>
          <table:table-cell table:style-name="ce4" office:value-type="string">
            <text:p>360004, Кабардино-Балкарская Республика, г.о.Нальчик, ул.Мечникова, 171;</text:p>
            <text:p>360004, Кабардино-Балкарская Республика, г.о.Нальчик, ул.Чайковского, 20 </text:p>
          </table:table-cell>
          <table:table-cell table:style-name="ce53" office:value-type="string">
            <text:p>0725031510</text:p>
          </table:table-cell>
          <table:table-cell table:style-name="ce53" office:value-type="float" office:value="1210700004107">
            <text:p>1210700004107</text:p>
          </table:table-cell>
          <table:table-cell table:style-name="ce4" office:value-type="string">
            <text:p>Приказ</text:p>
            <text:p>№22/936 от 15.10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23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8">
          <table:table-cell table:style-name="ce5" office:value-type="float" office:value="446">
            <text:p>446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сельского поселения Красноармейское" Терского муниципального района Кабардино-Балкарской Республики</text:p>
          </table:table-cell>
          <table:table-cell table:style-name="ce4" office:value-type="string">
            <text:p>361217, Кабардино-Балкарская Республика, Терский муниципальный район. пос.Опытное, ул.Бербекова Н.Л., 11; ул.Бербекова, 9; пос.Опытное, ул.Эржибова, 38</text:p>
          </table:table-cell>
          <table:table-cell table:style-name="ce53" office:value-type="string">
            <text:p>0705001927</text:p>
          </table:table-cell>
          <table:table-cell table:style-name="ce53" office:value-type="float" office:value="1020700589942">
            <text:p>1020700589942</text:p>
          </table:table-cell>
          <table:table-cell table:style-name="ce4" office:value-type="string">
            <text:p>пр.№1507 от 26.12.2016 г <text:s text:c="2"/>пр.</text:p>
            <text:p>№22/938 от 15.10.2021 <text:s/>пр.№22/314 от 08.04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7</text:p>
          </table:table-cell>
          <table:table-cell table:style-name="ce4" office:value-type="string">
            <text:p>дошкольное, 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47">
            <text:p>447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22» городского округа Нальчик Кабардино-Балкарской Республики</text:p>
          </table:table-cell>
          <table:table-cell table:style-name="ce4" office:value-type="string">
            <text:p>360051, Кабардино-Балкарская Республика, г.о.Нальчик, ул.Пачева, 22</text:p>
          </table:table-cell>
          <table:table-cell table:style-name="ce53" office:value-type="string">
            <text:p>0725031503</text:p>
          </table:table-cell>
          <table:table-cell table:style-name="ce53" office:value-type="float" office:value="1210700004096">
            <text:p>1210700004096</text:p>
          </table:table-cell>
          <table:table-cell table:style-name="ce4" office:value-type="string">
            <text:p>Приказ</text:p>
            <text:p>№22/939 от 15.10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71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48">
            <text:p>448</text:p>
          </table:table-cell>
          <table:table-cell table:style-name="ce4" office:value-type="string">
            <text:p>Муниципальное казенное <text:s/>учреждение дополнительного образования «Станция юных техников имени З.А.Налоева» Урванского муниципального района КБР</text:p>
          </table:table-cell>
          <table:table-cell table:style-name="ce4" office:value-type="string">
            <text:p>КБР, <text:s/>г.Нарткала, улица Кабардинская, дом 115а</text:p>
          </table:table-cell>
          <table:table-cell table:style-name="ce53" office:value-type="string">
            <text:p>0707011409</text:p>
          </table:table-cell>
          <table:table-cell table:style-name="ce53" office:value-type="float" office:value="1020700650937">
            <text:p>1020700650937</text:p>
          </table:table-cell>
          <table:table-cell table:style-name="ce4" office:value-type="string">
            <text:p>Приказ</text:p>
            <text:p>№22/957 от 21.10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5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, нов.адрес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49">
            <text:p>449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72» городского округа Нальчик Кабардино-Балкарской Республики</text:p>
          </table:table-cell>
          <table:table-cell table:style-name="ce4" office:value-type="string">
            <text:p>360032, Кабардино-Балкарская Республика, городской округ Нальчик, улица Шогенова, 26</text:p>
          </table:table-cell>
          <table:table-cell table:style-name="ce53" office:value-type="string">
            <text:p>0726025485</text:p>
          </table:table-cell>
          <table:table-cell table:style-name="ce53" office:value-type="float" office:value="1210700004030">
            <text:p>1210700004030</text:p>
          </table:table-cell>
          <table:table-cell table:style-name="ce4" office:value-type="string">
            <text:p>Приказ</text:p>
            <text:p>№22/984 от 27.10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2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0">
            <text:p>45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» городского округа Нальчик Кабардино-Балкарской Республики</text:p>
          </table:table-cell>
          <table:table-cell table:style-name="ce4" office:value-type="string">
            <text:p>360032, Кабардино-Балкарская Республика, г.о.Нальчик, ул. 2-й Таманской дивизии, д.450</text:p>
          </table:table-cell>
          <table:table-cell table:style-name="ce53" office:value-type="string">
            <text:p>0726025654</text:p>
          </table:table-cell>
          <table:table-cell table:style-name="ce53" office:value-type="float" office:value="1210700004426">
            <text:p>1210700004426</text:p>
          </table:table-cell>
          <table:table-cell table:style-name="ce4" office:value-type="string">
            <text:p>Приказ</text:p>
            <text:p>№22/989 от 29.10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8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1">
            <text:p>451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6» городского округа Нальчик Кабардино-Балкарской Республики</text:p>
          </table:table-cell>
          <table:table-cell table:style-name="ce10" office:value-type="string">
            <text:p>360009, Российская Федерация, Кабардино-Балкарская Республика, городской округ Нальчик, ул.К.Цеткин, 97</text:p>
          </table:table-cell>
          <table:table-cell table:style-name="ce53" office:value-type="string">
            <text:p>0726025630</text:p>
          </table:table-cell>
          <table:table-cell table:style-name="ce53" office:value-type="float" office:value="1210700004382">
            <text:p>1210700004382</text:p>
          </table:table-cell>
          <table:table-cell table:style-name="ce4" office:value-type="string">
            <text:p>Приказ</text:p>
            <text:p>№22/993 от 08.11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81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2">
            <text:p>452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0» городского округа Нальчик Кабардино-Балкарской Республики</text:p>
          </table:table-cell>
          <table:table-cell table:style-name="ce4" office:value-type="string">
            <text:p>360032, Кабардино-Балкарская Республика, городской округ Нальчик, ул.Калмыкова, 245;</text:p>
            <text:p>ул.Студенческая, 1</text:p>
          </table:table-cell>
          <table:table-cell table:style-name="ce53" office:value-type="string">
            <text:p>0726025686</text:p>
          </table:table-cell>
          <table:table-cell table:style-name="ce53" office:value-type="float" office:value="1210700004492">
            <text:p>1210700004492</text:p>
          </table:table-cell>
          <table:table-cell table:style-name="ce4" office:value-type="string">
            <text:p>Приказ №22/995 от 09.11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92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3">
            <text:p>453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5» городского округа Нальчик Кабардино-Балкарской Республики</text:p>
          </table:table-cell>
          <table:table-cell table:style-name="ce4" office:value-type="string">
            <text:p>360024, Российская Федерация, Кабардино-Балкарская Республика, г.о.Нальчик, ул.Ашурова, д. 30 «Б»</text:p>
          </table:table-cell>
          <table:table-cell table:style-name="ce53" office:value-type="string">
            <text:p>0726025615</text:p>
          </table:table-cell>
          <table:table-cell table:style-name="ce53" office:value-type="float" office:value="1210700004360">
            <text:p>1210700004360</text:p>
          </table:table-cell>
          <table:table-cell table:style-name="ce4" office:value-type="string">
            <text:p>Приказ №22/996 от 09.11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79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4">
            <text:p>454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» городского округа Нальчик Кабардино-Балкарской Республики</text:p>
          </table:table-cell>
          <table:table-cell table:style-name="ce4" office:value-type="string">
            <text:p>360032, Кабардино-Балкарская Республика, г.Нальчик, ул.2-й Таманской Дивизии, 422</text:p>
          </table:table-cell>
          <table:table-cell table:style-name="ce53" office:value-type="string">
            <text:p>0726025679</text:p>
          </table:table-cell>
          <table:table-cell table:style-name="ce53" office:value-type="float" office:value="1210700004481">
            <text:p>1210700004481</text:p>
          </table:table-cell>
          <table:table-cell table:style-name="ce4" office:value-type="string">
            <text:p>Приказ №22/1044 от 19.11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94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55">
            <text:p>455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15» городского округа Нальчик Кабардино-Балкарской Республики</text:p>
          </table:table-cell>
          <table:table-cell table:style-name="ce4" office:value-type="string">
            <text:p>360015, Кабардино-Балкарская Республика, городской округ Нальчик, проспект Шогенцукова, д.23;360015, Кабардино-Балкарская Республика, городской округ Нальчик, ул.И.Арманд, 2</text:p>
          </table:table-cell>
          <table:table-cell table:style-name="ce53" office:value-type="string">
            <text:p>0725031535</text:p>
          </table:table-cell>
          <table:table-cell table:style-name="ce53" office:value-type="float" office:value="1210700004173">
            <text:p>1210700004173</text:p>
          </table:table-cell>
          <table:table-cell table:style-name="ce4" office:value-type="string">
            <text:p>Приказ №22/1050 от 22.11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86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6">
            <text:p>456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64» городского округа Нальчик Кабардино-Балкарской Республики</text:p>
          </table:table-cell>
          <table:table-cell table:style-name="ce4" office:value-type="string">
            <text:p>360024, Российская Федерация, Кабардино-Балкарская Республика, г.о.Нальчик, улица Неделина, зд.8А</text:p>
          </table:table-cell>
          <table:table-cell table:style-name="ce53" office:value-type="string">
            <text:p>0726025598</text:p>
          </table:table-cell>
          <table:table-cell table:style-name="ce53" office:value-type="float" office:value="1210700004239">
            <text:p>1210700004239</text:p>
          </table:table-cell>
          <table:table-cell table:style-name="ce4" office:value-type="string">
            <text:p>Приказ №22/1072 от 29.11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1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7">
            <text:p>457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7» городского округа Нальчик Кабардино-Балкарской Республики</text:p>
          </table:table-cell>
          <table:table-cell table:style-name="ce4" office:value-type="string">
            <text:p>360024, Кабардино-Балкарская Республика, городской округ Нальчик, ул.А.А.Кадырова, д.17</text:p>
          </table:table-cell>
          <table:table-cell table:style-name="ce53" office:value-type="string">
            <text:p>0726025580</text:p>
          </table:table-cell>
          <table:table-cell table:style-name="ce53" office:value-type="float" office:value="1210700004206">
            <text:p>1210700004206</text:p>
          </table:table-cell>
          <table:table-cell table:style-name="ce4" office:value-type="string">
            <text:p>Приказ </text:p>
            <text:p>№22/1089 от 30.11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5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8">
            <text:p>458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6» городского округа Нальчик Кабардино-Балкарской Республики</text:p>
          </table:table-cell>
          <table:table-cell table:style-name="ce4" office:value-type="string">
            <text:p>360024, Российская Федерация, Кабардино-Балкарская Республика, городской округ Нальчик, ул.им.Мусукаева, 22</text:p>
          </table:table-cell>
          <table:table-cell table:style-name="ce53" office:value-type="string">
            <text:p>0726025573</text:p>
          </table:table-cell>
          <table:table-cell table:style-name="ce53" office:value-type="float" office:value="1210700004195">
            <text:p>1210700004195</text:p>
          </table:table-cell>
          <table:table-cell table:style-name="ce4" office:value-type="string">
            <text:p>Приказ </text:p>
            <text:p>№22/1090 от 30.11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0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59">
            <text:p>459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0» городского округа Нальчик Кабардино-Балкарской Республики</text:p>
          </table:table-cell>
          <table:table-cell table:style-name="ce4" office:value-type="string">
            <text:p>360051, Кабардино-Балкарская Республика, городской округ Нальчик, микрорайон Долинск, проспект Шогенцукова, д.21</text:p>
          </table:table-cell>
          <table:table-cell table:style-name="ce53" office:value-type="string">
            <text:p>0725031655</text:p>
          </table:table-cell>
          <table:table-cell table:style-name="ce53" office:value-type="float" office:value="1210700004470">
            <text:p>1210700004470</text:p>
          </table:table-cell>
          <table:table-cell table:style-name="ce4" office:value-type="string">
            <text:p>Приказ </text:p>
            <text:p>№22/1097 от 02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77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60">
            <text:p>46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9» городского округа Нальчик Кабардино-Балкарской Республики</text:p>
          </table:table-cell>
          <table:table-cell table:style-name="ce4" office:value-type="string">
            <text:p>360005, Российская Федерация, Кабардино-Балкарская Республика, г.Нальчик, ул.Канкошева, д.97</text:p>
          </table:table-cell>
          <table:table-cell table:style-name="ce53" office:value-type="string">
            <text:p>0726025559</text:p>
          </table:table-cell>
          <table:table-cell table:style-name="ce53" office:value-type="float" office:value="1210700004151">
            <text:p>1210700004151</text:p>
          </table:table-cell>
          <table:table-cell table:style-name="ce4" office:value-type="string">
            <text:p>Приказ </text:p>
            <text:p>№22/1098 от 02.12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82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61">
            <text:p>461</text:p>
          </table:table-cell>
          <table:table-cell table:style-name="ce4" office:value-type="string">
            <text:p>Муниципальное казенное общеобразовательное учреждение «Средняя общеобразовательная школа №11 им. Героя России Трошева Г.Н.» городского округа Нальчик Кабардино-Балкарской Республики</text:p>
          </table:table-cell>
          <table:table-cell table:style-name="ce4" office:value-type="string">
            <text:p>360005, Российская Федерация, Кабардино-Балкарская Республика, <text:s/>г.Нальчик, ул.Калинина,д.99</text:p>
          </table:table-cell>
          <table:table-cell table:style-name="ce53" office:value-type="string">
            <text:p>0711051820</text:p>
          </table:table-cell>
          <table:table-cell table:style-name="ce53" office:value-type="float" office:value="1020700753534">
            <text:p>1020700753534</text:p>
          </table:table-cell>
          <table:table-cell table:style-name="ce4" office:value-type="string">
            <text:p>№453 от 12.04.2017 г. <text:s text:c="2"/>№489 от 29.04.2019 г. Приказ </text:p>
            <text:p>№22/1117 от 07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87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62">
            <text:p>462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7» городского округа Нальчик Кабардино-Балкарской Республики</text:p>
          </table:table-cell>
          <table:table-cell table:style-name="ce4" office:value-type="string">
            <text:p>360019, Кабардино-Балкарская Республика, г.Нальчик, ул.Ю.Фучика, д.5</text:p>
          </table:table-cell>
          <table:table-cell table:style-name="ce53" office:value-type="string">
            <text:p>0726025527</text:p>
          </table:table-cell>
          <table:table-cell table:style-name="ce53" office:value-type="float" office:value="1210700004118">
            <text:p>1210700004118</text:p>
          </table:table-cell>
          <table:table-cell table:style-name="ce4" office:value-type="string">
            <text:p>Приказ №22/1128 от 08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89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63">
            <text:p>463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7» городского округа Нальчик Кабардино-Балкарской Республики</text:p>
          </table:table-cell>
          <table:table-cell table:style-name="ce4" office:value-type="string">
            <text:p>360012, Кабардино-Балкарская Республика, городской округ Нальчик, ул.Калинина, 262а</text:p>
          </table:table-cell>
          <table:table-cell table:style-name="ce53" office:value-type="string">
            <text:p>0726025661</text:p>
          </table:table-cell>
          <table:table-cell table:style-name="ce53" office:value-type="float" office:value="1210700004437">
            <text:p>1210700004437</text:p>
          </table:table-cell>
          <table:table-cell table:style-name="ce4" office:value-type="string">
            <text:p>Приказ №22/1129 от 08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84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64">
            <text:p>464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18» городского округа Нальчик Кабардино-Балкарской Республики</text:p>
          </table:table-cell>
          <table:table-cell table:style-name="ce4" office:value-type="string">
            <text:p>360024, Российская Федерация, Кабардино-Балкарская Республика, г.о.Нальчик, ул.Неделина,9</text:p>
          </table:table-cell>
          <table:table-cell table:style-name="ce53" office:value-type="string">
            <text:p>0711043570</text:p>
          </table:table-cell>
          <table:table-cell table:style-name="ce53" office:value-type="float" office:value="1050700214388">
            <text:p>1050700214388</text:p>
          </table:table-cell>
          <table:table-cell table:style-name="ce4" office:value-type="string">
            <text:p>№523 от 24.04.2017 г. <text:s text:c="2"/>Приказ </text:p>
            <text:p>№22/1144 от 10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9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65">
            <text:p>465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74» городского округа Нальчик Кабардино-Балкарской Республики</text:p>
          </table:table-cell>
          <table:table-cell table:style-name="ce4" office:value-type="string">
            <text:p>360903, Россия, Кабардино-Балкарская Республика, г.Нальчик, с.Хасанья, ул.Аттоева, 15;</text:p>
            <text:p>ул.Дружбы, 18; ул.Курчатова, 23</text:p>
          </table:table-cell>
          <table:table-cell table:style-name="ce53" office:value-type="string">
            <text:p>0725031542</text:p>
          </table:table-cell>
          <table:table-cell table:style-name="ce53" office:value-type="float" office:value="1210700004184">
            <text:p>1210700004184</text:p>
          </table:table-cell>
          <table:table-cell table:style-name="ce4" office:value-type="string">
            <text:p>Приказ №22/1179 от 20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7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74"/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66">
            <text:p>466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71» городского округа Нальчик Кабардино-Балкарской Республики</text:p>
          </table:table-cell>
          <table:table-cell table:style-name="ce4" office:value-type="string">
            <text:p>360016, Кабардино-Балкарская Республика, г.о.Нальчик, ул.Калюжного, 28-А</text:p>
          </table:table-cell>
          <table:table-cell table:style-name="ce53" office:value-type="string">
            <text:p>0726025566</text:p>
          </table:table-cell>
          <table:table-cell table:style-name="ce53" office:value-type="float" office:value="1210700004162">
            <text:p>1210700004162</text:p>
          </table:table-cell>
          <table:table-cell table:style-name="ce4" office:value-type="string">
            <text:p>Приказ №22/1180 от 20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39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8">
          <table:table-cell table:style-name="ce5" office:value-type="float" office:value="467">
            <text:p>467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 2 имени Джонсона Таловича Хагажеева» с.п. Лечинкай Чегемского муниципального района Кабардино-Балкарской Республики</text:p>
          </table:table-cell>
          <table:table-cell table:style-name="ce4" office:value-type="string">
            <text:p>361405, Российская Федерация, Кабардино-Балкарская Республика, Чегемский муниципальный район, с.п. Лечинкай, ул. Н.Т. Канукоева, <text:s/>142 "а"</text:p>
          </table:table-cell>
          <table:table-cell table:style-name="ce53" office:value-type="string">
            <text:p>0708006641</text:p>
          </table:table-cell>
          <table:table-cell table:style-name="ce53" office:value-type="float" office:value="1020700687545">
            <text:p>1020700687545</text:p>
          </table:table-cell>
          <table:table-cell table:style-name="ce4" office:value-type="string">
            <text:p>пр.№295 от 14.03.2016 г <text:s/>Приказ </text:p>
            <text:p>№22/1183 от 20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9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 наимен.ОУ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68">
            <text:p>468</text:p>
          </table:table-cell>
          <table:table-cell table:style-name="ce4" office:value-type="string">
            <text:p>Муниципальное казенное общеобразовательное учреждение «Гимназия №13» городского округа Нальчик Кабардино-Балкарской Республики</text:p>
          </table:table-cell>
          <table:table-cell table:style-name="ce4" office:value-type="string">
            <text:p>360019, Кабардино-Балкарская Республика, г.о.Нальчик, ул.Кирова, 341</text:p>
          </table:table-cell>
          <table:table-cell table:style-name="ce53" office:value-type="string">
            <text:p>0711041438</text:p>
          </table:table-cell>
          <table:table-cell table:style-name="ce53" office:value-type="float" office:value="1020700749739">
            <text:p>1020700749739</text:p>
          </table:table-cell>
          <table:table-cell table:style-name="ce4" office:value-type="string">
            <text:p>пр.№307 <text:s text:c="9"/>от 26.03.2014г., пр.№1113 от 13.11.2014 Приказ №22/1190 от 20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46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69">
            <text:p>469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20" городского округа Нальчик Кабардино-Балкарской Республики</text:p>
          </table:table-cell>
          <table:table-cell table:style-name="ce4" office:value-type="string">
            <text:p>360904, Российская Федерация, Кабардино-Балкарская Республика, городской округ Нальчик, с. Кенже, ул. Катханова,91</text:p>
          </table:table-cell>
          <table:table-cell table:style-name="ce53" office:value-type="string">
            <text:p>0711043139</text:p>
          </table:table-cell>
          <table:table-cell table:style-name="ce53" office:value-type="float" office:value="1030700207075">
            <text:p>1030700207075</text:p>
          </table:table-cell>
          <table:table-cell table:style-name="ce4" office:value-type="string">
            <text:p>№492 от 20.04.2017 г. Приказ </text:p>
            <text:p>№22/1195 от 22.12.2021 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9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70">
            <text:p>47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4» городского округа Нальчик Кабардино-Балкарской Республики</text:p>
          </table:table-cell>
          <table:table-cell table:style-name="ce4" office:value-type="string">
            <text:p>360024, Российская Федерация, Кабардино-Балкарская Республика, г.о.Нальчик, улица Мусукаева, д.26 «а»</text:p>
          </table:table-cell>
          <table:table-cell table:style-name="ce53" office:value-type="string">
            <text:p>0726025622</text:p>
          </table:table-cell>
          <table:table-cell table:style-name="ce53" office:value-type="float" office:value="1210700004371">
            <text:p>1210700004371</text:p>
          </table:table-cell>
          <table:table-cell table:style-name="ce4" office:value-type="string">
            <text:p>Приказ №22/1203 от 23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52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71">
            <text:p>471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12» городского округа Нальчик Кабардино-Балкарской Республики</text:p>
          </table:table-cell>
          <table:table-cell table:style-name="ce4" office:value-type="string">
            <text:p>360091, Кабардино-Балкарская Республика, г.Нальчик, с.Белая Речка, ул.Биттирова, 12; 360091, Кабардино-Балкарская Республика, г.Нальчик, с.Белая Речка, ул.Бабаева, 62.</text:p>
          </table:table-cell>
          <table:table-cell table:style-name="ce53" office:value-type="string">
            <text:p>0725031599</text:p>
          </table:table-cell>
          <table:table-cell table:style-name="ce53" office:value-type="float" office:value="1210700004327">
            <text:p>1210700004327</text:p>
          </table:table-cell>
          <table:table-cell table:style-name="ce4" office:value-type="string">
            <text:p>Приказ №22/1215 от 27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0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">
          <table:table-cell table:style-name="ce5" office:value-type="float" office:value="472">
            <text:p>472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68» городского округа Нальчик Кабардино-Балкарской Республики</text:p>
          </table:table-cell>
          <table:table-cell table:style-name="ce4" office:value-type="string">
            <text:p>360005, Кабардино-Балкарская Республика, г.Нальчик, ул.Тарханова, 149-А</text:p>
          </table:table-cell>
          <table:table-cell table:style-name="ce53" office:value-type="string">
            <text:p>0726025541</text:p>
          </table:table-cell>
          <table:table-cell table:style-name="ce53" office:value-type="float" office:value="1210700004140">
            <text:p>1210700004140</text:p>
          </table:table-cell>
          <table:table-cell table:style-name="ce4" office:value-type="string">
            <text:p>Приказ №22/1216 от 27.12.2021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66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73">
            <text:p>473</text:p>
          </table:table-cell>
          <table:table-cell table:style-name="ce4" office:value-type="string">
            <text:p>Муниципальное казенное общеобразовательное учреждение «Лицей №2» городского округа Нальчик Кабардино-Балкарской Республики</text:p>
          </table:table-cell>
          <table:table-cell table:style-name="ce4" office:value-type="string">
            <text:p>Российская Федерация, Кабардино-Балкарская Республика, 360051, г.о.Нальчик, пр.Шогенцукова,7</text:p>
          </table:table-cell>
          <table:table-cell table:style-name="ce53" office:value-type="string">
            <text:p>0711041170</text:p>
          </table:table-cell>
          <table:table-cell table:style-name="ce53" office:value-type="float" office:value="1020700751356">
            <text:p>1020700751356</text:p>
          </table:table-cell>
          <table:table-cell table:style-name="ce4" office:value-type="string">
            <text:p>пр.№486 от 22.04.2016 г <text:s text:c="2"/>пр.№22/18 от 14.01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8</text:p>
          </table:table-cell>
          <table:table-cell table:style-name="ce4" office:value-type="string">
            <text:p>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74">
            <text:p>474</text:p>
          </table:table-cell>
          <table:table-cell table:style-name="ce4" office:value-type="string">
            <text:p>Муниципальное казенное общеобразовательное <text:s/>учреждение «Средняя общеобразовательная школа №8 имени генерала Зокаева В.К.» городского округа Нальчик Кабардино-Балкарской Республики</text:p>
          </table:table-cell>
          <table:table-cell table:style-name="ce4" office:value-type="string">
            <text:p>360002, Россия, Кабардино-Балкарская Республика, г.о.Нальчик, ул. Канукоева, <text:s/>1; <text:span text:style-name="T1">г.о.Нальчик, пр.Ленина А1</text:span></text:p>
          </table:table-cell>
          <table:table-cell table:style-name="ce53" office:value-type="string">
            <text:p>0725007606</text:p>
          </table:table-cell>
          <table:table-cell table:style-name="ce53" office:value-type="float" office:value="1110725003080">
            <text:p>1110725003080</text:p>
          </table:table-cell>
          <table:table-cell table:style-name="ce4" office:value-type="string">
            <text:p>пр.№642 от 20.05.2014 <text:s text:c="6"/>пр.№140 от 03.03.2015 <text:s text:c="2"/>пр.№22/19 от 14.01.2022 <text:s/><text:span text:style-name="T1">пр.</text:span><text:span text:style-name="T1">№22/376 от 11.04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97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75">
            <text:p>475</text:p>
          </table:table-cell>
          <table:table-cell table:style-name="ce4" office:value-type="string">
            <text:p>Муниципальное казенное общеобразовательное учреждение "Средняя общеобразовательная школа №27" городского округа Нальчик Кабардино-Балкарской Республики</text:p>
          </table:table-cell>
          <table:table-cell table:style-name="ce10" office:value-type="string">
            <text:p>360000, Российская Федерация, Кабардино-Балкарская Республика, городской округ Нальчик, ул.2-ой Таманской дивизии, 27</text:p>
          </table:table-cell>
          <table:table-cell table:style-name="ce53" office:value-type="string">
            <text:p>0711043330</text:p>
          </table:table-cell>
          <table:table-cell table:style-name="ce53" office:value-type="float" office:value="1030700202653">
            <text:p>1030700202653</text:p>
          </table:table-cell>
          <table:table-cell table:style-name="ce4" office:value-type="string">
            <text:p>№107 от 01.02.2017 г. <text:s text:c="2"/>пр.№22/20 от 14.01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12</text:p>
          </table:table-cell>
          <table:table-cell table:style-name="ce4" office:value-type="string">
            <text:p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65">
          <table:table-cell table:style-name="ce5" office:value-type="float" office:value="476">
            <text:p>476</text:p>
          </table:table-cell>
          <table:table-cell table:style-name="ce4" office:value-type="string">
            <text:p>Автономная некоммерческая организация <text:s/>дополнительного профессионального образования «Северо-Кавказский центр профессиональной подготовки»</text:p>
          </table:table-cell>
          <table:table-cell table:style-name="ce4" office:value-type="string">
            <text:p><text:s/><text:span text:style-name="T7">Российская Федерация, </text:span><text:span text:style-name="T7">Кабардино-Балкарская </text:span><text:span text:style-name="T7">Республика, 360000, </text:span><text:span text:style-name="T7">г.Нальчик, с.Хасанья, </text:span><text:span text:style-name="T7">ул.Асанова, дом 2; </text:span><text:span text:style-name="T7">г.Нальчик, ул.Кирова, 3»а» </text:span><text:span text:style-name="T7">Российская Федерация, </text:span><text:span text:style-name="T7">Кабардино-Балкарская </text:span><text:span text:style-name="T7">Республика, </text:span></text:p>
          </table:table-cell>
          <table:table-cell table:style-name="ce53" office:value-type="string">
            <text:p>0726016360</text:p>
          </table:table-cell>
          <table:table-cell table:style-name="ce53" office:value-type="float" office:value="1160700050356">
            <text:p>1160700050356</text:p>
          </table:table-cell>
          <table:table-cell table:style-name="ce4" office:value-type="string">
            <text:p>пр.№1511 от 26.12.2016 г <text:s text:c="2"/>пр.№22/31 от 19.01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3</text:p>
          </table:table-cell>
          <table:table-cell table:style-name="ce4" office:value-type="string">
            <text:p><text:s/>дополнительное профессиональное образование, дополнительное образование детей и взрослых, профессиональное обучение</text:p>
          </table:table-cell>
          <table:table-cell table:style-name="ce4" office:value-type="string">
            <text:p>переоф.новый адрес</text:p>
          </table:table-cell>
          <table:table-cell table:style-name="ce3" table:number-columns-repeated="6"/>
          <table:table-cell table:number-columns-repeated="1008"/>
        </table:table-row>
        <table:table-row table:style-name="ro66">
          <table:table-cell table:style-name="ce5" office:value-type="float" office:value="477">
            <text:p>477</text:p>
          </table:table-cell>
          <table:table-cell table:style-name="ce4" office:value-type="string">
            <text:p>Государственное бюджетное <text:s/>учреждение дополнительного образования «Эколого-биологический центр» Министерства просвещения и науки Кабардино-Балкарской Республики</text:p>
          </table:table-cell>
          <table:table-cell table:style-name="ce4" office:value-type="string">
            <text:p>360009, Российская Федерация, Кабардино-Балкарская Республика, <text:s/>г.Нальчик, ул.Дагестанская, 105; 360005, КБР, г.Нальчик, ул.Кирова, д.341; 360004, КБР, г.Нальчик, ул.Мечникова, 171; 360009, КБР г.Нальчик, ул.Тимирязева, д.7; <text:s text:c="7"/>360009, КБР, г.Нальчик, ул.К.Цеткин, 97; <text:s text:c="2"/>360024, КБР, г.Нальчик, ул.Ингушская, д.9-а; 360024, КБР, г.Нальчик, ул.Мусукаева, 22; 360009, КБР, г.Нальчик, ул.Дагестанская, 148; 360000, КБР, г.Нальчик, ул.Московская, 6а; 360000, КБР, г.Нальчик, ул.Шогенцукова, 25; 360024, КБР, г.Нальчик, ул.Неделина, 8а; 360019, КБР, г.Нальчик, ул.Тарчокова, 52б; 360010, КБР, г.Нальчик, ул.Канукоева, 1; 360019, КБР, г.Нальчик, ул.Тарчокова, 52а; 360051, КБР, г.Нальчик, ул.Горького, 11; 360024, КБР, г.Нальчик, ул.Ашурова, 3; 360024, КБР, г.Нальчик, ул.Неделина, 9; 360032, КБР, г.Нальчик, ул.2й Таманской дивизии, 27; 360009, КБР, г.Нальчик, ул.Дагестанская, 89; 360019, КБР, г.Нальчик, ул.Щаденко, 32; 360005, КБР, г.Нальчик, ул.Головко, 89; <text:s/>360009, КБР, г.Нальчик, ул.2й Таманской дивизии, 422; 360032, КБР, г.Нальчик, ул.Калмыкова, 245; 360017, КБР, г.Нальчик, ул.Ватутина, 28; 360000, КБР, г.Нальчик, ул.Калюжного, 15; 361530, КБР, г.Баксан, ул.Шукова, 1; 361503, КБР, Баксанский муниципальный район, с.Баксаненок, ул.Березгова, 191; 360000, КБР, г.Нальчик, пр.Кулиева, 30; 360005, КБР, г.Нальчик, ул.Калинина, 99; 360012, КБР, г.Нальчик, ул.2ая Надречная, 135; 360024, КБР, г.Нальчик, ул.Кабардинская, 196; 360024, КБР, г.Нальчик, ул.Неделина, 20; 360009, КБР, г.Нальчик, ул.Профсоюзная, 185; 360902, КБР, г.Нальчик, п.Адиюх, ул.Казаноко Жабаги, 56; 361401, КБР, Чегемский муниципальный район, г.п.Чегем, ул.Кабардинская, 103; 361425, КБР, Чегемский муниципальный район, с.п.Шалушка, пер.Небежева, 8; 361425, КБР, Чегемский муниципальный район, с.п.Шалушка, ул.Юанова, 1; 360006, КБР, г.Нальчик, ул.Залиханова, 4; 360022, КБР, г.Нальчик, ул.Захарова, 77; 360005, КБР, г.Нальчик, ул.Тарханова, 149А; 360009, КБР, г.Нальчик, ул.Суворова, 350; 360002, КБР, г.Нальчик, ул.Московская, 8Б; 360032, КБР, г.Нальчик, ул.2-й Таманской дивизии, 450; 360024, КБР, г.Нальчик, ул.Кадырова, 17; 360022, КБР, г.Нальчик, ул.Пачева, 22</text:p>
          </table:table-cell>
          <table:table-cell table:style-name="ce53" office:value-type="string">
            <text:p>0711057036</text:p>
          </table:table-cell>
          <table:table-cell table:style-name="ce53" office:value-type="float" office:value="1030700217866">
            <text:p>1030700217866</text:p>
          </table:table-cell>
          <table:table-cell table:style-name="ce4" office:value-type="string">
            <text:p>Приказ</text:p>
            <text:p>№22/121 от 24.02.2021 <text:s/>пр.№22/33 от 19.01.2022Приказ</text:p>
            <text:p>№22/121 от 24.02.2021 <text:s/>пр.№22/33 от 19.01.2022 <text:s/><text:span text:style-name="T1">пр.</text:span><text:span text:style-name="T1">№22/722 от 02.09.2022 <text:s text:c="2"/>пр.</text:span><text:span text:style-name="T1">№22/283 от 20.03.2023 <text:s text:c="2"/>пр.</text:span><text:span text:style-name="T1">№22/1094 от 02.10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2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ым адресом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78">
            <text:p>478</text:p>
          </table:table-cell>
          <table:table-cell table:style-name="ce4" office:value-type="string">
            <text:p>Муниципальное <text:s/>казенное <text:s/>общеобразовательное учреждение «Средняя общеобразовательная школа №15» городского округа Нальчик Кабардино-Балкарской Республики</text:p>
          </table:table-cell>
          <table:table-cell table:style-name="ce4" office:value-type="string">
            <text:p>360901, Кабардино-Балкарская Республика, г.Нальчик, с.Белая Речка, ул.Бабаева,19</text:p>
          </table:table-cell>
          <table:table-cell table:style-name="ce53" office:value-type="string">
            <text:p>0711042022</text:p>
          </table:table-cell>
          <table:table-cell table:style-name="ce53" office:value-type="float" office:value="1030700207120">
            <text:p>1030700207120</text:p>
          </table:table-cell>
          <table:table-cell table:style-name="ce4" office:value-type="string">
            <text:p>пр.№781 от 29.08.2019 г. <text:s/>пр.№22/34 от 19.01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0</text:p>
          </table:table-cell>
          <table:table-cell table:style-name="ce4" office:value-type="string">
            <text:p>начальное общее образование, основное общее образование, <text:s/>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31">
          <table:table-cell table:style-name="ce5" office:value-type="float" office:value="479">
            <text:p>479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20» городского округа Нальчик Кабардино-Балкарской Республики</text:p>
            <text:p>Муниципальное казенное дошкольное образовательное учреждение «Детский сад №20» городского округа Нальчик Кабардино-Балкарской Республики</text:p>
            <text:p/>
          </table:table-cell>
          <table:table-cell table:style-name="ce4" office:value-type="string">
            <text:p>360904, Кабардино-Балкарская Республика, г.Нальчик, с.Кенже, ул.Колхозная, 17; 360904, Кабардино-Балкарская Республика, г.Нальчик, с.Кенже, ул.Ахметова, 58</text:p>
          </table:table-cell>
          <table:table-cell table:style-name="ce53" office:value-type="string">
            <text:p>0725031616</text:p>
          </table:table-cell>
          <table:table-cell table:style-name="ce53" office:value-type="float" office:value="1210700004350">
            <text:p>1210700004350</text:p>
          </table:table-cell>
          <table:table-cell table:style-name="ce4" office:value-type="string">
            <text:p>пр.№22/42 от 24.01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7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31">
          <table:table-cell table:style-name="ce5" office:value-type="float" office:value="480">
            <text:p>480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30» городского округа Нальчик Кабардино-Балкарской Республики</text:p>
            <text:p>Муниципальное казенное дошкольное образовательное учреждение «Детский сад №30» городского округа Нальчик Кабардино-Балкарской Республики</text:p>
            <text:p/>
          </table:table-cell>
          <table:table-cell table:style-name="ce4" office:value-type="string">
            <text:p>Российская Федерация, Кабардино-Балкарская Республика, г.Нальчик, улица площадь Коммунаров, 20</text:p>
          </table:table-cell>
          <table:table-cell table:style-name="ce53" office:value-type="string">
            <text:p>0725031670</text:p>
          </table:table-cell>
          <table:table-cell table:style-name="ce53" office:value-type="float" office:value="1210700004525">
            <text:p>1210700004525</text:p>
          </table:table-cell>
          <table:table-cell table:style-name="ce4" office:value-type="string">
            <text:p>пр.№22/55 от 27.01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11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31">
          <table:table-cell table:style-name="ce5" office:value-type="float" office:value="481">
            <text:p>481</text:p>
          </table:table-cell>
          <table:table-cell table:style-name="ce4" office:value-type="string">
            <text:p>Муниципальное казенное дошкольное образовательное учреждение «Детский сад №51» городского округа Нальчик Кабардино-Балкарской Республики</text:p>
            <text:p>Муниципальное казенное дошкольное образовательное учреждение «Детский сад №51» городского округа Нальчик Кабардино-Балкарской Республики</text:p>
            <text:p/>
          </table:table-cell>
          <table:table-cell table:style-name="ce4" office:value-type="string">
            <text:p>360016, Кабардино-Балкарская Республика, городской округ Нальчик, улица Эльбрусская, д.4</text:p>
          </table:table-cell>
          <table:table-cell table:style-name="ce53" office:value-type="string">
            <text:p>0726025534</text:p>
          </table:table-cell>
          <table:table-cell table:style-name="ce53" office:value-type="float" office:value="1210700004129">
            <text:p>1210700004129</text:p>
          </table:table-cell>
          <table:table-cell table:style-name="ce4" office:value-type="string">
            <text:p>пр.№22/59 от 28.01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10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7">
          <table:table-cell table:style-name="ce5" office:value-type="float" office:value="482">
            <text:p>482</text:p>
          </table:table-cell>
          <table:table-cell table:style-name="ce4" office:value-type="string">
            <text:p>Государственное бюджетное профессиональное образовательное учреждение «Кабардино-Балкарский колледж «Строитель»</text:p>
          </table:table-cell>
          <table:table-cell table:style-name="ce4" office:value-type="string">
            <text:p>360024, Россия, Кабардино-Балкарская Республика, г.Нальчик, 1 Промышленный проезд, дом1; <text:s text:c="77"/>Чегемский филиал - 361401, г.Чегем, ул.Баксанское шоссе, дом 52</text:p>
          </table:table-cell>
          <table:table-cell table:style-name="ce53" office:value-type="string">
            <text:p>0711030683</text:p>
          </table:table-cell>
          <table:table-cell table:style-name="ce53" office:value-type="float" office:value="1030700203951">
            <text:p>1030700203951</text:p>
          </table:table-cell>
          <table:table-cell table:style-name="ce4" office:value-type="string">
            <text:p>пр.№445 от 28.05.2018 г.</text:p>
            <text:p>пр.№1018 от 06.11.2019</text:p>
            <text:p>пр.№22/85 от 07.02.2022пр.№445 от 28.05.2018 г.</text:p>
            <text:p>пр.№1018 от 06.11.2019</text:p>
            <text:p>пр.№22/85 от 07.02.2022 <text:s/><text:span text:style-name="T1">пр.</text:span><text:span text:style-name="T1">№22/1326 от 20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4</text:p>
          </table:table-cell>
          <table:table-cell table:style-name="ce72" office:value-type="string">
            <text:p><text:span text:style-name="T1">Строительство и </text:span><text:span text:style-name="T1">эксплуатация зданий и </text:span><text:span text:style-name="T1">сооружений, Строительство </text:span><text:span text:style-name="T1">и эксплуатация </text:span><text:span text:style-name="T1">автомобильных дорог и </text:span><text:span text:style-name="T1">аэродромов, Строительство и </text:span><text:span text:style-name="T1">эксплуатация городских </text:span><text:span text:style-name="T1">путей сообщения, </text:span><text:span text:style-name="T1">Прикладная информатика (по </text:span><text:span text:style-name="T1">отраслям, Информационные </text:span><text:span text:style-name="T1">системы и </text:span><text:span text:style-name="T1">программирование, Сети </text:span><text:span text:style-name="T1">связи и системы коммутации, </text:span><text:span text:style-name="T1">Почтовая связь, </text:span><text:span text:style-name="T1">Инфокоммуникационные </text:span><text:span text:style-name="T1">сети и системы связи, </text:span><text:span text:style-name="T1">Электрические станции, сети </text:span><text:span text:style-name="T1">и системы, Сварочное </text:span><text:span text:style-name="T1">производство, Организация </text:span><text:span text:style-name="T1">перевозок и управление на </text:span><text:span text:style-name="T1">транспорте, Техническое </text:span><text:span text:style-name="T1">обслуживание и ремонт </text:span><text:span text:style-name="T1">автомобильного транспорта, </text:span><text:span text:style-name="T1">Техническое обслуживание и </text:span><text:span text:style-name="T1">ремонт двигателей, систем и </text:span><text:span text:style-name="T1">агрегатов автомобилей, </text:span><text:span text:style-name="T1">Торговое дело, Экономика и </text:span><text:span text:style-name="T1">бухгалтерский учет (по </text:span><text:span text:style-name="T1">отраслям), Страховое дело </text:span><text:span text:style-name="T1">(по отраслям),</text:span><text:span text:style-name="T34"> Мастер </text:span><text:span text:style-name="T34">столярно-плотничных, </text:span><text:span text:style-name="T34">паркетных и стекольных </text:span><text:span text:style-name="T34">работ,</text:span><text:span text:style-name="T1"> Мастер отделочных </text:span><text:span text:style-name="T1">строительных и </text:span><text:span text:style-name="T1">декоративных работ, Мастер </text:span><text:span text:style-name="T1">общестроительных работ, </text:span><text:span text:style-name="T1">Мастер по ремонту и </text:span><text:span text:style-name="T1">обслуживанию инженерных </text:span><text:span text:style-name="T1">систем жилищно – </text:span><text:span text:style-name="T1">коммунального хозяйства, </text:span><text:span text:style-name="T1">Кровельщик, Электромонтер </text:span><text:span text:style-name="T1">по ремонту электросетей, </text:span><text:span text:style-name="T1">Сварщик (ручной и частично </text:span><text:span text:style-name="T1">механизированной сварки </text:span><text:span text:style-name="T1">(наплавки), Машинист крана </text:span><text:span text:style-name="T1">(крановщик), </text:span><text:span text:style-name="T34">Мастер по </text:span><text:span text:style-name="T34">ремонту и обслуживанию </text:span><text:span text:style-name="T34">автомобилей,</text:span><text:span text:style-name="T1"> Мастер </text:span><text:span text:style-name="T1">столярного и мебельного </text:span><text:span text:style-name="T1">производства, </text:span><text:span text:style-name="T35">Профессиональное обучение,</text:span><text:span text:style-name="T1"> </text:span><text:span text:style-name="T1">Дополнительное </text:span><text:span text:style-name="T1">профессиональное </text:span><text:span text:style-name="T1">образование, </text:span><text:span text:style-name="T1">Дополнительное образование </text:span><text:span text:style-name="T1">детей и взрослых, Чегемский </text:span><text:span text:style-name="T1">филиал – СПО- Мастер </text:span><text:span text:style-name="T1">отделочных строительных и </text:span><text:span text:style-name="T1">декоративных работ, Мастер </text:span><text:span text:style-name="T1">по ремонту и обслуживанию </text:span><text:span text:style-name="T1">инженерных систем </text:span><text:span text:style-name="T1">жилищно – коммунального </text:span><text:span text:style-name="T1">хозяйства, Оператор </text:span><text:span text:style-name="T1">швейного оборудования, </text:span><text:span text:style-name="T1">Портной, Оператор </text:span><text:span text:style-name="T1">информационных систем и </text:span><text:span text:style-name="T1">ресурсов, Официант, бармен, </text:span><text:span text:style-name="T1">Художник по костюму, </text:span><text:span text:style-name="T1">Парикмахер, Изготовитель </text:span><text:span text:style-name="T1">художественных изделий из </text:span><text:span text:style-name="T1">металла, Торговое дело, </text:span><text:span text:style-name="T1">Экономика и бухгалтерский </text:span><text:span text:style-name="T1">учет (по отраслям), Повар, </text:span><text:span text:style-name="T1">кондитер, Сварщик (ручной </text:span><text:span text:style-name="T1">и частично </text:span><text:span text:style-name="T1">механизированной сварки </text:span><text:span text:style-name="T1">(наплавки),</text:span><text:span text:style-name="T34"> Мастер по </text:span><text:span text:style-name="T34">ремонту и обслуживанию </text:span><text:span text:style-name="T34">автомобилей, Технологии </text:span><text:span text:style-name="T34">индустрии красоты, </text:span><text:span text:style-name="T1">Графический дизайнер, </text:span><text:span text:style-name="T1">Туризм и гостеприимство, </text:span><text:span text:style-name="T35">Профессиональное обучение,</text:span><text:span text:style-name="T1"> </text:span><text:span text:style-name="T1">Дополнительное </text:span><text:span text:style-name="T1">профессиональное </text:span><text:span text:style-name="T1">образование, </text:span><text:span text:style-name="T1">Дополнительное образование </text:span><text:span text:style-name="T1">детей и взрослых.</text:span></text:p>
          </table:table-cell>
          <table:table-cell table:style-name="ce4" office:value-type="string">
            <text:p>внесение изменений в реестр лицензий в связи с измен.наименовании и кодов программ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83">
            <text:p>483</text:p>
          </table:table-cell>
          <table:table-cell table:style-name="ce4" office:value-type="string">
            <text:p>Муниципальное казенное учреждение дополнительного образования «Центр для детей с ограниченными возможностями здоровья» Урванского муниципального района КБР</text:p>
          </table:table-cell>
          <table:table-cell table:style-name="ce4" office:value-type="string">
            <text:p>361330, Российская Федерация, Кабардино-Балкарская Республика, г.п.Нарткала, ул.Ошнокова, 4</text:p>
          </table:table-cell>
          <table:table-cell table:style-name="ce53" office:value-type="string">
            <text:p>0707019119</text:p>
          </table:table-cell>
          <table:table-cell table:style-name="ce53" office:value-type="float" office:value="1170726001533">
            <text:p>1170726001533</text:p>
          </table:table-cell>
          <table:table-cell table:style-name="ce4" office:value-type="string">
            <text:p>пр.№22/101 от 15.02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5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84">
            <text:p>484</text:p>
          </table:table-cell>
          <table:table-cell table:style-name="ce4" office:value-type="string">
            <text:p>Муниципальное общеобразовательное учреждение «Средняя общеобразовательная школа им.В.М.Кокова» с.п.Кишпек Баксанского <text:s/>муниципального района</text:p>
          </table:table-cell>
          <table:table-cell table:style-name="ce4" office:value-type="string">
            <text:p>361502, КБР, Баксанский муниципальный район, с.п.Кишпек, ул.Школьная,11</text:p>
          </table:table-cell>
          <table:table-cell table:style-name="ce53" office:value-type="string">
            <text:p>0701004853</text:p>
          </table:table-cell>
          <table:table-cell table:style-name="ce53" office:value-type="float" office:value="1020700510847">
            <text:p>1020700510847</text:p>
          </table:table-cell>
          <table:table-cell table:style-name="ce4" office:value-type="string">
            <text:p>пр.№671 от 25.11.2011, пр. №80 от 28.01.2016, пр.№1217 от 08.11.2016, пр.№22/109 от 16.02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99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85">
            <text:p>485</text:p>
          </table:table-cell>
          <table:table-cell table:style-name="ce4" office:value-type="string">
            <text:p>Муниципальное казенное общеобразовательное учреждение <text:s/>«Средняя общеобразовательная школа №21 с углубленным изучением отдельных предметов» городского округа Нальчик Кабардино-Балкарской Республики</text:p>
          </table:table-cell>
          <table:table-cell table:style-name="ce4" office:value-type="string">
            <text:p>360009, Российская Федерация, Кабардино-Балкарская Республика, городской округ Нальчик, ул.Тимирязева,7</text:p>
          </table:table-cell>
          <table:table-cell table:style-name="ce53" office:value-type="string">
            <text:p>0711038298</text:p>
          </table:table-cell>
          <table:table-cell table:style-name="ce53" office:value-type="float" office:value="1020700750333">
            <text:p>1020700750333</text:p>
          </table:table-cell>
          <table:table-cell table:style-name="ce4" office:value-type="string">
            <text:p>пр.№283 от 07.03.2013 <text:s text:c="4"/>пр.№126 от 05.02.2016 <text:s/>пр.№22/130 от 24.02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1</text:p>
          </table:table-cell>
          <table:table-cell table:style-name="ce4" office:value-type="string">
            <text:p><text:s/>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переоф. Исключ.программы и адреса</text:p>
          </table:table-cell>
          <table:table-cell table:style-name="ce3" table:number-columns-repeated="6"/>
          <table:table-cell table:number-columns-repeated="1008"/>
        </table:table-row>
        <table:table-row table:style-name="ro12">
          <table:table-cell table:style-name="ce5" office:value-type="float" office:value="486">
            <text:p>486</text:p>
          </table:table-cell>
          <table:table-cell table:style-name="ce4" office:value-type="string">
            <text:p>Муниципальное <text:s/>казенное общеобразовательное учреждение «Средняя общеобразовательная школа ст.Екатериноградской» Прохладненского муниципального района Кабардино-Балкарской Республики</text:p>
          </table:table-cell>
          <table:table-cell table:style-name="ce4" office:value-type="string">
            <text:p>361015, Кабардино-Балкарская Республика, Прохладненский муниципальный район, ст.Екатериноградская, улица Советская, 41а; 361015, Кабардино-Балкарская Республика, Прохладненский муниципальный район, ст.Екатериноградская, улица Советская, 41б</text:p>
          </table:table-cell>
          <table:table-cell table:style-name="ce53" office:value-type="string">
            <text:p>0716001220</text:p>
          </table:table-cell>
          <table:table-cell table:style-name="ce53" office:value-type="float" office:value="1020701192654">
            <text:p>1020701192654</text:p>
          </table:table-cell>
          <table:table-cell table:style-name="ce4" office:value-type="string">
            <text:p>пр.№1293 от 17.11.2016 г <text:s/>пр.№22/142 от 28.02.2022 <text:s text:c="7"/>пр.№22/336 от 13.04.2022 <text:s text:c="3"/><text:span text:style-name="T1">пр.№22/1256 от 23.11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13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обще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</text:p>
          </table:table-cell>
          <table:table-cell table:style-name="ce3" table:number-columns-repeated="6"/>
          <table:table-cell table:number-columns-repeated="1008"/>
        </table:table-row>
        <table:table-row table:style-name="ro8">
          <table:table-cell table:style-name="ce5" office:value-type="float" office:value="487">
            <text:p>487</text:p>
          </table:table-cell>
          <table:table-cell table:style-name="ce4" office:value-type="string">
            <text:p>Муниципальное <text:s/>казенное общеобразовательное учреждение "Средняя общеобразовательная школа №6 имени Михаила Юрьевича Лермонтова» г.Баксана</text:p>
          </table:table-cell>
          <table:table-cell table:style-name="ce4" office:value-type="string">
            <text:p>361335, <text:s/>Российская Федерация, Кабардино-Балкарская Республика, <text:s/>город Баксан, ул.Угнич, дом 1</text:p>
          </table:table-cell>
          <table:table-cell table:style-name="ce53" office:value-type="string">
            <text:p>0701012477</text:p>
          </table:table-cell>
          <table:table-cell table:style-name="ce53" office:value-type="float" office:value="1080718001154">
            <text:p>1080718001154</text:p>
          </table:table-cell>
          <table:table-cell table:style-name="ce4" office:value-type="string">
            <text:p>пр.№618 от 16.06.2015 <text:s text:c="5"/>пр.№1363 от 28.11.2016 пр.№22/143 от 28.02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6</text:p>
          </table:table-cell>
          <table:table-cell table:style-name="ce4" office:value-type="string">
            <text:p>дошкольное, начальное общее образование, <text:s/>основное общее образование, среднее <text:s text:c="2"/>общее образование, дополнительное образование детей и взрослых</text:p>
          </table:table-cell>
          <table:table-cell table:style-name="ce4" office:value-type="string">
            <text:p>переоф. в связи с измен.наименования ОУ</text:p>
          </table:table-cell>
          <table:table-cell table:style-name="ce3" table:number-columns-repeated="6"/>
          <table:table-cell table:number-columns-repeated="1008"/>
        </table:table-row>
        <table:table-row table:style-name="ro68">
          <table:table-cell table:style-name="ce5" office:value-type="float" office:value="488">
            <text:p>488</text:p>
          </table:table-cell>
          <table:table-cell table:style-name="ce4" office:value-type="string">
            <text:p>Государственное бюджетное профессиональное образовательное учреждение «Кабардино-Балкарский торгово-технологический колледж»</text:p>
          </table:table-cell>
          <table:table-cell table:style-name="ce4" office:value-type="string">
            <text:p>360016, <text:s/>Российская Федерация, Кабардино-Балкарская Республика, <text:s text:c="2"/>г.Нальчик, улица Темрюка Идарова,139а</text:p>
          </table:table-cell>
          <table:table-cell table:style-name="ce53" office:value-type="string">
            <text:p>0711033483</text:p>
          </table:table-cell>
          <table:table-cell table:style-name="ce53" office:value-type="float" office:value="1030700201102">
            <text:p>1030700201102</text:p>
          </table:table-cell>
          <table:table-cell table:style-name="ce4" office:value-type="string">
            <text:p>пр.№22-01-05/12176 <text:s/>от 16.12.2020 г. <text:s text:c="29"/><text:s/>пр.№22/144 от 28.02.2022 <text:s/><text:span text:style-name="T1">пр.№22/320 от 29.03.2023 <text:s/>пр.</text:span><text:span text:style-name="T1">№22/399 от 14.04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09</text:p>
          </table:table-cell>
          <table:table-cell table:style-name="ce4" office:value-type="string">
            <text:p>среднее профессиональное образование: Технология продукции общественного питания, Гостиничный сервис, Экономика и бухгалтерский учет, Технология хлеба, кондитерских и макаронных изделий, Официант,бармен, <text:s/>Повар, кондитер, Гостиничный туризм и гостеприимство, Поварское и кондитерское дело, Технология продуктов общественного питания массового изготовления и специализированных пищевых продуктов, профессиональное обучение, дополнительное образование детей и взрослых, дополнительное профессиональное образование</text:p>
          </table:table-cell>
          <table:table-cell table:style-name="ce4" office:value-type="string">
            <text:p>внесение изменений в реестр лицензий в связи с новой программой</text:p>
          </table:table-cell>
          <table:table-cell table:style-name="ce3" table:number-columns-repeated="6"/>
          <table:table-cell table:number-columns-repeated="1008"/>
        </table:table-row>
        <table:table-row table:style-name="ro62">
          <table:table-cell table:style-name="ce5" office:value-type="float" office:value="489">
            <text:p>489</text:p>
          </table:table-cell>
          <table:table-cell table:style-name="ce4" office:value-type="string">
            <text:p>Индивидуальный предприниматель Григорьян Нелли Кареновна</text:p>
          </table:table-cell>
          <table:table-cell table:style-name="ce4" office:value-type="string">
            <text:p>361041, Российская Федерация, Кабардино-Балкарская Республика, г.Прохладный, ул.Есенина, 15; г.Прохладный, ул.Головко, 357/2;</text:p>
            <text:p>г.Нальчик, ул.Пушкина, 3361041, Российская Федерация, Кабардино-Балкарская Республика, г.Прохладный, ул.Есенина, 15; г.Прохладный, ул.Головко, 357/2;</text:p>
            <text:p>г.Нальчик, ул.Пушкина, 3</text:p>
          </table:table-cell>
          <table:table-cell table:style-name="ce53" office:value-type="string">
            <text:p>071689132299</text:p>
          </table:table-cell>
          <table:table-cell table:style-name="ce53" office:value-type="float" office:value="314071625200018">
            <text:p>314071625200018</text:p>
          </table:table-cell>
          <table:table-cell table:style-name="ce4" office:value-type="string">
            <text:p>пр.№1098 от 07.10.2016 г.</text:p>
            <text:p>пр.№975 от 30.10.2019 пр.№22/146 от 28.02.2022пр.№1098 от 07.10.2016 г.</text:p>
            <text:p>пр.№975 от 30.10.2019 пр.№22/146 от 28.02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27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4" office:value-type="string">
            <text:p>переоф. нов. адрес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90">
            <text:p>490</text:p>
          </table:table-cell>
          <table:table-cell table:style-name="ce4" office:value-type="string">
            <text:p>Муниципальное казенное дошкольное образовательное учреждение "Детский сад" с.п.Кишпек Баксанского муниципального района Кабардино-Балкарской Республики</text:p>
          </table:table-cell>
          <table:table-cell table:style-name="ce4" office:value-type="string">
            <text:p>361502, Российская Федерация, Кабардино-Балкарская Республика, Баксанский район, с.п.Кишпек, ул.Школьная, 14</text:p>
          </table:table-cell>
          <table:table-cell table:style-name="ce53" office:value-type="string">
            <text:p>0700001183 </text:p>
          </table:table-cell>
          <table:table-cell table:style-name="ce53" office:value-type="float" office:value="1210700006164">
            <text:p>1210700006164</text:p>
          </table:table-cell>
          <table:table-cell table:style-name="ce4" office:value-type="string">
            <text:p>Приказ</text:p>
            <text:p>№22/233 от 21.03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598</text:p>
          </table:table-cell>
          <table:table-cell table:style-name="ce4" office:value-type="string">
            <text:p>дошкольное образование, <text:s/>дополнительное образование детей и взрослых</text:p>
          </table:table-cell>
          <table:table-cell table:style-name="ce74"/>
          <table:table-cell table:style-name="ce3" table:number-columns-repeated="6"/>
          <table:table-cell table:number-columns-repeated="1008"/>
        </table:table-row>
        <table:table-row table:style-name="ro6">
          <table:table-cell table:style-name="ce5" office:value-type="float" office:value="491">
            <text:p>491</text:p>
          </table:table-cell>
          <table:table-cell table:style-name="ce4" office:value-type="string">
            <text:p>Индивидуальный предприниматель Ульбашева Милана Сахадиновна</text:p>
          </table:table-cell>
          <table:table-cell table:style-name="ce4" office:value-type="string">
            <text:p>360051, Российская Федерация, Кабардино-Балкарская Республика, г.Нальчик, ул.Кабардинская, д. 58, кв.38;</text:p>
            <text:p>г.Нальчик, пр.Шогенцукова, 16</text:p>
          </table:table-cell>
          <table:table-cell table:style-name="ce53" office:value-type="string">
            <text:p>071300460485 </text:p>
          </table:table-cell>
          <table:table-cell table:style-name="ce53" office:value-type="float" office:value="322070000001838">
            <text:p>322070000001838</text:p>
          </table:table-cell>
          <table:table-cell table:style-name="ce4" office:value-type="string">
            <text:p>Приказ</text:p>
            <text:p>№22/276 от 01.04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71428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52">
          <table:table-cell table:style-name="ce5" office:value-type="float" office:value="492">
            <text:p>492</text:p>
          </table:table-cell>
          <table:table-cell table:style-name="ce4" office:value-type="string">
            <text:p>Муниципальное казенное дошкольное образовательное учреждение "Детский сад" с.п.Заюково Баксанского муниципального района Кабардино-Балкарской Республики</text:p>
          </table:table-cell>
          <table:table-cell table:style-name="ce4" office:value-type="string">
            <text:p>361522, Российская Федерация, Кабардино-Балкарская Республика, Баксанский район, с.п.Заюково, ул.Кирова, 292</text:p>
          </table:table-cell>
          <table:table-cell table:style-name="ce53" office:value-type="string">
            <text:p>0700001850 </text:p>
          </table:table-cell>
          <table:table-cell table:style-name="ce53" office:value-type="float" office:value="1220700000410">
            <text:p>1220700000410</text:p>
          </table:table-cell>
          <table:table-cell table:style-name="ce4" office:value-type="string">
            <text:p>Приказ</text:p>
            <text:p>№22/392 от 04.05.2022 <text:s text:c="2"/><text:span text:style-name="T1">№22/1282 от 04.12.2023</text:span>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218614</text:p>
          </table:table-cell>
          <table:table-cell table:style-name="ce4" office:value-type="string">
            <text:p>дошкольное образование, дополнительное образование детей и взрослых</text:p>
          </table:table-cell>
          <table:table-cell table:style-name="ce4" office:value-type="string">
            <text:p>внесение изменений в реестр лицензий в связи с новой программой</text:p>
          </table:table-cell>
          <table:table-cell table:style-name="ce3" table:number-columns-repeated="6"/>
          <table:table-cell table:number-columns-repeated="1008"/>
        </table:table-row>
        <table:table-row table:style-name="ro5">
          <table:table-cell table:style-name="ce5" office:value-type="float" office:value="493">
            <text:p>493</text:p>
          </table:table-cell>
          <table:table-cell table:style-name="ce4" office:value-type="string">
            <text:p>Индивидуальный предприниматель Алтуев Тахир Анзорович</text:p>
          </table:table-cell>
          <table:table-cell table:style-name="ce4" office:value-type="string">
            <text:p>361421, Кабардино-Балкарская Республика, Чегемский район, с.Шалушка, ул.Шокарова, д.95;</text:p>
            <text:p>г.Нальчик, пр.Шогенцукова, 16</text:p>
          </table:table-cell>
          <table:table-cell table:style-name="ce53" office:value-type="string">
            <text:p>070806700002 </text:p>
          </table:table-cell>
          <table:table-cell table:style-name="ce53" office:value-type="float" office:value="322070000007395">
            <text:p>322070000007395</text:p>
          </table:table-cell>
          <table:table-cell table:style-name="ce4" office:value-type="string">
            <text:p>Приказ</text:p>
            <text:p>№22/473 от 27.05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371339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94">
            <text:p>494</text:p>
          </table:table-cell>
          <table:table-cell table:style-name="ce4" office:value-type="string">
            <text:p>Индивидуальный предприниматель Гучаева Ариана Ауладиновна</text:p>
          </table:table-cell>
          <table:table-cell table:style-name="ce4" office:value-type="string">
            <text:p>361401, Кабардино-Балкарская Республика, Чегемский район, г.Чегем. ул.Свободы, д.142;</text:p>
            <text:p>361203, Кабардино-Балкарская Республика, г.Терек, ул.Лермонтова, 3Б</text:p>
          </table:table-cell>
          <table:table-cell table:style-name="ce53" office:value-type="string">
            <text:p>070808169651 </text:p>
          </table:table-cell>
          <table:table-cell table:style-name="ce53" office:value-type="float" office:value="322070000007611">
            <text:p>322070000007611</text:p>
          </table:table-cell>
          <table:table-cell table:style-name="ce4" office:value-type="string">
            <text:p>Приказ</text:p>
            <text:p>№22/474 от 27.05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37134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95">
            <text:p>495</text:p>
          </table:table-cell>
          <table:table-cell table:style-name="ce4" office:value-type="string">
            <text:p>Индивидуальный предприниматель Хаконова Марина Мухамедовна</text:p>
          </table:table-cell>
          <table:table-cell table:style-name="ce4" office:value-type="string">
            <text:p>Кабардино-Балкарская Республика, г.Баксан, пр.Ленина, 132, кв.39;</text:p>
            <text:p>Ставропольский край, г.Минеральные воды, хутор Красный пахарь, ул.Коллективная, дом 11</text:p>
          </table:table-cell>
          <table:table-cell table:style-name="ce53" office:value-type="string">
            <text:p>070202918655</text:p>
          </table:table-cell>
          <table:table-cell table:style-name="ce53" office:value-type="float" office:value="321072600030597">
            <text:p>321072600030597</text:p>
          </table:table-cell>
          <table:table-cell table:style-name="ce4" office:value-type="string">
            <text:p>Приказ №22/517 от 15.06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О35-01231-07/00497145</text:p>
          </table:table-cell>
          <table:table-cell table:style-name="ce4" office:value-type="string">
            <text:p><text:s/>дополнительное образование детей и взрослых (исключительно дистанционно)</text:p>
          </table:table-cell>
          <table:table-cell table:style-name="ce3" table:number-columns-repeated="7"/>
          <table:table-cell table:number-columns-repeated="1008"/>
        </table:table-row>
        <table:table-row table:style-name="ro13">
          <table:table-cell table:style-name="ce5" office:value-type="float" office:value="496">
            <text:p>496</text:p>
          </table:table-cell>
          <table:table-cell table:style-name="ce4" office:value-type="string">
            <text:p>Государственное бюджетное учреждение "Центр оценки качества образования, профессионального мастерства и квалификации педагогов" Министерства просвещения, науки и по делам молодежи Кабардино-Балкарской Республики</text:p>
          </table:table-cell>
          <table:table-cell table:style-name="ce4" office:value-type="string">
            <text:p>360000, Кабардино-Балкарская Республика,</text:p>
            <text:p>г. Нальчик, пр. Ленина, 8</text:p>
          </table:table-cell>
          <table:table-cell table:style-name="ce53" office:value-type="string">
            <text:p>0721010238</text:p>
          </table:table-cell>
          <table:table-cell table:style-name="ce53" office:value-type="float" office:value="1050700204466">
            <text:p>1050700204466</text:p>
          </table:table-cell>
          <table:table-cell table:style-name="ce4" office:value-type="string">
            <text:p>Приказ №22/538 от 22.06.2022</text:p>
          </table:table-cell>
          <table:table-cell table:style-name="ce4" office:value-type="string">
            <text:p>бессрочно</text:p>
          </table:table-cell>
          <table:table-cell table:style-name="ce4" office:value-type="string">
            <text:p>Л035-01231-07/00555026</text:p>
          </table:table-cell>
          <table:table-cell table:style-name="ce4" office:value-type="string">
            <text:p>дополнительное профессиона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9">
          <table:table-cell table:style-name="ce5" office:value-type="float" office:value="497">
            <text:p>497</text:p>
          </table:table-cell>
          <table:table-cell table:style-name="ce15" office:value-type="string">
            <text:p>Общество с ограниченной ответственностью «Учебный центр «Стартап»</text:p>
          </table:table-cell>
          <table:table-cell table:style-name="ce15" office:value-type="string">
            <text:p><text:span text:style-name="T6">360000, Кабардино-</text:span><text:span text:style-name="T6">Балкарская Республика, </text:span></text:p>
            <text:p><text:span text:style-name="T6">г. Нальчик, ул.Толстого, </text:span><text:span text:style-name="T6">д.180а, пом.15331</text:span></text:p>
            <text:p/>
          </table:table-cell>
          <table:table-cell table:style-name="ce15" office:value-type="float" office:value="726010859">
            <text:p>726010859</text:p>
          </table:table-cell>
          <table:table-cell table:style-name="ce15" office:value-type="float" office:value="1140726000964">
            <text:p>1140726000964</text:p>
          </table:table-cell>
          <table:table-cell table:style-name="ce15" office:value-type="string">
            <text:p>Приказ</text:p>
            <text:p>№22/601 от 18.07.2022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585775</text:p>
          </table:table-cell>
          <table:table-cell table:style-name="ce4" office:value-type="string">
            <text:p>дополнительное профессиональное образование, 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498">
            <text:p>498</text:p>
          </table:table-cell>
          <table:table-cell table:style-name="ce15" office:value-type="string">
            <text:p>Индивидуальный предприниматель <text:s/>Соттаева Залина Руслановна</text:p>
          </table:table-cell>
          <table:table-cell table:style-name="ce32" office:value-type="string">
            <text:p>361603, Кабардино-Балкарская Республика, <text:s/>с.Эльбрус, д.4, кв.6; 360015, Кабардино-Балкарская Республика, г. Нальчик, ул. Т. Идарова/Островского, д. 99/151</text:p>
          </table:table-cell>
          <table:table-cell table:style-name="ce15" office:value-type="float" office:value="72111494681">
            <text:p>72111494681</text:p>
          </table:table-cell>
          <table:table-cell table:style-name="ce15" office:value-type="float" office:value="322070000007439">
            <text:p>322070000007439</text:p>
          </table:table-cell>
          <table:table-cell table:style-name="ce15" office:value-type="string">
            <text:p>Приказ</text:p>
            <text:p>№22/620 от 25.07.2022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587206</text:p>
          </table:table-cell>
          <table:table-cell table:style-name="ce4" office:value-type="string">
            <text:p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70">
          <table:table-cell table:style-name="ce5" office:value-type="float" office:value="499">
            <text:p>499</text:p>
          </table:table-cell>
          <table:table-cell table:style-name="ce15" office:value-type="string">
            <text:p>Индивидуальный предприниматель <text:s/><text:span text:style-name="T2">Мамхегова Рузана </text:span><text:span text:style-name="T2">Мухамедовна</text:span></text:p>
          </table:table-cell>
          <table:table-cell table:style-name="ce25" office:value-type="string">
            <text:p>361319, <text:s/>Кабардино-Балкарская Республика, Урванский район, с.п. Псынабо, ул. М. Шекихачевой, д. 15-А; 360000, Кабардино-Балкарская Республика, г. Нальчик, ул. Ахохова, 167</text:p>
          </table:table-cell>
          <table:table-cell table:style-name="ce25" office:value-type="float" office:value="70705869605">
            <text:p>70705869605</text:p>
          </table:table-cell>
          <table:table-cell table:style-name="ce25" office:value-type="float" office:value="314072424100110">
            <text:p>314072424100110</text:p>
          </table:table-cell>
          <table:table-cell table:style-name="ce42" office:value-type="string">
            <text:p><text:span text:style-name="T15">Приказ</text:span></text:p>
            <text:p><text:span text:style-name="T15">№</text:span><text:span text:style-name="T15">22/649 от 05.08.2022</text:span></text:p>
          </table:table-cell>
          <table:table-cell table:style-name="ce15" office:value-type="string">
            <text:p>бессрочно</text:p>
          </table:table-cell>
          <table:table-cell table:style-name="ce25" office:value-type="string">
            <text:p>Л035-01231-07/0059723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71">
          <table:table-cell table:style-name="ce5" office:value-type="float" office:value="500">
            <text:p>500</text:p>
          </table:table-cell>
          <table:table-cell table:style-name="ce16" office:value-type="string">
            <text:p>Индивидуальный предприниматель Отарова Дарина Керимовна</text:p>
          </table:table-cell>
          <table:table-cell table:style-name="ce4" office:value-type="string">
            <text:p>360000, Кабардино-Балкарская Республика, г.Нальчик, ул.Герцена, 14;</text:p>
            <text:p>361330, Кабардино-Балкарская Республика, г.Нарткала, ул.Шекихачева, 21</text:p>
          </table:table-cell>
          <table:table-cell table:style-name="ce12" office:value-type="float" office:value="70806086833">
            <text:p>70806086833</text:p>
          </table:table-cell>
          <table:table-cell table:style-name="ce12" office:value-type="float" office:value="322070000007157">
            <text:p>322070000007157</text:p>
          </table:table-cell>
          <table:table-cell table:style-name="ce16" office:value-type="string">
            <text:p>Приказ<text:line-break/>№22/696 от 23.08.2022</text:p>
          </table:table-cell>
          <table:table-cell table:style-name="ce15" office:value-type="string">
            <text:p>бессрочно</text:p>
          </table:table-cell>
          <table:table-cell table:style-name="ce16" office:value-type="string">
            <text:p>Л035-01231-07/0061209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72">
          <table:table-cell table:style-name="ce5" office:value-type="float" office:value="501">
            <text:p>501</text:p>
          </table:table-cell>
          <table:table-cell table:style-name="ce17" office:value-type="string">
            <text:p>Индивидуальный предприниматель Жигунова Людмила Жамаловна</text:p>
          </table:table-cell>
          <table:table-cell table:style-name="ce40" office:value-type="string">
            <text:p>360000, Кабардино-Балкарская Республика, г.Нальчик, ул.Тарчокова, 56, кв.205; <text:s/>360000, Кабардино-Балкарская Республика, г.Нальчик, ул.Лермонтова, 59</text:p>
          </table:table-cell>
          <table:table-cell table:style-name="ce54" office:value-type="float" office:value="72111446783">
            <text:p>72111446783</text:p>
          </table:table-cell>
          <table:table-cell table:style-name="ce15" office:value-type="float" office:value="317072600028785">
            <text:p>317072600028785</text:p>
          </table:table-cell>
          <table:table-cell table:style-name="ce33" office:value-type="string">
            <text:p>Приказ №22/736 от 07.09.2022</text:p>
          </table:table-cell>
          <table:table-cell table:style-name="ce15" office:value-type="string">
            <text:p>бессрочно</text:p>
          </table:table-cell>
          <table:table-cell table:style-name="ce33" office:value-type="string">
            <text:p>Л035-01231-07/00615533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73">
          <table:table-cell table:style-name="ce5" office:value-type="float" office:value="502">
            <text:p>502</text:p>
          </table:table-cell>
          <table:table-cell table:style-name="ce18" office:value-type="string">
            <text:p>Частное дошкольное образовательное учреждение Детский сад «АБВГДЕЙКА»</text:p>
          </table:table-cell>
          <table:table-cell table:style-name="ce33" office:value-type="string">
            <text:p>360004, РФ, КБР, г.Нальчик, ул.Кирова, д.212</text:p>
          </table:table-cell>
          <table:table-cell table:style-name="ce15" office:value-type="float" office:value="700002500">
            <text:p>700002500</text:p>
          </table:table-cell>
          <table:table-cell table:style-name="ce54" office:value-type="float" office:value="1220700001070">
            <text:p>1220700001070</text:p>
          </table:table-cell>
          <table:table-cell table:style-name="ce60" office:value-type="string">
            <text:p>Приказ</text:p>
            <text:p>№22/808 от 05.10.2022</text:p>
          </table:table-cell>
          <table:table-cell table:style-name="ce15" office:value-type="string">
            <text:p>бессрочно</text:p>
          </table:table-cell>
          <table:table-cell table:style-name="ce16" office:value-type="string">
            <text:p>Л035-01231-07/00620321</text:p>
          </table:table-cell>
          <table:table-cell table:style-name="ce4" office:value-type="string">
            <text:p>дошкольное образование, 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8">
          <table:table-cell table:style-name="ce5" office:value-type="float" office:value="503">
            <text:p>503</text:p>
          </table:table-cell>
          <table:table-cell table:style-name="ce19" office:value-type="string">
            <text:p>Индивидуальный предприниматель Бахунова Жанна Анатольевна</text:p>
          </table:table-cell>
          <table:table-cell table:style-name="ce15" office:value-type="string">
            <text:p>361324, Кабардино-Балкарская Республика, Урванский район, с.п. Старый Черек, ул. Кирова, д. 106;</text:p>
            <text:p>360000, Кабардино-Балкарская Республика, г.Нальчик, ул.Кирова, 10</text:p>
          </table:table-cell>
          <table:table-cell table:style-name="ce15" office:value-type="float" office:value="70703127291">
            <text:p>70703127291</text:p>
          </table:table-cell>
          <table:table-cell table:style-name="ce15" office:value-type="float" office:value="315072400001516">
            <text:p>315072400001516</text:p>
          </table:table-cell>
          <table:table-cell table:style-name="ce33" office:value-type="string">
            <text:p>Приказ №22/823 от 07.10.2022</text:p>
          </table:table-cell>
          <table:table-cell table:style-name="ce33" office:value-type="string">
            <text:p>бессрочно</text:p>
          </table:table-cell>
          <table:table-cell table:style-name="ce33" office:value-type="string">
            <text:p>Л035-01231-07/00620525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74">
          <table:table-cell table:style-name="ce5" office:value-type="float" office:value="504">
            <text:p>504</text:p>
          </table:table-cell>
          <table:table-cell table:style-name="ce18" office:value-type="string">
            <text:p>Частное учреждение дополнительного профессионального образования «Национальный»</text:p>
          </table:table-cell>
          <table:table-cell table:style-name="ce15" office:value-type="string">
            <text:p>360000, Кабардино-Балкарская Республика, город Нальчик, улица Тарчокова 131 В, помещение 1</text:p>
          </table:table-cell>
          <table:table-cell table:style-name="ce15" office:value-type="float" office:value="700005300">
            <text:p>700005300</text:p>
          </table:table-cell>
          <table:table-cell table:style-name="ce15" office:value-type="float" office:value="1220700003875">
            <text:p>1220700003875</text:p>
          </table:table-cell>
          <table:table-cell table:style-name="ce15" office:value-type="string">
            <text:p>Приказ №22/827 от 07.10.2022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О35-01231-07/00620540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3" table:number-columns-repeated="7"/>
          <table:table-cell table:number-columns-repeated="1008"/>
        </table:table-row>
        <table:table-row table:style-name="ro35">
          <table:table-cell table:style-name="ce5" office:value-type="float" office:value="505">
            <text:p>505</text:p>
          </table:table-cell>
          <table:table-cell table:style-name="ce20" office:value-type="string">
            <text:p>Муниципальное казенное дошкольное образовательное учреждение «Псынэ» с.п.Нартан Чегемского муниципального района Кабардино-Балкарской Республики</text:p>
          </table:table-cell>
          <table:table-cell table:style-name="ce26" office:value-type="string">
            <text:p>361410, Кабардино-Балкарская Республика, сельское поселение Нартан, улица Ленина, 171</text:p>
          </table:table-cell>
          <table:table-cell table:style-name="ce55" office:value-type="string">
            <text:p><text:span text:style-name="T19">07000047</text:span>70</text:p>
          </table:table-cell>
          <table:table-cell table:style-name="ce55" office:value-type="string">
            <text:p><text:span text:style-name="T19">12207000033</text:span>36</text:p>
          </table:table-cell>
          <table:table-cell table:style-name="ce26" office:value-type="string">
            <text:p>Приказ №22/832 от 11.10.2022</text:p>
          </table:table-cell>
          <table:table-cell table:style-name="ce26" office:value-type="string">
            <text:p>бессрочно</text:p>
          </table:table-cell>
          <table:table-cell table:style-name="ce26" office:value-type="string">
            <text:p>ЛО35-01231-07/00620808</text:p>
          </table:table-cell>
          <table:table-cell table:style-name="ce4" office:value-type="string">
            <text:p>дошкольное образование, 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75">
          <table:table-cell table:style-name="ce5" office:value-type="float" office:value="506">
            <text:p>506</text:p>
          </table:table-cell>
          <table:table-cell table:style-name="ce23" office:value-type="string">
            <text:p>Муниципальное казенное дошкольное образовательное учреждение «Нал ц<text:span text:style-name="T3">I</text:span>ык<text:span text:style-name="T3">ly</text:span>» г.п.Чегем Чегемского муниципального района Кабардино-Балкарской Республики</text:p>
          </table:table-cell>
          <table:table-cell table:style-name="ce15" office:value-type="string">
            <text:p>361401, Кабардино-Балкарская Республика, Чегемский муниципальный район, г.п. Чегем, пер. Пролетарский, д. 1</text:p>
          </table:table-cell>
          <table:table-cell table:style-name="ce56" office:value-type="float" office:value="700004794">
            <text:p>700004794</text:p>
          </table:table-cell>
          <table:table-cell table:style-name="ce56" office:value-type="float" office:value="1220700003358">
            <text:p>1220700003358</text:p>
          </table:table-cell>
          <table:table-cell table:style-name="ce15" office:value-type="string">
            <text:p>Приказ №22/833 от 11.10.2022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О35-01231-07/00620807</text:p>
          </table:table-cell>
          <table:table-cell table:style-name="ce4" office:value-type="string">
            <text:p>дошкольное образование, 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76">
          <table:table-cell table:style-name="ce5" office:value-type="float" office:value="507">
            <text:p>507</text:p>
          </table:table-cell>
          <table:table-cell table:style-name="ce18" office:value-type="string">
            <text:p>Индивидуальный предприниматель Бекарова Аниса Хакимовна</text:p>
          </table:table-cell>
          <table:table-cell table:style-name="ce15" office:value-type="string">
            <text:p><text:span text:style-name="T6">361402, Респ. Кабардино-</text:span><text:span text:style-name="T6">Балкарская, р-н. Чегемский, </text:span><text:span text:style-name="T6">с. Чегем-Второй, ул. </text:span><text:span text:style-name="T6">Комсомольская, дом 3;</text:span></text:p>
            <text:p><text:span text:style-name="T6">360904, Кабардино-</text:span><text:span text:style-name="T6">Балкарская Республика, г. </text:span><text:span text:style-name="T6">Нальчик, с. Кенже, ул. </text:span><text:span text:style-name="T6">Каменская, д.2-А</text:span></text:p>
          </table:table-cell>
          <table:table-cell table:style-name="ce33" office:value-type="float" office:value="70820441110">
            <text:p>70820441110</text:p>
          </table:table-cell>
          <table:table-cell table:style-name="ce33" office:value-type="float" office:value="321072600023990">
            <text:p>321072600023990</text:p>
          </table:table-cell>
          <table:table-cell table:style-name="ce38" office:value-type="string">
            <text:p>Приказ №22/928 от 11.11.2022</text:p>
          </table:table-cell>
          <table:table-cell table:style-name="ce15" office:value-type="string">
            <text:p>бессрочно</text:p>
          </table:table-cell>
          <table:table-cell table:style-name="ce66" office:value-type="string">
            <text:p>Л035-01231-07/0062525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5" office:value-type="float" office:value="508">
            <text:p>508</text:p>
          </table:table-cell>
          <table:table-cell table:style-name="ce24" office:value-type="string">
            <text:p>Общество с ограниченной ответственностью Учебный Центр «Эксперт-Закупки»</text:p>
          </table:table-cell>
          <table:table-cell table:style-name="ce15" office:value-type="string">
            <text:p>360004, Кабардино-Балкарская Республика, г.Нальчик, ул.Черняховского, д.62; 360004, Кабардино-Балкарская Республика, г. Нальчик, ул.Тургенева, д. 21А</text:p>
          </table:table-cell>
          <table:table-cell table:style-name="ce15" office:value-type="float" office:value="725031408">
            <text:p>725031408</text:p>
          </table:table-cell>
          <table:table-cell table:style-name="ce15" office:value-type="float" office:value="1210700003766">
            <text:p>1210700003766</text:p>
          </table:table-cell>
          <table:table-cell table:style-name="ce15" office:value-type="string">
            <text:p>пр.№22/999 от 09.12.2022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31191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3" table:number-columns-repeated="7"/>
          <table:table-cell table:number-columns-repeated="1008"/>
        </table:table-row>
        <table:table-row table:style-name="ro25">
          <table:table-cell table:style-name="ce5" office:value-type="float" office:value="509">
            <text:p>509</text:p>
          </table:table-cell>
          <table:table-cell table:style-name="ce18" office:value-type="string">
            <text:p>Государственное казенное учреждение "Республиканский социально-реабилитационный центр для несовершеннолетних "Намыс" Министерства труда и социальной защиты Кабардино-Балкарской Республики</text:p>
          </table:table-cell>
          <table:table-cell table:style-name="ce41" office:value-type="string">
            <text:p>360006, <text:span text:style-name="T12">Российская </text:span><text:span text:style-name="T12">Федерация, Кабардино-</text:span><text:span text:style-name="T12">Балкарская Республика, </text:span><text:span text:style-name="T12">г.Нальчик, ул. Тимошенко, </text:span><text:span text:style-name="T12">д.60</text:span></text:p>
          </table:table-cell>
          <table:table-cell table:style-name="ce15" office:value-type="float" office:value="714006431">
            <text:p>714006431</text:p>
          </table:table-cell>
          <table:table-cell table:style-name="ce15" office:value-type="float" office:value="1030700202576">
            <text:p>1030700202576</text:p>
          </table:table-cell>
          <table:table-cell table:style-name="ce15" office:value-type="string">
            <text:p>пр.№22/1022 от 16.12.2022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32389</text:p>
          </table:table-cell>
          <table:table-cell table:style-name="ce4" office:value-type="string">
            <text:p>дошкольное образование, 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69">
          <table:table-cell table:style-name="ce5" office:value-type="float" office:value="510">
            <text:p>510</text:p>
          </table:table-cell>
          <table:table-cell table:style-name="ce15" office:value-type="string">
            <text:p>Муниципальное казенное дошкольное образовательное учреждение «Улыбка» г.п.Чегем Чегемского муниципального района Кабардино-Балкарской Республики</text:p>
          </table:table-cell>
          <table:table-cell table:style-name="ce41" office:value-type="string">
            <text:p>361401, <text:span text:style-name="T12">Кабардино-</text:span><text:span text:style-name="T12">Балкарская Республика, </text:span><text:span text:style-name="T12">Чегемский муниципальный </text:span><text:span text:style-name="T12">район, г.п.Чегем, ул.Героя </text:span><text:span text:style-name="T12">России Кярова А.С., д.1</text:span></text:p>
          </table:table-cell>
          <table:table-cell table:style-name="ce15" office:value-type="float" office:value="700004787">
            <text:p>700004787</text:p>
          </table:table-cell>
          <table:table-cell table:style-name="ce15" office:value-type="float" office:value="1220700003347">
            <text:p>1220700003347</text:p>
          </table:table-cell>
          <table:table-cell table:style-name="ce15" office:value-type="string">
            <text:p>пр.№22/1023 от 16.12.2022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32392</text:p>
          </table:table-cell>
          <table:table-cell table:style-name="ce4" office:value-type="string">
            <text:p>дошкольное образование, <text:s/>дополнительное образование детей и взрослых</text:p>
          </table:table-cell>
          <table:table-cell table:style-name="ce3" table:number-columns-repeated="7"/>
          <table:table-cell table:number-columns-repeated="1008"/>
        </table:table-row>
        <table:table-row table:style-name="ro77">
          <table:table-cell table:style-name="ce5" office:value-type="float" office:value="511">
            <text:p>511</text:p>
          </table:table-cell>
          <table:table-cell table:style-name="ce15" office:value-type="string">
            <text:p>Общество с ограниченной ответственностью «ЦЕНТРАЛЬНАЯ ПОЛИКЛИНИКА»</text:p>
          </table:table-cell>
          <table:table-cell table:style-name="ce33" office:value-type="string">
            <text:p><text:span text:style-name="T13">360004, Кабардино-</text:span><text:span text:style-name="T12">Балкарская Республика, </text:span><text:span text:style-name="T12">г.Нальчик, ул.Толстого, д.142</text:span></text:p>
          </table:table-cell>
          <table:table-cell table:style-name="ce33" office:value-type="float" office:value="725017675">
            <text:p>725017675</text:p>
          </table:table-cell>
          <table:table-cell table:style-name="ce33" office:value-type="float" office:value="1150725001767">
            <text:p>1150725001767</text:p>
          </table:table-cell>
          <table:table-cell table:style-name="ce15" office:value-type="string">
            <text:p>пр.№22/1062 от 27.12.2022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34146</text:p>
          </table:table-cell>
          <table:table-cell table:style-name="ce4" office:value-type="string">
            <text:p>дополнительное профессиональное образование</text:p>
          </table:table-cell>
          <table:table-cell table:style-name="ce3" table:number-columns-repeated="7"/>
          <table:table-cell table:number-columns-repeated="1008"/>
        </table:table-row>
        <table:table-row table:style-name="ro8">
          <table:table-cell table:style-name="ce5" office:value-type="float" office:value="512">
            <text:p>512</text:p>
          </table:table-cell>
          <table:table-cell table:style-name="ce18" office:value-type="string">
            <text:p>Муниципальное бюджетное учреждение дополнительного образования «Спортивная школа олимпийского резерва по лёгкой атлетике имени олимпийской чемпионки М.А. Ласицкене» городского округа Прохладный Кабардино-Балкарской Республики</text:p>
          </table:table-cell>
          <table:table-cell table:style-name="ce33" office:value-type="string">
            <text:p>361045, Российская Федерация, Кабардино-Балкарская Республика, город Прохладный, Комсомольский парк, б/н.</text:p>
          </table:table-cell>
          <table:table-cell table:style-name="ce33" office:value-type="float" office:value="716000820">
            <text:p>716000820</text:p>
          </table:table-cell>
          <table:table-cell table:style-name="ce15" office:value-type="float" office:value="1020701194250">
            <text:p>1020701194250</text:p>
          </table:table-cell>
          <table:table-cell table:style-name="ce15" office:value-type="string">
            <text:p>№22/290 от 21.03.2023</text:p>
          </table:table-cell>
          <table:table-cell table:style-name="ce15" office:value-type="string">
            <text:p>бессрочно</text:p>
          </table:table-cell>
          <table:table-cell table:style-name="ce67" office:value-type="string">
            <text:p>Л035-01231-07/0064470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75"/>
          <table:table-cell table:number-columns-repeated="1014"/>
        </table:table-row>
        <table:table-row table:style-name="ro78">
          <table:table-cell table:style-name="ce5" office:value-type="float" office:value="513">
            <text:p>513</text:p>
          </table:table-cell>
          <table:table-cell table:style-name="ce15" office:value-type="string">
            <text:p>Индивидуальный предприниматель Бейтуганова Рая Алиевна</text:p>
          </table:table-cell>
          <table:table-cell table:style-name="ce15" office:value-type="string">
            <text:p>361411, Кабардино-Балкарская Республика, Чегемский муниципальный район, с.п.Нартан, ул.Братьев Караховых, д.33;</text:p>
            <text:p>360022, Кабардино-Балкарская Республика, г. Нальчик, ул. Ахохова, д. 92, (кабинет 208)</text:p>
          </table:table-cell>
          <table:table-cell table:style-name="ce15" office:value-type="float" office:value="70800221370">
            <text:p>70800221370</text:p>
          </table:table-cell>
          <table:table-cell table:style-name="ce15" office:value-type="float" office:value="322070000037002">
            <text:p>322070000037002</text:p>
          </table:table-cell>
          <table:table-cell table:style-name="ce33" office:value-type="string">
            <text:p>Приказ №22/181 от 22.02.2023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41832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35">
          <table:table-cell table:style-name="ce5" office:value-type="float" office:value="514">
            <text:p>514</text:p>
          </table:table-cell>
          <table:table-cell table:style-name="ce15" office:value-type="string">
            <text:p>Общество с ограниченной ответственностью "Военно-патриотический клуб "Авангард"</text:p>
          </table:table-cell>
          <table:table-cell table:style-name="ce15" office:value-type="string">
            <text:p>360000, Кабардино-Балкарская Республика, г. Нальчик, ул. Ногмова, д. 63, офис 1;</text:p>
            <text:p>360051, Кабардино-Балкарская Республика, г.Нальчик, ул. Пушкина, д. 85 (каб.307, 309)</text:p>
          </table:table-cell>
          <table:table-cell table:style-name="ce57" office:value-type="float" office:value="725026870">
            <text:p>725026870</text:p>
          </table:table-cell>
          <table:table-cell table:style-name="ce57" office:value-type="float" office:value="1190726002708">
            <text:p>1190726002708</text:p>
          </table:table-cell>
          <table:table-cell table:style-name="ce61" office:value-type="string">
            <text:p>Приказ №22/262 от 15.03.2023</text:p>
          </table:table-cell>
          <table:table-cell table:style-name="ce57" office:value-type="string">
            <text:p>бессрочно</text:p>
          </table:table-cell>
          <table:table-cell table:style-name="ce57" office:value-type="string">
            <text:p>Л035-01231-07/00643805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5">
          <table:table-cell table:style-name="ce5" office:value-type="float" office:value="515">
            <text:p>515</text:p>
          </table:table-cell>
          <table:table-cell table:style-name="ce25" office:value-type="string">
            <text:p>Муниципальное бюджетное учреждение дополнительного образования «Спортивная школа №2» городского округа Прохладный Кабардино-Балкарской Республики</text:p>
          </table:table-cell>
          <table:table-cell table:style-name="ce42" office:value-type="string">
            <text:p>361045, <text:s/>Российская Федерация, Кабардино-Балкарская Республика, город Прохладный, ул. Гагарина 2а</text:p>
          </table:table-cell>
          <table:table-cell table:style-name="ce15" office:value-type="float" office:value="716000795">
            <text:p>716000795</text:p>
          </table:table-cell>
          <table:table-cell table:style-name="ce15" office:value-type="float" office:value="1020701194073">
            <text:p>1020701194073</text:p>
          </table:table-cell>
          <table:table-cell table:style-name="ce48" office:value-type="string">
            <text:p>Приказ<text:line-break/>№22/344 от 04.04.2023</text:p>
          </table:table-cell>
          <table:table-cell table:style-name="ce15" office:value-type="string">
            <text:p>бессрочно</text:p>
          </table:table-cell>
          <table:table-cell table:style-name="ce30" office:value-type="string">
            <text:p>Л035-01231-07/00646407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79">
          <table:table-cell table:style-name="ce5" office:value-type="float" office:value="516">
            <text:p>516</text:p>
          </table:table-cell>
          <table:table-cell table:style-name="ce26" office:value-type="string">
            <text:p>Муниципальное казённое учреждение дополнительного «Спортивная школа Чегемского муниципального района»</text:p>
          </table:table-cell>
          <table:table-cell table:style-name="ce43" office:value-type="string">
            <text:p>361401, Кабардино-Балкарская Республика, Чегемский район, ул. Героя России Кярова А.С., д. 20, пом. 1, 361402, Кабардино-Балкарская Республика, Чегемский район, с.п. Чегем-Второй, ул. Ленина, д. 155; 361401, Кабардино-Балкарская Республика, Чегемский район, г.п. Чегем, ул. Кабардинская, д. 103; 361425, Кабардино-Балкарская Республика, Чегемский район,с.п.Шалушка, пер. им Нибежева Х.Г., д. 8; 361424, Кабардино-Балкарская Республика, Чегемский район, с.п. Яникой, ул. Байсултанова А.Ю., д. 94 а; 361410, Кабардино-Балкарская Республика, Чегемский район, с.п. Нартан, ул. Ленина, д.137; 361401, Кабардино-Балкарская Республика, Чегемский район, г.п. Чегем, ул. Надречная, б/н; 361402, Кабардино-Балкарская Республика, Чегемский район, с.п. Чегем Второй, ул.Ленина, д. 100 б; 361402, Кабардино-Балкарская Республика, Чегемский район, с.п. Чегем-Второй, ул. Ленина, д. 100А; 361410, Кабардино-Балкарская Республика, Чегемский район, с.п. Нартан, ул. Ленина, д. 141 а; 361420, Кабардино-Балкарская Республика, Чегемский район, с.п. Шалушка, ул. Юанова А.Г., д. 1 б; 361401, Кабардино-Балкарская Республика, Чегемский район, г.п. Чегем, ул. Баксанское шоссе, д. 3; 361425, Кабардино-Балкарская Республика, Чегемский район, с.п.Шалушка, ул. им Юанова А.Г., д. 1; 361406, Респ. Кабардино-Балкарская, р-н. Чегемский, с. Нижний Чегем, ул. Кулиева, д. 84; 361401, Респ. Кабардино-Балкарская, г. Чегем, р-н. Чегемский, ш. Баксанское, д. 24А</text:p>
          </table:table-cell>
          <table:table-cell table:style-name="ce26" office:value-type="float" office:value="708008617">
            <text:p>708008617</text:p>
          </table:table-cell>
          <table:table-cell table:style-name="ce26" office:value-type="float" office:value="1020700691747">
            <text:p>1020700691747</text:p>
          </table:table-cell>
          <table:table-cell table:style-name="ce26" office:value-type="string">
            <text:p>№22/381 от 11.04.2023 <text:s text:c="2"/><text:span text:style-name="T1">№22/1338 от 21.12.2023</text:span></text:p>
          </table:table-cell>
          <table:table-cell table:style-name="ce26" office:value-type="string">
            <text:p>бессрочно</text:p>
          </table:table-cell>
          <table:table-cell table:style-name="ce26" office:value-type="string">
            <text:p>Л035-01231-07/0064729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76" office:value-type="string">
            <text:p>внесение изменений в реестр лицензий в связи с новым адресом</text:p>
          </table:table-cell>
          <table:table-cell table:number-columns-repeated="1014"/>
        </table:table-row>
        <table:table-row table:style-name="ro80">
          <table:table-cell table:style-name="ce5" office:value-type="float" office:value="517">
            <text:p>517</text:p>
          </table:table-cell>
          <table:table-cell table:style-name="ce15" office:value-type="string">
            <text:p>Муниципальное казённое учреждение дополнительного образование «Спортивная школа г.п.Чегем» Чегемского муниципального района</text:p>
          </table:table-cell>
          <table:table-cell table:style-name="ce15" office:value-type="string">
            <text:p>361401, Кабардино-Балкарская Республика, Чегемский район, г.п. Чегем, ул. Баксанское шоссе, 24 «а» ,361401, Кабардино-Балкарская Республика, Чегемский район, г.п. Чегем, <text:s/>ул. Кабардинская, д. 103; 361401, Кабардино-Балкарская Республика, Чегемский район, г.п. Чегем, <text:s/>ул. Свободы, д. 160; 361402, Кабардино-Балкарская Республика, Чегемский район, с.п. Чегем-Второй, ул. Ленина, д. 100А; 361425, Кабардино-Балкарская Республика, Чегемский район, с.п.Шалушка, пер. им Нибежева Х.Г., д. 8</text:p>
          </table:table-cell>
          <table:table-cell table:style-name="ce15" office:value-type="float" office:value="708011472">
            <text:p>708011472</text:p>
          </table:table-cell>
          <table:table-cell table:style-name="ce15" office:value-type="float" office:value="1070708000571">
            <text:p>1070708000571</text:p>
          </table:table-cell>
          <table:table-cell table:style-name="ce15" office:value-type="string">
            <text:p>№22/392 от 13.04.2023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47536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76">
          <table:table-cell table:style-name="ce5" office:value-type="float" office:value="518">
            <text:p>518</text:p>
          </table:table-cell>
          <table:table-cell table:style-name="ce15" office:value-type="string">
            <text:p>Общество с ограниченной ответственностью "Вектор"</text:p>
          </table:table-cell>
          <table:table-cell table:style-name="ce15" office:value-type="string">
            <text:p>360022, КБР, г.Нальчик, пр.Шогенцукова, д.27, кв.28; 360004, КБР, г.Нальчик, ул.Орджоникидзе, д.172</text:p>
          </table:table-cell>
          <table:table-cell table:style-name="ce15" office:value-type="float" office:value="706005995">
            <text:p>706005995</text:p>
          </table:table-cell>
          <table:table-cell table:style-name="ce15" office:value-type="float" office:value="1210700003634">
            <text:p>1210700003634</text:p>
          </table:table-cell>
          <table:table-cell table:style-name="ce33" office:value-type="string">
            <text:p>№22/398 от 14.04.2023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47699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12">
          <table:table-cell table:style-name="ce5" office:value-type="float" office:value="519">
            <text:p>519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<text:s/>по футболу»</text:p>
          </table:table-cell>
          <table:table-cell table:style-name="ce15" office:value-type="string">
            <text:p>360000, Российская Федерация, Кабардино-Балкарская Республика, городской округ Нальчик, пр.Шогенцукова, дом 13;</text:p>
            <text:p><text:span text:style-name="T6">360000, Кабардино-</text:span><text:span text:style-name="T6">Балкарская Республика, г. </text:span><text:span text:style-name="T6">Нальчик ул. 2-ой Таманской </text:span><text:span text:style-name="T6">дивизии/ул. Осетинская, б/н</text:span></text:p>
          </table:table-cell>
          <table:table-cell table:style-name="ce15" office:value-type="float" office:value="721000631">
            <text:p>721000631</text:p>
          </table:table-cell>
          <table:table-cell table:style-name="ce15" office:value-type="float" office:value="1020700757395">
            <text:p>1020700757395</text:p>
          </table:table-cell>
          <table:table-cell table:style-name="ce33" office:value-type="string">
            <text:p>№22/408 от 18.04.2023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48167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5">
          <table:table-cell table:style-name="ce5" office:value-type="float" office:value="520">
            <text:p>520</text:p>
          </table:table-cell>
          <table:table-cell table:style-name="ce15" office:value-type="string">
            <text:p>Муниципальное казённое учреждение дополнительного образования «Спортивная школа с.п.Лечинкай» Чегемского муниципального района</text:p>
          </table:table-cell>
          <table:table-cell table:style-name="ce33" office:value-type="string">
            <text:p>361405, Кабардино-Балкарская Республика, с.п.Лечинкай, ул.Канукоева,92</text:p>
          </table:table-cell>
          <table:table-cell table:style-name="ce15" office:value-type="float" office:value="708011105">
            <text:p>708011105</text:p>
          </table:table-cell>
          <table:table-cell table:style-name="ce15" office:value-type="float" office:value="1060708006370">
            <text:p>1060708006370</text:p>
          </table:table-cell>
          <table:table-cell table:style-name="ce33" office:value-type="string">
            <text:p>Приказ №22/430 от 24.04.2023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48916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81">
          <table:table-cell table:style-name="ce5" office:value-type="float" office:value="521">
            <text:p>521</text:p>
          </table:table-cell>
          <table:table-cell table:style-name="ce27" office:value-type="string">
            <text:p>Автономная некоммерческая организация дополнительного профессионального образования "Академия профессиональной переподготовки, повышения квалификации и медицинского образования"</text:p>
          </table:table-cell>
          <table:table-cell table:style-name="ce27" office:value-type="string">
            <text:p><text:span text:style-name="T6">360904, Кабардино-</text:span><text:span text:style-name="T6">Балкарская Республика, </text:span><text:span text:style-name="T6">г.о.Нальчик, с.Кенже, </text:span><text:span text:style-name="T6">ул.Подгорная, </text:span></text:p>
            <text:p><text:span text:style-name="T6">д. 74</text:span></text:p>
          </table:table-cell>
          <table:table-cell table:style-name="ce27" office:value-type="float" office:value="700008277">
            <text:p>700008277</text:p>
          </table:table-cell>
          <table:table-cell table:style-name="ce27" office:value-type="float" office:value="1230700000740">
            <text:p>1230700000740</text:p>
          </table:table-cell>
          <table:table-cell table:style-name="ce45" office:value-type="string">
            <text:p>Приказ №22/427 от 24.04.2023</text:p>
          </table:table-cell>
          <table:table-cell table:style-name="ce27" office:value-type="string">
            <text:p>бессрочно</text:p>
          </table:table-cell>
          <table:table-cell table:style-name="ce27" office:value-type="string">
            <text:p>Л035-01231-07/00648917</text:p>
          </table:table-cell>
          <table:table-cell table:style-name="ce28" office:value-type="string">
            <text:p>профессиональное обучение, дополнительное профессиональное образование (исключительно дистанционно)</text:p>
          </table:table-cell>
          <table:table-cell table:number-columns-repeated="1015"/>
        </table:table-row>
        <table:table-row table:style-name="ro82">
          <table:table-cell table:style-name="ce5" office:value-type="float" office:value="522">
            <text:p>522</text:p>
          </table:table-cell>
          <table:table-cell table:style-name="ce28" office:value-type="string">
            <text:p>Государственное казенное учреждение дополнительного образования «Спортивная школа олимпийского резерва по греко-римской борьбе» Министерства спорта Кабардино-Балкарской Республики</text:p>
            <text:p/>
          </table:table-cell>
          <table:table-cell table:style-name="ce44" office:value-type="string">
            <text:p>360051, КБР, г. Нальчик, ул. Балкарская, д. 1; 360032, Кабардино-Балкарская Республика, г.Нальчик, ул. Калмыкова, д. 233А; 361224, Кабардино-Балкарская Республика, Терский район, с. Верхний Акбаш, ул. Ленина, зд. 31; 361365, Кабардино-Балкарская Республика, Лескенский район, с.Хатуей, ул. Бараова, д.20; 361366, Кабардино-Балкарская Республика, Лескенский район, с.Урух, ул. Сундукова З.С., д.18; 361410, Кабардино-Балкарская Республика, Чегемский район, с.Нартан, ул. Ленина, д. 141А; 361535, Кабардино-Балкарская Республика, г.Баксан, пр-кт. Ленина, д.23; 361201, Респ. Кабардино-Балкарская, г. Терек, р-н. Терский, ул. Ленина, зд. 12, пом.1; 361222, Респ. Кабардино-Балкарская, р-н. Терский, с. Плановское, ул. Кудалиева, зд. 64А; 361711, Респ. Кабардино-Балкарская, р-н. Зольский, с. Малка, ул. Ленина, зд. 237А; 361722, Респ. Кабардино-Балкарская, р-н. Зольский, с. Сармаково, ул. Ленина, д. Б/Н; 361803, Респ. Кабардино-Балкарская, р-н. Черекский, с. Зарагиж, ул. Ленина, д. 76А</text:p>
          </table:table-cell>
          <table:table-cell table:style-name="ce27" office:value-type="float" office:value="725009272">
            <text:p>725009272</text:p>
          </table:table-cell>
          <table:table-cell table:style-name="ce27" office:value-type="float" office:value="1120725001650">
            <text:p>1120725001650</text:p>
          </table:table-cell>
          <table:table-cell table:style-name="ce45" office:value-type="string">
            <text:p>Приказ №22/426 от 24.04.2023 <text:s text:c="30"/><text:span text:style-name="T13">Приказ </text:span><text:span text:style-name="T13"><text:line-break/></text:span><text:span text:style-name="T13">№22/669 от 30.06.2023</text:span></text:p>
          </table:table-cell>
          <table:table-cell table:style-name="ce27" office:value-type="string">
            <text:p>бессрочно</text:p>
          </table:table-cell>
          <table:table-cell table:style-name="ce27" office:value-type="string">
            <text:p>Л035-01231-07/00648918</text:p>
          </table:table-cell>
          <table:table-cell table:style-name="ce28" office:value-type="string">
            <text:p><text:s/>дополнительное образование детей и взрослых</text:p>
          </table:table-cell>
          <table:table-cell table:style-name="ce76" office:value-type="string">
            <text:p>внесение изменений в реестр лицензий в связи с новым адресом</text:p>
          </table:table-cell>
          <table:table-cell table:number-columns-repeated="1014"/>
        </table:table-row>
        <table:table-row table:style-name="ro83">
          <table:table-cell table:style-name="ce5" office:value-type="float" office:value="523">
            <text:p>523</text:p>
          </table:table-cell>
          <table:table-cell table:style-name="ce27" office:value-type="string">
            <text:p>Федеральное государственное казенное учреждение "Центр горной подготовки и выживания "Терскол" Министерства обороны Российской Федерации</text:p>
          </table:table-cell>
          <table:table-cell table:style-name="ce45" office:value-type="string">
            <text:p>361605, Кабардино-Балкарская Республика, Эльбрусский муниципальный район, с.п.Эльбрус, с.Терскол, ул.Эльбрусская, зд.21, стр.9; 361605, Кабардино-Балкарская Республика, Эльбрусский муниципальный район, с.п.Эльбрус, с.Терскол, ул.Эльбрусская, зд.21, стр.12; 361605, Кабардино-Балкарская Республика, Эльбрусский муниципальный район, с.п.Эльбрус, с.Терскол, ул.Эльбрусская, зд.21, стр.20; 361605, Кабардино-Балкарская Республика, Эльбрусский муниципальный район, с.п.Эльбрус, с.Терскол, ул.Эльбрусская, соор.21, стр.33; 361605, Кабардино-Балкарская Республика, Эльбрусский муниципальный район, с.п.Эльбрус, с.Терскол, ул.Эльбрусская, соор.21, стр.36</text:p>
          </table:table-cell>
          <table:table-cell table:style-name="ce27" office:value-type="float" office:value="710006737">
            <text:p>710006737</text:p>
          </table:table-cell>
          <table:table-cell table:style-name="ce27" office:value-type="float" office:value="1170726003051">
            <text:p>1170726003051</text:p>
          </table:table-cell>
          <table:table-cell table:style-name="ce45" office:value-type="string">
            <text:p>Приказ №22/464 от 03.05.2023</text:p>
          </table:table-cell>
          <table:table-cell table:style-name="ce27" office:value-type="string">
            <text:p>бессрочно</text:p>
          </table:table-cell>
          <table:table-cell table:style-name="ce28" office:value-type="string">
            <text:p>Л035-01231-07/00649967</text:p>
          </table:table-cell>
          <table:table-cell table:style-name="ce28" office:value-type="string">
            <text:p><text:s/>дополнительное профессиональное образование</text:p>
          </table:table-cell>
          <table:table-cell table:number-columns-repeated="1015"/>
        </table:table-row>
        <table:table-row table:style-name="ro8">
          <table:table-cell table:style-name="ce5" office:value-type="float" office:value="524">
            <text:p>524</text:p>
          </table:table-cell>
          <table:table-cell table:style-name="ce27" office:value-type="string">
            <text:p>Государственное казенное учреждение дополнительного образования "Спортивно-адаптивная школа" Министерства спорта Кабардино-Балкарской Республики</text:p>
          </table:table-cell>
          <table:table-cell table:style-name="ce45" office:value-type="string">
            <text:p>360000, Российская Федерация, Кабардино-Балкарская Республика, г.Нальчик, пр.Ленина,8А, 360030, Респ. Кабардино-Балкарская, г. Нальчик, ул. Шортанова, д. 14; 360051, Респ. Кабардино-Балкарская, г. Нальчик, пр-кт. Шогенцукова, д. 13</text:p>
          </table:table-cell>
          <table:table-cell table:style-name="ce27" office:value-type="float" office:value="725013350">
            <text:p>725013350</text:p>
          </table:table-cell>
          <table:table-cell table:style-name="ce27" office:value-type="float" office:value="1140725000130">
            <text:p>1140725000130</text:p>
          </table:table-cell>
          <table:table-cell table:style-name="ce62" office:value-type="string">
            <text:p>Приказ №22/496 от 12.05.2023</text:p>
          </table:table-cell>
          <table:table-cell table:style-name="ce27" office:value-type="string">
            <text:p>бессрочно</text:p>
          </table:table-cell>
          <table:table-cell table:style-name="ce28" office:value-type="string">
            <text:p>Л035-01231-07/00651201</text:p>
          </table:table-cell>
          <table:table-cell table:style-name="ce28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84">
          <table:table-cell table:style-name="ce5" office:value-type="float" office:value="525">
            <text:p>525</text:p>
          </table:table-cell>
          <table:table-cell table:style-name="ce27" office:value-type="string">
            <text:p>Государственное казенное учреждение дополнительного образования «Спортивная школа олимпийского резерва» Министерства спорта Кабардино-Балкарской Республики</text:p>
            <text:p/>
          </table:table-cell>
          <table:table-cell table:style-name="ce45" office:value-type="string">
            <text:p>360000, Кабардино-Балкарская Республика, городской округ Нальчик, улица Пачева, 57, 360000, Кабардино-Балкарская Республика, городской округ Нальчик, улица Залиханова, 4; 360001, Кабардино-Балкарская Республика, городской округ Нальчик, проспект Ленина, 8б; 361535, Кабардино-Балкарская Республика, городской округ Баксан, улица Шукова, 1б; 361045, Кабардино-Балкарская Республика, городской округ Прохладный, улица Ленина, 19; 360019, Кабардино-Балкарская Республика, городской округ Нальчик, улица 2-й Таманской дивизии, 35;360019, Кабардино-Балкарская Республика, городской округ Нальчик, улица Б.Хмельницкого, 34а; 360903, Кабардино-Балкарская Республика, городской округ Нальчик, село Хасанья, улица Ульбашева, 1; 360022, Кабардино-Балкарская Республика, городской округ Нальчик, село Адиюх, улица Казаноко, 56; 361221, Кабардино-Балкарская Республика, сельское поселение Дейское, улица Мальбахова, 129; 360009, Кабардино-Балкарская Республика, городской округ Нальчик, улица Тимирязева, 7; 360000, Кабардино-Балкарская Республика, городской округ Нальчик, проспект Шогенцукова, 12; 360051, Кабардино-Балкарская Республика, городской округ Нальчик, проспект Шогенцукова, 13; 361503, Кабардино-Балкарская Республика, Баксанский район, с.п.Баксаненок, улица Ерижокова, 269; 361804, Кабардино-Балкарская Республика, Черекский район, с.п.Верхняя Жемтала, улица Настуева С.О., 80а</text:p>
          </table:table-cell>
          <table:table-cell table:style-name="ce27" office:value-type="float" office:value="725026221">
            <text:p>725026221</text:p>
          </table:table-cell>
          <table:table-cell table:style-name="ce27" office:value-type="float" office:value="1190726000772">
            <text:p>1190726000772</text:p>
          </table:table-cell>
          <table:table-cell table:style-name="ce45" office:value-type="string">
            <text:p>Приказ №22/495 от 12.05.2023 <text:s text:c="14"/><text:span text:style-name="T12">№22/1336 </text:span><text:span text:style-name="T12">от 21.12.2023</text:span></text:p>
          </table:table-cell>
          <table:table-cell table:style-name="ce27" office:value-type="string">
            <text:p>бессрочно</text:p>
          </table:table-cell>
          <table:table-cell table:style-name="ce28" office:value-type="string">
            <text:p>Л035-01231-07/00651204</text:p>
          </table:table-cell>
          <table:table-cell table:style-name="ce28" office:value-type="string">
            <text:p><text:s/>дополнительное образование детей и взрослых</text:p>
          </table:table-cell>
          <table:table-cell table:style-name="ce76" office:value-type="string">
            <text:p>внесение изменений в реестр лицензий в связи с новым адресом</text:p>
          </table:table-cell>
          <table:table-cell table:number-columns-repeated="1014"/>
        </table:table-row>
        <table:table-row table:style-name="ro61">
          <table:table-cell table:style-name="ce5" office:value-type="float" office:value="526">
            <text:p>526</text:p>
          </table:table-cell>
          <table:table-cell table:style-name="ce27" office:value-type="string">
            <text:p>Общество с ограниченной ответственностью "Гермес"</text:p>
          </table:table-cell>
          <table:table-cell table:style-name="ce27" office:value-type="string">
            <text:p>361043, Российская Федерация, КБР, г.Прохладный, ул.Свободы, 319/1, кв.10; 361045, Российская Федерация, КБР, г.Прохладный, ул.Гагарина, 45, офис 103; 361045, Российская Федерация, КБР, г.Прохладный, ул.Гагарина, 45, офис 4;361045, Российская Федерация, КБР, г.Прохладный, ул.Шаумяна, 24</text:p>
          </table:table-cell>
          <table:table-cell table:style-name="ce27" office:value-type="float" office:value="716011814">
            <text:p>716011814</text:p>
          </table:table-cell>
          <table:table-cell table:style-name="ce28" office:value-type="float" office:value="1180726000432">
            <text:p>1180726000432</text:p>
          </table:table-cell>
          <table:table-cell table:style-name="ce45" office:value-type="string">
            <text:p>Приказ №22/512 от 17.05.2023</text:p>
          </table:table-cell>
          <table:table-cell table:style-name="ce27" office:value-type="string">
            <text:p>бессрочно</text:p>
          </table:table-cell>
          <table:table-cell table:style-name="ce28" office:value-type="string">
            <text:p>Л035-01231-07/00651775</text:p>
          </table:table-cell>
          <table:table-cell table:style-name="ce28" office:value-type="string">
            <text:p><text:s/>профессиональное обучение, дополнительное профессиональное образование</text:p>
          </table:table-cell>
          <table:table-cell table:number-columns-repeated="1015"/>
        </table:table-row>
        <table:table-row table:style-name="ro85">
          <table:table-cell table:style-name="ce5" office:value-type="float" office:value="527">
            <text:p>527</text:p>
          </table:table-cell>
          <table:table-cell table:style-name="ce18" office:value-type="string">
            <text:p>Муниципальное казенное учреждение дополнительного образования «Спортивная школа»</text:p>
          </table:table-cell>
          <table:table-cell table:style-name="ce46" office:value-type="string">
            <text:p><text:span text:style-name="T1">361115, Респ. Кабардино-</text:span><text:span text:style-name="T1">Балкарская, г. Майский, р-н. </text:span><text:span text:style-name="T1">Майский, ул. Ленина, зд. </text:span><text:span text:style-name="T1">22/1; 361115, Респ. </text:span><text:span text:style-name="T1">Кабардино-Балкарская, г. </text:span><text:span text:style-name="T1">Майский, р-н. Майский, ул. </text:span><text:span text:style-name="T1">Новозаводская, зд. 115; </text:span><text:span text:style-name="T1">361115, Респ. Кабардино-</text:span><text:span text:style-name="T1">Балкарская, г. Майский, р-н. </text:span><text:span text:style-name="T1">Майский, ул. Ленина, зд. 26; </text:span><text:span text:style-name="T1">361115, Респ. Кабардино-</text:span><text:span text:style-name="T1">Балкарская, г. Майский, р-н. </text:span><text:span text:style-name="T1">Майский, ул. Трудовая, зд. </text:span><text:span text:style-name="T1">48; 361103, Респ. Кабардино-</text:span><text:span text:style-name="T1">Балкарская, р-н. Майский, ст-</text:span><text:span text:style-name="T1">ца. Котляревская, ул. </text:span><text:span text:style-name="T1">Лебедевых, зд. 40;</text:span><text:span text:style-name="T14"> </text:span><text:span text:style-name="T1">361115, </text:span><text:span text:style-name="T1">Респ. Кабардино-Балкарская, </text:span><text:span text:style-name="T1">г. Майский, р-н. Майский, </text:span><text:span text:style-name="T1">ул. Гагарина, зд. 10; 361102, </text:span><text:span text:style-name="T1">Респ. Кабардино-Балкарская, </text:span><text:span text:style-name="T1">р-н. Майский, с. Ново-</text:span><text:span text:style-name="T1">Ивановское, ул. Ленина, зд. </text:span><text:span text:style-name="T1">160/1</text:span></text:p>
          </table:table-cell>
          <table:table-cell table:style-name="ce15" office:value-type="float" office:value="703004143">
            <text:p>703004143</text:p>
          </table:table-cell>
          <table:table-cell table:style-name="ce15" office:value-type="float" office:value="1020700557756">
            <text:p>1020700557756</text:p>
          </table:table-cell>
          <table:table-cell table:style-name="ce15" office:value-type="string">
            <text:p>Приказ №22/518 от 18.05.2023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2043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86">
          <table:table-cell table:style-name="ce5" office:value-type="float" office:value="528">
            <text:p>528</text:p>
          </table:table-cell>
          <table:table-cell table:style-name="ce18" office:value-type="string">
            <text:p>Муниципальное казенное учреждение дополнительного образования «Спортивная школа №2» Черекского муниципального района Кабардино-Балкарской Республики</text:p>
          </table:table-cell>
          <table:table-cell table:style-name="ce47" office:value-type="string">
            <text:p>361804, Респ. Кабардино-Балкарская, р-н. Черекский, с. Жемтала, ул. Ленина, д. 93; 361804, Респ. Кабардино-Балкарская, р-н. Черекский, с. Жемтала, ул. Сталина, д. 50; 361803, Респ. Кабардино-Балкарская, р-н. Черекский, с. Зарагиж, ул. Ленина, д. 76А; 361805, Респ. Кабардино-Балкарская, р-н. Черекский, с. Верхняя Жемтала, ул. Моллаева, д. 54; 361805, Респ. Кабардино-Балкарская, р-н. Черекский, с. Верхняя Жемтала, ул. Настуева С.О., д. 80А</text:p>
          </table:table-cell>
          <table:table-cell table:style-name="ce15" office:value-type="float" office:value="706003050">
            <text:p>706003050</text:p>
          </table:table-cell>
          <table:table-cell table:style-name="ce15" office:value-type="float" office:value="1020700636330">
            <text:p>1020700636330</text:p>
          </table:table-cell>
          <table:table-cell table:style-name="ce15" office:value-type="string">
            <text:p>Приказ №22/523 от 18.05.2023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2091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19">
          <table:table-cell table:style-name="ce5" office:value-type="float" office:value="529">
            <text:p>529</text:p>
          </table:table-cell>
          <table:table-cell table:style-name="ce18" office:value-type="string">
            <text:p>Муниципальное казенное учреждение дополнительного образования «Спортивная школа по греко-римской борьбе г.п. Чегем» имени олимпийского чемпиона Мурата Наусбиевича Карданова</text:p>
          </table:table-cell>
          <table:table-cell table:style-name="ce33" office:value-type="string">
            <text:p>361403, Кабардино-Балкарская Республика, Чегемский район, г.п. Чегем, ул. Баксанское шоссе 24 «а»</text:p>
          </table:table-cell>
          <table:table-cell table:style-name="ce15" office:value-type="float" office:value="708016671">
            <text:p>708016671</text:p>
          </table:table-cell>
          <table:table-cell table:style-name="ce15" office:value-type="float" office:value="1190726005249">
            <text:p>1190726005249</text:p>
          </table:table-cell>
          <table:table-cell table:style-name="ce15" office:value-type="string">
            <text:p>Приказ №22/531 от 22.05.2023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2543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87">
          <table:table-cell table:style-name="ce5" office:value-type="float" office:value="530">
            <text:p>530</text:p>
          </table:table-cell>
          <table:table-cell table:style-name="ce29" office:value-type="string">
            <text:p>Государственное казенное учреждение дополнительного образования «Спортивная школа олимпийского резерва по дзюдо им. С.Х. Нирова» Министерства спорта Кабардино-Балкарской Республики</text:p>
          </table:table-cell>
          <table:table-cell table:style-name="ce48" office:value-type="string">
            <text:p>360000, Кабардино-Балкарская Республика, <text:s/>г.о.Нальчик, <text:s/>пр. Шогенцукова, 13; 361410, Респ. Кабардино-Балкарская, р-н. Чегемский, с. Нартан, ул. Ленина, д. 141А; 361203, Респ. Кабардино-Балкарская, г. Терек, р-н. Терский, ул. Карданова, д. 72; 361203, Респ. Кабардино-Балкарская, г. Терек, р-н. Терский, ул. Ленина, зд. 55; 361115, Респ. Кабардино-Балкарская, г. Майский, р-н. Майский, ул. Новозаводская, 115; 360032, Респ. Кабардино-Балкарская, г. Нальчик, ул. 2 Таманской Дивизии, д. 35; 361041, Респ. Кабардино-Балкарская, г. Прохладный, ул. Боронтова, д. 99; 360001, Респ. Кабардино-Балкарская, г. Нальчик, ул. Балкарская, д. 1; 361531, Респ. Кабардино-Балкарская, г. Баксан, ул. Бесланеева, д. 7А; 360051, Респ. Кабардино-Балкарская, г. Нальчик, пр-кт. Шогенцукова, д. 12</text:p>
          </table:table-cell>
          <table:table-cell table:style-name="ce15" office:value-type="float" office:value="725009258">
            <text:p>725009258</text:p>
          </table:table-cell>
          <table:table-cell table:style-name="ce15" office:value-type="float" office:value="1120725001638">
            <text:p>1120725001638</text:p>
          </table:table-cell>
          <table:table-cell table:style-name="ce15" office:value-type="string">
            <text:p>Приказ №22/545 от 24.05.2023 <text:s text:c="32"/><text:s text:c="5"/><text:span text:style-name="T1">№22/1232 от 22.11.2023</text:span>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2968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76" office:value-type="string">
            <text:p>внесение изменений в реестр лицензий в связи с новыми адресами</text:p>
          </table:table-cell>
          <table:table-cell table:number-columns-repeated="1014"/>
        </table:table-row>
        <table:table-row table:style-name="ro71">
          <table:table-cell table:style-name="ce5" office:value-type="float" office:value="531">
            <text:p>531</text:p>
          </table:table-cell>
          <table:table-cell table:style-name="ce30" office:value-type="string">
            <text:p>Муниципальное казенное учреждение дополнительного образования «Спортивная школа № 1 по волейболу и мини-футболу» </text:p>
          </table:table-cell>
          <table:table-cell table:style-name="ce49" office:value-type="string">
            <text:p><text:span text:style-name="T15">360022, Российская </text:span><text:span text:style-name="T15">Федерация, </text:span><text:span text:style-name="T13">Кабардино-</text:span><text:span text:style-name="T13">Балкарская Республика, </text:span><text:span text:style-name="T1"><text:s/></text:span><text:span text:style-name="T1">городской округ Нальчик, ул. </text:span><text:span text:style-name="T1">Пачева, д.55</text:span></text:p>
          </table:table-cell>
          <table:table-cell table:style-name="ce15" office:value-type="float" office:value="714006826">
            <text:p>714006826</text:p>
          </table:table-cell>
          <table:table-cell table:style-name="ce15" office:value-type="float" office:value="1030700213279">
            <text:p>1030700213279</text:p>
          </table:table-cell>
          <table:table-cell table:style-name="ce15" office:value-type="string">
            <text:p>№22/550 от 25.05.2023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3159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88">
          <table:table-cell table:style-name="ce5" office:value-type="float" office:value="532">
            <text:p>532</text:p>
          </table:table-cell>
          <table:table-cell table:style-name="ce31" office:value-type="string">
            <text:p>Государственное казенное учреждение дополнительного образования «Спортивная школа по неолимпийским видам спорта» Министерства спорта Кабардино-Балкарской Республики</text:p>
          </table:table-cell>
          <table:table-cell table:style-name="ce50" office:value-type="string">
            <text:p>360000, Кабардино-Балкарская Республика, г.Нальчик, <text:s/>Долинск, пр. Шогенцукова 1; 360001, Респ. Кабардино-Балкарская, г. Нальчик, пр.Ленина, д.8А; 360001, Респ. Кабардино-Балкарская, г. Нальчик, ул. Кабардинская, д. 157; 360009, Респ. Кабардино-Балкарская, г. Нальчик, кп. Вольный Аул, ул. 2-й Таманской Дивизии, д. 35; 360009, Респ. Кабардино-Балкарская, г. Нальчик, кп. Вольный Аул, ул. Калмыкова, д. 233А; 360016, Респ. Кабардино-Балкарская, г. Нальчик, ул. Т.Идарова, зд. 160А; 360024, Респ. Кабардино-Балкарская, г. Нальчик, ул. Неделина, зд. 9; 360030, Респ. Кабардино-Балкарская, г. Нальчик, пр-кт. Кулиева, д. 5; 360051, Респ. Кабардино-Балкарская, г. Нальчик, ул. Дубинина, зд. 4; 360903, Респ. Кабардино-Балкарская, г. Нальчик, с. Хасанья, ул. Ульбашева, зд. 1; 361203, Респ. Кабардино-Балкарская, г. Терек, р-н. Терский, ул. Ленина, зд. 55; 361326, Респ. Кабардино-Балкарская, р-н. Урванский, с. Псыгансу, ул. Ленина, д. 64; 361350, Респ. Кабардино-Балкарская, р-н. Лескенский, с. Анзорей, пер. Школьный, д. 4; 361405, Респ. Кабардино-Балкарская, р-н. Чегемский, с. Лечинкай, ул. Канукоева, зд. 92; 361425, Респ. Кабардино-Балкарская, р-н. Чегемский, с. Шалушка, ул. Им Юанова А.Г., д. 1; 361523, Респ. Кабардино-Балкарская, р-н. Баксанский, с. Заюково, пер. Баксанский, б/н; 361531, Респ. Кабардино-Балкарская, г. Баксан, ул. Бесланеева, д. 7А; <text:span text:style-name="T16">361307, Кабардино-</text:span><text:span text:style-name="T16">Балкарская Республика, </text:span><text:span text:style-name="T16">Урванский район, <text:s text:c="12"/></text:span><text:span text:style-name="T16"><text:s text:c="4"/>с.п. Нижний Черек, ул. </text:span><text:span text:style-name="T16">Ленина, 69;</text:span></text:p>
            <text:p>360016, Кабардино-Балкарская Республика, г. Нальчик, <text:s text:c="27"/>ул. Тырныаузская, 1;</text:p>
            <text:p>361500, Кабардино-Балкарская Республика, г. Баксан, <text:s text:c="34"/>с. Дыгулыбгей, ул. Баксанова, 100а;</text:p>
            <text:p>360051, Кабардино-Балкарская Республика, г. Нальчик, <text:s text:c="27"/>пр. Шогенцукова, 7;</text:p>
            <text:p>361423, Кабардино-Балкарская Республика, Чегемский район, <text:s text:c="6"/>с.п. Яникой, ул. Байсултанова А.Ю., 94а;</text:p>
            <text:p>360901, Кабардино-Балкарская Республика, г. Нальчик, с. Белая Речка, ул. Бабаева, 18;</text:p>
            <text:p>361810, Кабардино-Балкарская Республика, Черекский район, <text:s text:c="16"/>с.п. Бабугент, ул. Мечиева, 83;</text:p>
            <text:p>360003, Кабардино-Балкарская Республика, г. Нальчик, <text:s text:c="27"/>ул. Ватутина, 28;</text:p>
            <text:p>360000, Кабардино-Балкарская Республика, г. Нальчик, <text:s text:c="27"/>пр. Шогенцукова, 12;</text:p>
            <text:p>360009, Кабардино-Балкарская Республика, г. Нальчик, <text:s text:c="27"/>ул. Тимирязева, 7.</text:p>
          </table:table-cell>
          <table:table-cell table:style-name="ce15" office:value-type="float" office:value="725002037">
            <text:p>725002037</text:p>
          </table:table-cell>
          <table:table-cell table:style-name="ce15" office:value-type="float" office:value="1100725000518">
            <text:p>1100725000518</text:p>
          </table:table-cell>
          <table:table-cell table:style-name="ce15" office:value-type="string">
            <text:p>№22/576 от 31.05.2023 <text:s text:c="3"/>№22/1325 от 18.12.2023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4745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76" office:value-type="string">
            <text:p>внесение изменений в реестр лицензий в связи с новыми адресами</text:p>
          </table:table-cell>
          <table:table-cell table:number-columns-repeated="1014"/>
        </table:table-row>
        <table:table-row table:style-name="ro89">
          <table:table-cell table:style-name="ce5" office:value-type="float" office:value="533">
            <text:p>533</text:p>
          </table:table-cell>
          <table:table-cell table:style-name="ce30" office:value-type="string">
            <text:p>Муниципальное казенное учреждение дополнительного образования «Спортивная школа «ЛАДЬЯ» </text:p>
          </table:table-cell>
          <table:table-cell table:style-name="ce25" office:value-type="string">
            <text:p><text:span text:style-name="T15">360022, Российская </text:span><text:span text:style-name="T15">Федерация, </text:span><text:span text:style-name="T13">Кабардино-</text:span><text:span text:style-name="T13">Балкарская Республика, </text:span><text:span text:style-name="T1"><text:s/></text:span><text:span text:style-name="T1">городской округ Нальчик, ул. </text:span><text:span text:style-name="T1">Головко, 3; 360904, </text:span><text:span text:style-name="T1">Кабардино-Балкарская </text:span><text:span text:style-name="T1">Республика, г. Нальчик, </text:span><text:span text:style-name="T1">с.Кенже, ул.Катханова, 91; </text:span><text:span text:style-name="T1">360901, Кабардино-</text:span><text:span text:style-name="T1">Балкарская Республика, г. </text:span><text:span text:style-name="T1">Нальчик, с.Белая Речка, </text:span><text:span text:style-name="T1">ул.Бабаева, 19; 360032, </text:span><text:span text:style-name="T1">Кабардино-Балкарская </text:span><text:span text:style-name="T1">Республика, г. Нальчик, ул.2-</text:span><text:span text:style-name="T1">й Таманской дивизии, 27; </text:span><text:span text:style-name="T1">360024, Кабардино-</text:span><text:span text:style-name="T1">Балкарская Республика, г. </text:span><text:span text:style-name="T1">Нальчик, ул. Кабардинская, </text:span><text:span text:style-name="T1">196; 360022, Кабардино-</text:span><text:span text:style-name="T1">Балкарская Республика, г. </text:span><text:span text:style-name="T1">Нальчик, пр.Ленина, 69; </text:span><text:span text:style-name="T1">360019, Кабардино-</text:span><text:span text:style-name="T1">Балкарская Республика, г. </text:span><text:span text:style-name="T1">Нальчик, ул.Б.Хмельницкого, </text:span><text:span text:style-name="T1">34а; 360003, Кабардино-</text:span><text:span text:style-name="T1">Балкарская Республика, г. </text:span><text:span text:style-name="T1">Нальчик, ул.Ватутина, 28; </text:span><text:span text:style-name="T1">360003, Кабардино-</text:span><text:span text:style-name="T1">Балкарская Республика, г. </text:span><text:span text:style-name="T1">Нальчик, ул. Московская, 6а; </text:span><text:span text:style-name="T1">360000, Кабардино-</text:span><text:span text:style-name="T1">Балкарская Республика, г. </text:span><text:span text:style-name="T1">Нальчик, ул.Калинина, 99</text:span></text:p>
          </table:table-cell>
          <table:table-cell table:style-name="ce26" office:value-type="float" office:value="713001310">
            <text:p>713001310</text:p>
          </table:table-cell>
          <table:table-cell table:style-name="ce26" office:value-type="float" office:value="1020700756944">
            <text:p>1020700756944</text:p>
          </table:table-cell>
          <table:table-cell table:style-name="ce15" office:value-type="string">
            <text:p>№22/582 от 02.06.2023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5384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21">
          <table:table-cell table:style-name="ce5" office:value-type="float" office:value="534">
            <text:p>534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Эльбрус»</text:p>
          </table:table-cell>
          <table:table-cell table:style-name="ce15" office:value-type="string">
            <text:p>360000, КБР, г. Нальчик, ул. Революционная, д. 8</text:p>
          </table:table-cell>
          <table:table-cell table:style-name="ce15" office:value-type="float" office:value="721000624">
            <text:p>721000624</text:p>
          </table:table-cell>
          <table:table-cell table:style-name="ce15" office:value-type="float" office:value="1020700757373">
            <text:p>1020700757373</text:p>
          </table:table-cell>
          <table:table-cell table:style-name="ce15" office:value-type="string">
            <text:p>№22/598 от 07.06.2023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6352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12">
          <table:table-cell table:style-name="ce5" office:value-type="float" office:value="535">
            <text:p>535</text:p>
          </table:table-cell>
          <table:table-cell table:style-name="ce32" office:value-type="string">
            <text:p>Муниципальное казенное дошкольное образовательное учреждение "Детский сад НЮР" городского поселения Кашхатау Черекского муниципального района Кабардино-Балкарской Республики</text:p>
          </table:table-cell>
          <table:table-cell table:style-name="ce32" office:value-type="string">
            <text:p><text:span text:style-name="T17">361801, Кабардино-</text:span><text:span text:style-name="T17">Балкарская Республика, </text:span><text:span text:style-name="T17">Черекский муниципальный </text:span><text:span text:style-name="T17">район, г.п.Кашхатау, ул. </text:span><text:span text:style-name="T17">Кадырова, 46;</text:span></text:p>
            <text:p><text:span text:style-name="T17">361801, Кабардино-</text:span><text:span text:style-name="T17">Балкарская Республика, </text:span><text:span text:style-name="T17">Черекский муниципальный </text:span><text:span text:style-name="T17">район, г.п.Кашхатау, </text:span><text:span text:style-name="T17">ул.Октябрьская, 50</text:span></text:p>
          </table:table-cell>
          <table:table-cell table:style-name="ce32" office:value-type="float" office:value="700006329">
            <text:p>700006329</text:p>
          </table:table-cell>
          <table:table-cell table:style-name="ce32" office:value-type="float" office:value="1220700004986">
            <text:p>1220700004986</text:p>
          </table:table-cell>
          <table:table-cell table:style-name="ce15" office:value-type="string">
            <text:p>№22/597 от 07.06.2023</text:p>
          </table:table-cell>
          <table:table-cell table:style-name="ce15" office:value-type="string">
            <text:p>бессрочно</text:p>
          </table:table-cell>
          <table:table-cell table:style-name="ce68" office:value-type="string">
            <text:p>Л035-01231-07/00656354</text:p>
          </table:table-cell>
          <table:table-cell table:style-name="ce4" office:value-type="string">
            <text:p><text:s/>дошкольное образование</text:p>
          </table:table-cell>
          <table:table-cell table:number-columns-repeated="1015"/>
        </table:table-row>
        <table:table-row table:style-name="ro25">
          <table:table-cell table:style-name="ce5" office:value-type="float" office:value="536">
            <text:p>536</text:p>
          </table:table-cell>
          <table:table-cell table:style-name="ce15" office:value-type="string">
            <text:p>Государственное казенное учреждение дополнительного образования «Комплексная спортивная школа олимпийского резерва» Министерства спорта Кабардино-Балкарской Республики</text:p>
          </table:table-cell>
          <table:table-cell table:style-name="ce33" office:value-type="string">
            <text:p><text:span text:style-name="T13">360019, </text:span><text:span text:style-name="T18">Кабардино-</text:span><text:span text:style-name="T18">Балкарская Республика</text:span><text:span text:style-name="T13">, </text:span><text:span text:style-name="T13">г.Нальчик, ул. Т.Идарова, </text:span><text:span text:style-name="T13">139;</text:span></text:p>
            <text:p><text:span text:style-name="T13">360000, </text:span><text:span text:style-name="T18">Кабардино-</text:span><text:span text:style-name="T18">Балкарская Республика</text:span><text:span text:style-name="T13">, </text:span><text:span text:style-name="T13">г.Нальчик,</text:span><text:span text:style-name="T15">г.Нальчик, ул. </text:span><text:span text:style-name="T15">Шортанова, 141</text:span></text:p>
          </table:table-cell>
          <table:table-cell table:style-name="ce15" office:value-type="float" office:value="726005143">
            <text:p>726005143</text:p>
          </table:table-cell>
          <table:table-cell table:style-name="ce15" office:value-type="float" office:value="1120726000010">
            <text:p>1120726000010</text:p>
          </table:table-cell>
          <table:table-cell table:style-name="ce35" office:value-type="string">
            <text:p>№22/603 от 09.06.2023</text:p>
          </table:table-cell>
          <table:table-cell table:style-name="ce35" office:value-type="string">
            <text:p>бессрочно</text:p>
          </table:table-cell>
          <table:table-cell table:style-name="ce69" office:value-type="string">
            <text:p>Л035-01231-07/00656773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58">
          <table:table-cell table:style-name="ce5" office:value-type="float" office:value="537">
            <text:p>537</text:p>
          </table:table-cell>
          <table:table-cell table:style-name="ce15" office:value-type="string">
            <text:p>Государственное казенное учреждение дополнительного образования «Спортивная школа олимпийского резерва по футболу им. А.Апшева» Министерства спорта Кабардино-Балкарской Республики</text:p>
          </table:table-cell>
          <table:table-cell table:style-name="ce33" office:value-type="string">
            <text:p>360022, Респ. Кабардино-Балкарская, г. Нальчик, ул. Пачева, д. 57; 360016, Респ. Кабардино-Балкарская, г. Нальчик, ул. Темрюка Идарова, д.160А; 361502, Респ. Кабардино-Балкарская, р-н. Баксанский, с. Кишпек, ул. Школьная, д. 11</text:p>
          </table:table-cell>
          <table:table-cell table:style-name="ce15" office:value-type="float" office:value="725009265">
            <text:p>725009265</text:p>
          </table:table-cell>
          <table:table-cell table:style-name="ce15" office:value-type="float" office:value="1120725001649">
            <text:p>1120725001649</text:p>
          </table:table-cell>
          <table:table-cell table:style-name="ce35" office:value-type="string">
            <text:p>№22/604 от 09.06.2023</text:p>
          </table:table-cell>
          <table:table-cell table:style-name="ce35" office:value-type="string">
            <text:p>бессрочно</text:p>
          </table:table-cell>
          <table:table-cell table:style-name="ce69" office:value-type="string">
            <text:p>Л035-01231-07/00656815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55">
          <table:table-cell table:style-name="ce5" office:value-type="float" office:value="538">
            <text:p>538</text:p>
          </table:table-cell>
          <table:table-cell table:style-name="ce15" office:value-type="string">
            <text:p>Государственное казенное учреждение дополнительного образования «Спортивная школа олимпийского резерва по боксу» Министерства спорта Кабардино-Балкарской Республики</text:p>
          </table:table-cell>
          <table:table-cell table:style-name="ce33" office:value-type="string">
            <text:p>360003, Респ. Кабардино-Балкарская, г. Нальчик, ул. Ватутина, д. 3; 360001, Респ. Кабардино-Балкарская, г. Нальчик, пр.Ленина, д 8а; 360051, Респ. Кабардино-Балкарская, г. Нальчик, ул.Балкарская, д.1; 360021, Респ. Кабардино-Балкарская, г. Нальчик, ул.Аргуданская, д.5а; 360032, Респ. Кабардино-Балкарская, г. Нальчик, ул.Калмыкова, д.233а; 360001, Респ. Кабардино-Балкарская, г. Нальчик, пр.Кулиева, д.9</text:p>
          </table:table-cell>
          <table:table-cell table:style-name="ce15" office:value-type="float" office:value="725009233">
            <text:p>725009233</text:p>
          </table:table-cell>
          <table:table-cell table:style-name="ce15" office:value-type="float" office:value="1120725001627">
            <text:p>1120725001627</text:p>
          </table:table-cell>
          <table:table-cell table:style-name="ce35" office:value-type="string">
            <text:p>№22/610 от 14.06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57242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0">
          <table:table-cell table:style-name="ce5" office:value-type="float" office:value="539">
            <text:p>539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№1» Черекского муниципального района Кабардино-Балкарской Республики</text:p>
          </table:table-cell>
          <table:table-cell table:style-name="ce15" office:value-type="string">
            <text:p>361801, Респ. Кабардино-Балкарская, р-н. Черекский, пгт. Кашхатау, ул. Черкесова, д. 2А; 361801, Респ. Кабардино-Балкарская, р-н. Черекский, пгт. Кашхатау, ул. Мечиева, д. 141; 361801, Респ. Кабардино-Балкарская, р-н. Черекский, пгт. Кашхатау, ул. Мечиева, д. 205; 361801, Респ. Кабардино-Балкарская, р-н. Черекский, пгт. Кашхатау, ул. Уянаева К.К., д. 79; 361813, Респ. Кабардино-Балкарская, р-н. Черекский, с. Верхняя Балкария, ул. Таулуева Б.Ж., д. 89А; <text:tab/>361820, Респ. Кабардино-Балкарская, р-н. Черекский, с. Аушигер, ул. Бицуева А.Б., д. 101</text:p>
          </table:table-cell>
          <table:table-cell table:style-name="ce33" office:value-type="float" office:value="706003370">
            <text:p>706003370</text:p>
          </table:table-cell>
          <table:table-cell table:style-name="ce15" office:value-type="float" office:value="1030700450395">
            <text:p>1030700450395</text:p>
          </table:table-cell>
          <table:table-cell table:style-name="ce35" office:value-type="string">
            <text:p>№22/615 от 15.06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57337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1">
          <table:table-cell table:style-name="ce5" office:value-type="float" office:value="540">
            <text:p>540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олимпийского резерва» Лескенского муниципального района Кабардино-Балкарской Республики</text:p>
          </table:table-cell>
          <table:table-cell table:style-name="ce15" office:value-type="string">
            <text:p>361365, КБР, Лескенский муниципальный район, с.п. Хатуей, ул. Бараова,20;361365, Респ. Кабардино-Балкарская, р-н. Лескенский, с. Хатуей, ул. Бараова, зд. 16; 361350, Респ. Кабардино-Балкарская, р-н. Лескенский, с. Анзорей, ул. Степная, д. 161; 361350, Респ. Кабардино-Балкарская, р-н. Лескенский, с. Анзорей, ул. Шинахова, д. 1; 361360, Респ. Кабардино-Балкарская, р-н. Лескенский, с. Аргудан, ул. Ленина, д. 243А; 361366, Респ. Кабардино-Балкарская, р-н. Лескенский, с. Урух, пер. имени Сундукова З.С., зд. 18; 361368, Респ. Кабардино-Балкарская, р-н. Лескенский, с. Озрек, ул. Кабалоевой, д. 1; 361370, Респ. Кабардино-Балкарская, р-н. Лескенский, с. Ерокко, ул. Массаева, д. 52; 361376, Респ. Кабардино-Балкарская, р-н. Лескенский, с. Второй Лескен, ул. Шортанова, зд. 46</text:p>
          </table:table-cell>
          <table:table-cell table:style-name="ce33" office:value-type="float" office:value="707010966">
            <text:p>707010966</text:p>
          </table:table-cell>
          <table:table-cell table:style-name="ce15" office:value-type="float" office:value="1020700648870">
            <text:p>1020700648870</text:p>
          </table:table-cell>
          <table:table-cell table:style-name="ce35" office:value-type="string">
            <text:p>№22/622 от 19.06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57908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31">
          <table:table-cell table:style-name="ce5" office:value-type="float" office:value="541">
            <text:p>541</text:p>
          </table:table-cell>
          <table:table-cell table:style-name="ce15" office:value-type="string">
            <text:p>Муниципальное казенное учреждение дополнительного образования«Спортивная школа №1 Баксанского муниципального района»</text:p>
          </table:table-cell>
          <table:table-cell table:style-name="ce33" office:value-type="string">
            <text:p>361503, Кабардино-Балкарская Республика, <text:s text:c="2"/>р-н Баксанский, с.Баксаненок, ул. Березгова, д.170-а; 361513, Респ. Кабардино-Балкарская, р-н. Баксанский, с. Псыхурей, ул. Катханова, д. 134-А; 361515, Респ. Кабардино-Балкарская, р-н. Баксанский, с. Нижний Куркужин, ул. Октябрьская, д. 183</text:p>
          </table:table-cell>
          <table:table-cell table:style-name="ce15" office:value-type="float" office:value="701010293">
            <text:p>701010293</text:p>
          </table:table-cell>
          <table:table-cell table:style-name="ce33" office:value-type="float" office:value="1030700250844">
            <text:p>1030700250844</text:p>
          </table:table-cell>
          <table:table-cell table:style-name="ce35" office:value-type="string">
            <text:p>№22/626 от 21.06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5822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32">
          <table:table-cell table:style-name="ce5" office:value-type="float" office:value="542">
            <text:p>542</text:p>
          </table:table-cell>
          <table:table-cell table:style-name="ce15" office:value-type="string">
            <text:p>Муниципальное казённое учреждение дополнительного образования «Спортивная школа Нальчик» </text:p>
          </table:table-cell>
          <table:table-cell table:style-name="ce33" office:value-type="string">
            <text:p>360001, КБР, г. Нальчик, пр. Кулиева, д. 9, офис 315; 360001, КБР, г. Нальчик, пр. Кулиева, д. 9, каб.301; 360001, КБР, г. Нальчик, пр. Кулиева, д. 9, лекционный зал №3; 360002, КБР, г. Нальчик, ул. Московская, д. 6А; 360002, КБР, г. Нальчик, ул. Пачева, д.57; 360009, КБР, г. Нальчик, ул.Тимирязева, д.7; 360016, КБР, г. Нальчик, ул.Тырныаузская, д.1; 360017, КБР, г. Нальчик, ул.Горького, 11; 360021, КБР, г. Нальчик, ул. Калмыкова, д.79; 360024, КБР, г. Нальчик, ул. Неделина, д.20; 360024, КБР, г. Нальчик, ул. Неделина, д.9</text:p>
          </table:table-cell>
          <table:table-cell table:style-name="ce33" office:value-type="float" office:value="726002872">
            <text:p>726002872</text:p>
          </table:table-cell>
          <table:table-cell table:style-name="ce15" office:value-type="float" office:value="1110726000010">
            <text:p>1110726000010</text:p>
          </table:table-cell>
          <table:table-cell table:style-name="ce35" office:value-type="string">
            <text:p>№22/627 от 21.06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58228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62">
          <table:table-cell table:style-name="ce5" office:value-type="float" office:value="543">
            <text:p>543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им.А.Т.Шаова г.о.Баксан»</text:p>
          </table:table-cell>
          <table:table-cell table:style-name="ce15" office:value-type="string">
            <text:p>361531, Респ. Кабардино-Балкарская, г. Баксан, ул. Бесланеева, д. 7А; 361534, Респ. Кабардино-Балкарская, г. Баксан, пр-кт. Ленина, д. 86; 361534, Респ. Кабардино-Балкарская, г. Баксан, ул. Бесланеева, д. 7Б; 361534, Респ. Кабардино-Балкарская, г. Баксан, ул. им Калмыкова Р.А., д. 1; 361535, Респ. Кабардино-Балкарская, г. Баксан, ул. Шукова, д. 1Б</text:p>
          </table:table-cell>
          <table:table-cell table:style-name="ce15" office:value-type="float" office:value="701011473">
            <text:p>701011473</text:p>
          </table:table-cell>
          <table:table-cell table:style-name="ce15" office:value-type="float" office:value="1040700252581">
            <text:p>1040700252581</text:p>
          </table:table-cell>
          <table:table-cell table:style-name="ce35" office:value-type="string">
            <text:p>№22/637 от 23.06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5930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2">
          <table:table-cell table:style-name="ce5" office:value-type="float" office:value="544">
            <text:p>544</text:p>
          </table:table-cell>
          <table:table-cell table:style-name="ce27" office:value-type="string">
            <text:p>Муниципальное казенное учреждение дополнительного образования «Спортивная школа олимпийского резерва г.о.Баксан»</text:p>
          </table:table-cell>
          <table:table-cell table:style-name="ce27" office:value-type="string">
            <text:p>361535, Кабардино-Балкарская Республика, город Баксан, проспект Ленина, дом 23; 361500, Респ. Кабардино-Балкарская, г. Баксан, с. Дыгулыбгей, ул. Баксанова, д. 100 а; 361501, Респ. Кабардино-Балкарская, г. Баксан, с. Дыгулыбгей, ул. Апанасова, д. 64; 361534, Респ. Кабардино-Балкарская, г. Баксан, ул. им Калмыкова Р.А., д. 1; 361535, Респ. Кабардино-Балкарская, г. Баксан, пр-кт. Ленина, д. 1/1; 361535, Респ. Кабардино-Балкарская, г. Баксан, ул. Ломоносова, д. б/н</text:p>
          </table:table-cell>
          <table:table-cell table:style-name="ce27" office:value-type="float" office:value="701010832">
            <text:p>701010832</text:p>
          </table:table-cell>
          <table:table-cell table:style-name="ce27" office:value-type="float" office:value="1040700250480">
            <text:p>1040700250480</text:p>
          </table:table-cell>
          <table:table-cell table:style-name="ce27" office:value-type="string">
            <text:p>№22/650 от 26.06.2023</text:p>
          </table:table-cell>
          <table:table-cell table:style-name="ce27" office:value-type="string">
            <text:p>бессрочно</text:p>
          </table:table-cell>
          <table:table-cell table:style-name="ce27" office:value-type="string">
            <text:p>Л035-01231-07/00659783</text:p>
          </table:table-cell>
          <table:table-cell table:style-name="ce28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33">
          <table:table-cell table:style-name="ce5" office:value-type="float" office:value="545">
            <text:p>545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им.Ж.А.Бифова г.о.Баксан»</text:p>
          </table:table-cell>
          <table:table-cell table:style-name="ce15" office:value-type="string">
            <text:p>361500, Кабардино-Балкарская Республика, г. Баксан, ул. Лазо,25; 361500, Респ. Кабардино-Балкарская, г. Баксан, с. Дыгулыбгей, пер. Горный, д. 1; 361500, Респ. Кабардино-Балкарская, г. Баксан, с. Дыгулыбгей, ул. Баксанова, д. 100 а; 361500, Респ. Кабардино-Балкарская, г. Баксан, с. Дыгулыбгей, ул. Баксанова, д. 24; 361501, Респ. Кабардино-Балкарская, г. Баксан, с. Дыгулыбгей, пер. Иванова, д. 1; 361501, Респ. Кабардино-Балкарская, г. Баксан, с. Дыгулыбгей, ул. Кокова В.М., д. 258; 361532, Респ. Кабардино-Балкарская, г. Баксан, ул. Угнич, д. 1; 361534, Респ. Кабардино-Балкарская, г. Баксан, пр-кт. Ленина, д. 86; 361534, Респ. Кабардино-Балкарская, г. Баксан, ул. им Калмыкова Р.А., д. 1</text:p>
          </table:table-cell>
          <table:table-cell table:style-name="ce15" office:value-type="float" office:value="701011699">
            <text:p>701011699</text:p>
          </table:table-cell>
          <table:table-cell table:style-name="ce33" office:value-type="float" office:value="1050700253911">
            <text:p>1050700253911</text:p>
          </table:table-cell>
          <table:table-cell table:style-name="ce27" office:value-type="string">
            <text:p>№22/651 от 27.06.2023</text:p>
          </table:table-cell>
          <table:table-cell table:style-name="ce27" office:value-type="string">
            <text:p>бессрочно</text:p>
          </table:table-cell>
          <table:table-cell table:style-name="ce27" office:value-type="string">
            <text:p>Л035-01231-07/0065985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55">
          <table:table-cell table:style-name="ce5" office:value-type="float" office:value="546">
            <text:p>546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олимпийского резерва сельского поселения Дейское» Терского муниципального района Кабардино-Балкарской Республики</text:p>
          </table:table-cell>
          <table:table-cell table:style-name="ce15" office:value-type="string">
            <text:p>361221, Респ. Кабардино-Балкарская, р-н. Терский, с. Дейское, ул. Мальбахова, д. 147; 361225, Респ. Кабардино-Балкарская, р-н. Терский, с. Инаркой, ул. Дышекова, д. 8; 361216, Респ. Кабардино-Балкарская, р-н. Терский, с. Новая Балкария, пер. Жашуева, д. 10; 361211, Респ. Кабардино-Балкарская, р-н. Терский, с. Нижний Курп, ул. Мира, зд. 353; 361206, Респ. Кабардино-Балкарская, р-н. Терский, п. Интернациональный, ул. Парковая, д. 1</text:p>
          </table:table-cell>
          <table:table-cell table:style-name="ce15" office:value-type="float" office:value="705005897">
            <text:p>705005897</text:p>
          </table:table-cell>
          <table:table-cell table:style-name="ce15" office:value-type="float" office:value="1040700400036">
            <text:p>1040700400036</text:p>
          </table:table-cell>
          <table:table-cell table:style-name="ce63" office:value-type="string">
            <text:p>№22/664 от 29.06.2023</text:p>
          </table:table-cell>
          <table:table-cell table:style-name="ce63" office:value-type="string">
            <text:p>бессрочно</text:p>
          </table:table-cell>
          <table:table-cell table:style-name="ce63" office:value-type="string">
            <text:p>Л035-01231-07/0066068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62">
          <table:table-cell table:style-name="ce5" office:value-type="float" office:value="547">
            <text:p>547</text:p>
          </table:table-cell>
          <table:table-cell table:style-name="ce33" office:value-type="string">
            <text:p>Муниципальное казенное учреждение дополнительного образования «Спортивная школа №3 по вольной борьбе и боксу» </text:p>
          </table:table-cell>
          <table:table-cell table:style-name="ce15" office:value-type="string">
            <text:p>360017, Респ. Кабардино-Балкарская, г. Нальчик, ул. Байсултанова, д. 27А; 360003, Респ. Кабардино-Балкарская, г. Нальчик, ул. Ватутина, д.3; 360021, Респ. Кабардино-Балкарская, г. Нальчик, ул. Калмыкова, д.79; 360901, Респ. Кабардино-Балкарская, г. Нальчик, с.Белая Речка, ул.Бабаева, д. 18; 360904, Респ. Кабардино-Балкарская, г. Нальчик, с.Кенже, ул. Каменская, д. 60</text:p>
          </table:table-cell>
          <table:table-cell table:style-name="ce15" office:value-type="float" office:value="713002480">
            <text:p>713002480</text:p>
          </table:table-cell>
          <table:table-cell table:style-name="ce15" office:value-type="float" office:value="1030700209066">
            <text:p>1030700209066</text:p>
          </table:table-cell>
          <table:table-cell table:style-name="ce15" office:value-type="string">
            <text:p>№22/674 от 03.07.2023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61029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29">
          <table:table-cell table:style-name="ce5" office:value-type="float" office:value="548">
            <text:p>548</text:p>
          </table:table-cell>
          <table:table-cell table:style-name="ce15" office:value-type="string">
            <text:p>Государственное казенное учреждение дополнительного образования «Спортивной школе олимпийского резерва по вольной борьбе» Министерства спорта Кабардино-Балкарской Республики </text:p>
          </table:table-cell>
          <table:table-cell table:style-name="ce33" office:value-type="string">
            <text:p>360000, Респ. Кабардино-Балкарская, г. Нальчик, ул. Балкарская, д. 1; 360001, Респ. Кабардино-Балкарская, г. Нальчик, пр-кт. Ленина, зд. 8А; 360032, Респ. Кабардино-Балкарская, г. Нальчик, ул. Калмыкова, зд. 79; 361333, Респ. Кабардино-Балкарская, г. Нарткала, р-н. Урванский, ул. Дзержинского, д. 4; 361360, Респ. Кабардино-Балкарская, р-н. Лескенский, с. Аргудан, ул. Ленина, д. 243А; 361402, Респ. Кабардино-Балкарская, р-н. Чегемский, с. Чегем-Второй, ул. Ленина, д. 100Б; 361535, Респ. Кабардино-Балкарская, г. Баксан, пр-кт. Ленина, д. 23</text:p>
          </table:table-cell>
          <table:table-cell table:style-name="ce15" office:value-type="float" office:value="725001650">
            <text:p>725001650</text:p>
          </table:table-cell>
          <table:table-cell table:style-name="ce15" office:value-type="float" office:value="1100725000155">
            <text:p>1100725000155</text:p>
          </table:table-cell>
          <table:table-cell table:style-name="ce15" office:value-type="string">
            <text:p>№22/672 от 03.07.2023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61033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31">
          <table:table-cell table:style-name="ce5" office:value-type="float" office:value="549">
            <text:p>549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по дзюдо и самбо» </text:p>
          </table:table-cell>
          <table:table-cell table:style-name="ce33" office:value-type="string">
            <text:p>360016, Респ. Кабардино-Балкарская, г. Нальчик, ул. Тырныаузская, д. 1; 360016, Респ. Кабардино-Балкарская, г. Нальчик, ул. Калюжного, 15; 360903, Респ. Кабардино-Балкарская, г. Нальчик, с. Хасанья, ул. Ульбашева, 1; 360904, Респ. Кабардино-Балкарская, г. Нальчик, с. Кенже, ул. Андреева, 86 "А"</text:p>
          </table:table-cell>
          <table:table-cell table:style-name="ce33" office:value-type="float" office:value="711036188">
            <text:p>711036188</text:p>
          </table:table-cell>
          <table:table-cell table:style-name="ce15" office:value-type="float" office:value="1020700757362">
            <text:p>1020700757362</text:p>
          </table:table-cell>
          <table:table-cell table:style-name="ce15" office:value-type="string">
            <text:p>№22/673 от 03.07.2023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0661037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23">
          <table:table-cell table:style-name="ce5" office:value-type="float" office:value="550">
            <text:p>550</text:p>
          </table:table-cell>
          <table:table-cell table:style-name="ce15" office:value-type="string">
            <text:p>Государственное автономное учреждение Кабардино-Балкарской Республики «Профессиональный футбольный клуб «Спартак-Нальчик»</text:p>
          </table:table-cell>
          <table:table-cell table:style-name="ce33" office:value-type="string">
            <text:p>360051, КБР, г. Нальчик, пр-т Шогенцукова, д.13</text:p>
          </table:table-cell>
          <table:table-cell table:style-name="ce15" office:value-type="float" office:value="725016209">
            <text:p>725016209</text:p>
          </table:table-cell>
          <table:table-cell table:style-name="ce15" office:value-type="float" office:value="1150725000414">
            <text:p>1150725000414</text:p>
          </table:table-cell>
          <table:table-cell table:style-name="ce35" office:value-type="string">
            <text:p>№22/681 от 04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1363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41">
          <table:table-cell table:style-name="ce4" office:value-type="float" office:value="551">
            <text:p>551</text:p>
          </table:table-cell>
          <table:table-cell table:style-name="ce33" office:value-type="string">
            <text:p>Муниципальное казенное учреждение дополнительного образования «Спортивная школа №2 по баскетболу» </text:p>
          </table:table-cell>
          <table:table-cell table:style-name="ce15" office:value-type="string">
            <text:p>360022, Российская Федерация, Кабардино-Балкарская Республика, городской округ Нальчик, пр-т Ленина , 69; 360000, Респ. Кабардино-Балкарская, г. Нальчик, пр-т.Ленина, А-1; 360000, Респ. Кабардино-Балкарская, г. Нальчик, ул.Пачева, 55; 360009, Респ. Кабардино-Балкарская, г. Нальчик, ул.Тимирязева, 7; 360012, Респ. Кабардино-Балкарская, г. Нальчик, ул.Надречная, 135; 360016, Респ. Кабардино-Балкарская, г. Нальчик, ул.Калюжного, 15; 360016, Респ. Кабардино-Балкарская, г. Нальчик, ул.Т.Идарова, 160а; 360016, Респ. Кабардино-Балкарская, г. Нальчик, ул.Тырныаузская, 1; 360019, Респ. Кабардино-Балкарская, г. Нальчик, ул.Кирова, 341; 360024, Респ. Кабардино-Балкарская, г. Нальчик, ул.Кабардинская, 196; 360024, Респ. Кабардино-Балкарская, г. Нальчик, ул.Неделина, 20; 360030, Респ. Кабардино-Балкарская, г. Нальчик, пр-т.Кулиева, 5; 360030, Респ. Кабардино-Балкарская, г. Нальчик, ул.Тарчокова, 52-б; 360032, Респ. Кабардино-Балкарская, г. Нальчик, ул.Калмыкова, 233А.</text:p>
          </table:table-cell>
          <table:table-cell table:style-name="ce15" office:value-type="float" office:value="714006784">
            <text:p>714006784</text:p>
          </table:table-cell>
          <table:table-cell table:style-name="ce15" office:value-type="float" office:value="1030700213158">
            <text:p>1030700213158</text:p>
          </table:table-cell>
          <table:table-cell table:style-name="ce35" office:value-type="string">
            <text:p>№22/680 от 04.07.2023 <text:s/><text:span text:style-name="T1">№22/91 от 09.02.2024</text:span>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135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76" office:value-type="string">
            <text:p>внесение изменений в реестр лицензий в связи с новым адресом</text:p>
          </table:table-cell>
          <table:table-cell table:number-columns-repeated="1014"/>
        </table:table-row>
        <table:table-row table:style-name="ro93">
          <table:table-cell table:style-name="ce4" office:value-type="float" office:value="552">
            <text:p>552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сельского поселения Верхний Акбаш» Терского муниципального района Кабардино-Балкарской Республики</text:p>
          </table:table-cell>
          <table:table-cell table:style-name="ce15" office:value-type="string">
            <text:p>361224, КБР, Терский муниципальный район, с.п. Верхний Акбаш, ул. Ленина 31</text:p>
          </table:table-cell>
          <table:table-cell table:style-name="ce15" office:value-type="float" office:value="705005449">
            <text:p>705005449</text:p>
          </table:table-cell>
          <table:table-cell table:style-name="ce15" office:value-type="float" office:value="1020700590074">
            <text:p>1020700590074</text:p>
          </table:table-cell>
          <table:table-cell table:style-name="ce35" office:value-type="string">
            <text:p>№22/692 от 05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1591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4">
          <table:table-cell table:style-name="ce4" office:value-type="float" office:value="553">
            <text:p>553</text:p>
          </table:table-cell>
          <table:table-cell table:style-name="ce15" office:value-type="string">
            <text:p>Муниципальное казенное учреждение дополнительного образования«Спортивная школа олимпийского резерва городского поселения Терек» Терского муниципального района Кабардино-Балкарской Республики</text:p>
          </table:table-cell>
          <table:table-cell table:style-name="ce51" office:value-type="string">
            <text:p>361201, Респ. Кабардино-Балкарская, г. Терек, р-н. Терский, ул. Ленина, зд. 12, пом. 1; 361201, Респ. Кабардино-Балкарская, г. Терек, р-н. Терский, ул. Ленина, зд. 55; 361201, Респ. Кабардино-Балкарская, г. Терек, р-н. Терский, ул. Терская, д. 98; 361203, Респ. Кабардино-Балкарская, г. Терек, р-н. Терский, ул. Карданова, д. 69А; 361203, Респ. Кабардино-Балкарская, г. Терек, р-н. Терский, ул. Карданова, д. 72; 361203, Респ. Кабардино-Балкарская, г. Терек, р-н. Терский, ул. Ленина, д. 44; 361203, Респ. Кабардино-Балкарская, г. Терек, р-н. Терский, ул. Лермонтова, зд. 87; 361210, Респ. Кабардино-Балкарская, р-н. Терский, с. Верхний Курп, ул. Ашхотова, д. 133; 361211, Респ. Кабардино-Балкарская, р-н. Терский, с. Нижний Курп, ул. Мира, зд. 353; 361218, Респ. Кабардино-Балкарская, р-н. Терский, с. Арик, ул. Дружбы, зд. 18; 361222, Респ. Кабардино-Балкарская, р-н. Терский, с. Плановское, ул. Кудалиева, зд. 64А; 361223, Респ. Кабардино-Балкарская, р-н. Терский, с. Тамбовское, ул. Дружбы, стр. 164; 361225, Респ. Кабардино-Балкарская, р-н. Терский, с. Инаркой, ул. Дышекова, д. 8</text:p>
          </table:table-cell>
          <table:table-cell table:style-name="ce15" office:value-type="float" office:value="705007284">
            <text:p>705007284</text:p>
          </table:table-cell>
          <table:table-cell table:style-name="ce35" office:value-type="float" office:value="1070719000043">
            <text:p>1070719000043</text:p>
          </table:table-cell>
          <table:table-cell table:style-name="ce35" office:value-type="string">
            <text:p>№22/704 от 07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2035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20">
          <table:table-cell table:style-name="ce4" office:value-type="float" office:value="554">
            <text:p>554</text:p>
          </table:table-cell>
          <table:table-cell table:style-name="ce4" office:value-type="string">
            <text:p>Общество с ограниченной ответственностью "Учебный центр "Свобода"</text:p>
          </table:table-cell>
          <table:table-cell table:style-name="ce4" office:value-type="string">
            <text:p>361535, Кабардино-Балкарская Республика, г.о.Баксан, ул.Шукова, д.15; 360015, Респ. Кабардино-Балкарская, г. Нальчик, ул. Кабардинская, д. 148Б</text:p>
          </table:table-cell>
          <table:table-cell table:style-name="ce4" office:value-type="float" office:value="700009312">
            <text:p>700009312</text:p>
          </table:table-cell>
          <table:table-cell table:style-name="ce4" office:value-type="float" office:value="1230700001795">
            <text:p>1230700001795</text:p>
          </table:table-cell>
          <table:table-cell table:style-name="ce35" office:value-type="string">
            <text:p>№22/706 от 10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2194</text:p>
          </table:table-cell>
          <table:table-cell table:style-name="ce4" office:value-type="string">
            <text:p>профессиональное обучение, дополнительное профессиональное образование</text:p>
          </table:table-cell>
          <table:table-cell table:number-columns-repeated="1015"/>
        </table:table-row>
        <table:table-row table:style-name="ro7">
          <table:table-cell table:style-name="ce4" office:value-type="float" office:value="555">
            <text:p>555</text:p>
          </table:table-cell>
          <table:table-cell table:style-name="ce4" office:value-type="string">
            <text:p>Автономная некоммерческая организация профессионального образования «Международная академия информационных технологий «ИТ ХАБ Нальчик»</text:p>
          </table:table-cell>
          <table:table-cell table:style-name="ce4" office:value-type="string">
            <text:p>360004, Кабардино-Балкарская Республика, г.Нальчик, ул.Орджоникидзе, 172</text:p>
          </table:table-cell>
          <table:table-cell table:style-name="ce4" office:value-type="float" office:value="700009376">
            <text:p>700009376</text:p>
          </table:table-cell>
          <table:table-cell table:style-name="ce4" office:value-type="float" office:value="1230700001850">
            <text:p>1230700001850</text:p>
          </table:table-cell>
          <table:table-cell table:style-name="ce35" office:value-type="string">
            <text:p>№22/707 от 10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2199</text:p>
          </table:table-cell>
          <table:table-cell table:style-name="ce4" office:value-type="string">
            <text:p>среднее профессиональное образование <text:s/></text:p>
          </table:table-cell>
          <table:table-cell table:number-columns-repeated="1015"/>
        </table:table-row>
        <table:table-row table:style-name="ro95">
          <table:table-cell table:style-name="ce4" office:value-type="float" office:value="556">
            <text:p>556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олимпийского резерва» Эльбрусского муниципального района Кабардино-Балкарской Республики</text:p>
          </table:table-cell>
          <table:table-cell table:style-name="ce33" office:value-type="string">
            <text:p>361624, Кабардино – Балкарская Республика, Эльбрусский район, г. п. Тырныауз, пр. Эльбрусский, д. 89 А; 361611, Респ. Кабардино-Балкарская, р-н. Эльбрусский, с. Кенделен, ул. Ленина, д. 81Б; 361606, Респ. Кабардино-Балкарская, р-н. Эльбрусский, с. Былым, ул. Баксанская, д. 18А</text:p>
          </table:table-cell>
          <table:table-cell table:style-name="ce15" office:value-type="float" office:value="710006783">
            <text:p>710006783</text:p>
          </table:table-cell>
          <table:table-cell table:style-name="ce15" office:value-type="float" office:value="1170726005009">
            <text:p>1170726005009</text:p>
          </table:table-cell>
          <table:table-cell table:style-name="ce35" office:value-type="string">
            <text:p>№22/738 от 18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4698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28">
          <table:table-cell table:style-name="ce4" office:value-type="float" office:value="557">
            <text:p>557</text:p>
          </table:table-cell>
          <table:table-cell table:style-name="ce15" office:value-type="string">
            <text:p>Муниципальное казённое учреждение дополнительного образования «Спортивная школа олимпийского резерва имени Ю. К. Байзулаева» Эльбрусского муниципального района Кабардино-Балкарской Республики</text:p>
          </table:table-cell>
          <table:table-cell table:style-name="ce33" office:value-type="string">
            <text:p>361624, Кабардино – Балкарская Республика, Эльбрусский муниципальный район, г. п. Тырныауз, ул. им. М. А. Мизиева, д. 9; 361624, Кабардино – Балкарская Республика, Эльбрусский муниципальный район, г. п. Тырныауз, пр.Эльбрусский, д.24</text:p>
          </table:table-cell>
          <table:table-cell table:style-name="ce15" office:value-type="float" office:value="710005557">
            <text:p>710005557</text:p>
          </table:table-cell>
          <table:table-cell table:style-name="ce15" office:value-type="float" office:value="1020700713065">
            <text:p>1020700713065</text:p>
          </table:table-cell>
          <table:table-cell table:style-name="ce35" office:value-type="string">
            <text:p>№22/756 от 19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5014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6">
          <table:table-cell table:style-name="ce4" office:value-type="float" office:value="558">
            <text:p>558</text:p>
          </table:table-cell>
          <table:table-cell table:style-name="ce15" office:value-type="string">
            <text:p>Муниципальное казенное учреждение дополнительного образования спортивная школа "Колос" Прохладненского муниципального района Кабардино-Балкарской Республики</text:p>
          </table:table-cell>
          <table:table-cell table:style-name="ce15" office:value-type="string">
            <text:p>361015, Респ. Кабардино-Балкарская, р-н. Прохладненский, ст-ца. Екатериноградская, ул. Советская, д. 38А; 361011, Респ. Кабардино-Балкарская, р-н. Прохладненский, с. Пролетарское, ул. Ленина, д. 160; 361016, Респ. Кабардино-Балкарская, р-н. Прохладненский, с. Прималкинское, пер. Школьный, д. 2/2; 361020, Респ. Кабардино-Балкарская, р-н. Прохладненский, с. Янтарное, ул. Верхняя, д. 1Б; <text:s/>361022, Респ. Кабардино-Балкарская, р-н. Прохладненский, с. Карагач, ул. Абубекирова, д. 104; 361022, Респ. Кабардино-Балкарская, р-н. Прохладненский, с. Карагач, ул. Курдугова, д. 38; 361026, Респ. Кабардино-Балкарская, р-н. Прохладненский, с. Алтуд, ул. Комсомольская, д. 60; 361043, Респ. Кабардино-Балкарская, г. Прохладный, ул. Свободы, д. 347</text:p>
          </table:table-cell>
          <table:table-cell table:style-name="ce15" office:value-type="float" office:value="716000604">
            <text:p>716000604</text:p>
          </table:table-cell>
          <table:table-cell table:style-name="ce15" office:value-type="float" office:value="1020701193303">
            <text:p>1020701193303</text:p>
          </table:table-cell>
          <table:table-cell table:style-name="ce35" office:value-type="string">
            <text:p>№22/771 от 21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5382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32">
          <table:table-cell table:style-name="ce4" office:value-type="float" office:value="559">
            <text:p>559</text:p>
          </table:table-cell>
          <table:table-cell table:style-name="ce33" office:value-type="string">
            <text:p>Муниципальное казенное учреждение дополнительного образования «Спортивная школа сельского поселения Урожайное» Терского муниципального района Кабардино-Балкарской Республики</text:p>
          </table:table-cell>
          <table:table-cell table:style-name="ce15" office:value-type="string">
            <text:p>361215, Респ. Кабардино-Балкарская, р-н. Терский, с. Урожайное, ул. Ленина, д. 59А; 361215, Респ. Кабардино-Балкарская, р-н. Терский, с. Урожайное, ул. Барагунова, стр. 22; 361214, Респ. Кабардино-Балкарская, р-н. Терский, с. Терекское, ул. Ленина, зд. 7; 361213, Респ. Кабардино-Балкарская, р-н. Терский, с. Хамидие, ул. Керимова А.В., зд. 4; 361213, Респ. Кабардино-Балкарская, р-н. Терский, с. Хамидие, ул. Бориева, д. 43, к. а; 361212, Респ. Кабардино-Балкарская, р-н. Терский, с. Новое Хамидие, ул. Октябрьская, д. 9</text:p>
          </table:table-cell>
          <table:table-cell table:style-name="ce15" office:value-type="float" office:value="705007502">
            <text:p>705007502</text:p>
          </table:table-cell>
          <table:table-cell table:style-name="ce15" office:value-type="float" office:value="1080719000625">
            <text:p>1080719000625</text:p>
          </table:table-cell>
          <table:table-cell table:style-name="ce35" office:value-type="string">
            <text:p>№22/801 от 24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5770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7">
          <table:table-cell table:style-name="ce4" office:value-type="float" office:value="560">
            <text:p>560</text:p>
          </table:table-cell>
          <table:table-cell table:style-name="ce15" office:value-type="string">
            <text:p>Государственное казенное учреждение <text:s/>дополнительного образования «Спортивная школа олимпийского резерва по тхэквондо» Министерства спорта Кабардино-Балкарской Республики</text:p>
          </table:table-cell>
          <table:table-cell table:style-name="ce33" office:value-type="string">
            <text:p>360051, Кабардино-Балкарская Республика, г. Нальчик, ул. Горького, д.35; 360032, Респ. Кабардино-Балкарская, г. Нальчик, ул. 2 Таманской Дивизии, д. 35; 360032, Респ. Кабардино-Балкарская, г. Нальчик, ул. Калмыкова, д. 233А; 360904, Респ. Кабардино-Балкарская, г. Нальчик, с. Кенже, ул. Ахметова, д. 96; 360904, Респ. Кабардино-Балкарская, г. Нальчик, с. Кенже, ул. Каменская, д. 60; 361045, Респ. Кабардино-Балкарская, г. Прохладный, ул. Ленина, д. 19; 361333, Респ. Кабардино-Балкарская, г. Нарткала, р-н. Урванский, ул. имени Т.Х. Эркенова, д. 1; 361531, Кабардино-Балкарская Республика, г.о.Баксан, ул.Бесланеева, 7 "а"</text:p>
          </table:table-cell>
          <table:table-cell table:style-name="ce15" office:value-type="float" office:value="725014850">
            <text:p>725014850</text:p>
          </table:table-cell>
          <table:table-cell table:style-name="ce15" office:value-type="float" office:value="1140725001933">
            <text:p>1140725001933</text:p>
          </table:table-cell>
          <table:table-cell table:style-name="ce35" office:value-type="string">
            <text:p>№22/826 от 26.07.2023 <text:s text:c="2"/><text:span text:style-name="T1">№22/1312 от 13.12.2023</text:span>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6377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style-name="ce76" office:value-type="string">
            <text:p>внесение изменений в реестр лицензий в связи с новым адресом</text:p>
          </table:table-cell>
          <table:table-cell table:number-columns-repeated="1014"/>
        </table:table-row>
        <table:table-row table:style-name="ro31">
          <table:table-cell table:style-name="ce4" office:value-type="float" office:value="561">
            <text:p>561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№2» Урванского муниципального района Кабардино-Балкарской Республики</text:p>
          </table:table-cell>
          <table:table-cell table:style-name="ce33" office:value-type="string">
            <text:p>361326, Кабардино-Балкарская Республика, Урванский муниципальный район, с.п. Псыгансу, ул. Ленина, 64; 361326, Кабардино-Балкарская Республика, Урванский муниципальный район, с.п. Псыгансу, ул. Ленина, 66А; 361313, Кабардино-Балкарская Республика, Урванский муниципальный район, с.п. Черная Речка, ул. Ленина, 83</text:p>
          </table:table-cell>
          <table:table-cell table:style-name="ce15" office:value-type="float" office:value="707010973">
            <text:p>707010973</text:p>
          </table:table-cell>
          <table:table-cell table:style-name="ce15" office:value-type="float" office:value="1050700063875">
            <text:p>1050700063875</text:p>
          </table:table-cell>
          <table:table-cell table:style-name="ce35" office:value-type="string">
            <text:p>№22/854 от 28.07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7122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6">
          <table:table-cell table:style-name="ce4" office:value-type="float" office:value="562">
            <text:p>562</text:p>
          </table:table-cell>
          <table:table-cell table:style-name="ce15" office:value-type="string">
            <text:p>Государственное казенное учреждение дополнительного образования <text:s/>«Спортивная школа по горным лыжам и альпинизму» Министерства спорта Кабардино-Балкарской Республики</text:p>
          </table:table-cell>
          <table:table-cell table:style-name="ce33" office:value-type="string">
            <text:p>361603, Кабардино-Балкарская Республика, село Эльбрус, улица Школьная, 1; 360017, Респ. Кабардино-Балкарская, г. Нальчик, пр-кт. Ленина, д. 8Б</text:p>
          </table:table-cell>
          <table:table-cell table:style-name="ce15" office:value-type="float" office:value="710006624">
            <text:p>710006624</text:p>
          </table:table-cell>
          <table:table-cell table:style-name="ce15" office:value-type="float" office:value="1160726058767">
            <text:p>1160726058767</text:p>
          </table:table-cell>
          <table:table-cell table:style-name="ce35" office:value-type="string">
            <text:p>№22/883 от 01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7743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8">
          <table:table-cell table:style-name="ce5" office:value-type="float" office:value="563">
            <text:p>563</text:p>
          </table:table-cell>
          <table:table-cell table:style-name="ce18" office:value-type="string">
            <text:p>Муниципальное казенное учреждение дополнительного образования «Спортивная школа №2 Баксанского муниципального района»</text:p>
          </table:table-cell>
          <table:table-cell table:style-name="ce33" office:value-type="string">
            <text:p>361517, Кабардино-Балкарская Республика, Баксанский муниципальный район, с.Атажукино, ул.Апшева, д.79</text:p>
          </table:table-cell>
          <table:table-cell table:style-name="ce15" office:value-type="float" office:value="701110185">
            <text:p>701110185</text:p>
          </table:table-cell>
          <table:table-cell table:style-name="ce33" office:value-type="float" office:value="1060701009731">
            <text:p>1060701009731</text:p>
          </table:table-cell>
          <table:table-cell table:style-name="ce35" office:value-type="string">
            <text:p>№22/903 от 02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8064</text:p>
          </table:table-cell>
          <table:table-cell table:style-name="ce4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99">
          <table:table-cell table:style-name="ce5" office:value-type="float" office:value="564">
            <text:p>564</text:p>
          </table:table-cell>
          <table:table-cell table:style-name="ce34" office:value-type="string">
            <text:p>Муниципальное казенное учреждение дополнительного образования «Спортивная школа №3 Баксанского муниципального района»</text:p>
          </table:table-cell>
          <table:table-cell table:style-name="ce52" office:value-type="string">
            <text:p>361512, Респ. Кабардино-Балкарская, р-н. Баксанский, с. Куба, ул. Надречная, д. 188А; 361513, Респ. Кабардино-Балкарская, р-н. Баксанский, с. Псыхурей, ул. Катханова, д. 128; 361511, Респ. Кабардино-Балкарская, р-н. Баксанский, с. Куба-Таба, ул. Советская, зд. 3А; 361504, Респ. Кабардино-Балкарская, р-н. Баксанский, с. Кременчуг-Константиновское, ул. Садовая, д. 1</text:p>
          </table:table-cell>
          <table:table-cell table:style-name="ce35" office:value-type="float" office:value="701015485">
            <text:p>701015485</text:p>
          </table:table-cell>
          <table:table-cell table:style-name="ce35" office:value-type="float" office:value="1130718000016">
            <text:p>1130718000016</text:p>
          </table:table-cell>
          <table:table-cell table:style-name="ce35" office:value-type="string">
            <text:p>№22/921 от 03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8377</text:p>
          </table:table-cell>
          <table:table-cell table:style-name="ce73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80">
          <table:table-cell table:style-name="ce4" office:value-type="float" office:value="565">
            <text:p>565</text:p>
          </table:table-cell>
          <table:table-cell table:style-name="ce35" office:value-type="string">
            <text:p>Муниципальное казенное учреждение дополнительного образования «Спортивная школа №1» Урванского муниципального района Кабардино-Балкарской Республики</text:p>
          </table:table-cell>
          <table:table-cell table:style-name="ce35" office:value-type="string">
            <text:p>361333, Респ. Кабардино-Балкарская, г. Нарткала, р-н. Урванский, ул. Дзержинского, д. 4; 361331, Респ. Кабардино-Балкарская, г. Нарткала, р-н. Урванский, ул. Ошнокова, д. 15; 361325, Респ. Кабардино-Балкарская, р-н. Урванский, с. Старый Черек, ул. Ленина, д. 134;361304, Респ. Кабардино-Балкарская,Урванский р-н, село Кахун, ул Кахунская, б/н; 361300, Респ. Кабардино-Балкарская, р-н. Урванский, с. Герменчик, ул. Школьная, д. 24</text:p>
          </table:table-cell>
          <table:table-cell table:style-name="ce35" office:value-type="float" office:value="707011864">
            <text:p>707011864</text:p>
          </table:table-cell>
          <table:table-cell table:style-name="ce35" office:value-type="float" office:value="1020700653522">
            <text:p>1020700653522</text:p>
          </table:table-cell>
          <table:table-cell table:style-name="ce35" office:value-type="string">
            <text:p>№22/919 от 03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8380</text:p>
          </table:table-cell>
          <table:table-cell table:style-name="ce73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100">
          <table:table-cell table:style-name="ce4" office:value-type="float" office:value="566">
            <text:p>566</text:p>
          </table:table-cell>
          <table:table-cell table:style-name="ce35" office:value-type="string">
            <text:p>Муниципальное казенное учреждение дополнительного образования «Спортивная школа №3» Урванского муниципального района Кабардино-Балкарской Республики</text:p>
          </table:table-cell>
          <table:table-cell table:style-name="ce52" office:value-type="string">
            <text:p>361333, Кабардино-Балкарская Республика, Урванский район, г.п. Нарткала, ул. Кабардинская, 66</text:p>
          </table:table-cell>
          <table:table-cell table:style-name="ce35" office:value-type="float" office:value="707011504">
            <text:p>707011504</text:p>
          </table:table-cell>
          <table:table-cell table:style-name="ce35" office:value-type="float" office:value="1020700651487">
            <text:p>1020700651487</text:p>
          </table:table-cell>
          <table:table-cell table:style-name="ce35" office:value-type="string">
            <text:p>№22/920 от 03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68378</text:p>
          </table:table-cell>
          <table:table-cell table:style-name="ce73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58">
          <table:table-cell table:style-name="ce4" office:value-type="float" office:value="567">
            <text:p>567</text:p>
          </table:table-cell>
          <table:table-cell table:style-name="ce15" office:value-type="string">
            <text:p>Муниципальное казенное учреждение дополнительного образования <text:s/>«Спортивная школа Эльбрус»</text:p>
          </table:table-cell>
          <table:table-cell table:style-name="ce33" office:value-type="string">
            <text:p>361603, Кабардино-Балкарская Республика, Эльбрусский район, с.п. Эльбрус, ул. Эльбрусская, 23; 361603, Респ. Кабардино-Балкарская, р-н. Эльбрусский, с. Тегенекли, территория базы отдыха "Эльбрус"</text:p>
          </table:table-cell>
          <table:table-cell table:style-name="ce15" office:value-type="float" office:value="710056431">
            <text:p>710056431</text:p>
          </table:table-cell>
          <table:table-cell table:style-name="ce15" office:value-type="float" office:value="1070710000184">
            <text:p>1070710000184</text:p>
          </table:table-cell>
          <table:table-cell table:style-name="ce35" office:value-type="string">
            <text:p>№22/989 от 11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70074</text:p>
          </table:table-cell>
          <table:table-cell table:style-name="ce73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101">
          <table:table-cell table:style-name="ce4" office:value-type="float" office:value="568">
            <text:p>568</text:p>
          </table:table-cell>
          <table:table-cell table:style-name="ce15" office:value-type="string">
            <text:p>Муниципальное казенное учреждение дополнительного образования «Спортивная школа «Арена» Зольского муниципального района КБР</text:p>
          </table:table-cell>
          <table:table-cell table:style-name="ce33" office:value-type="string">
            <text:p>361702, Респ. Кабардино-Балкарская, р-н. Зольский, с. Зольское, ул. Садовая, б/н; 361701, Респ. Кабардино-Балкарская, р-н. Зольский, п. Залукокоаже, ул. Комсомольская, зд. 54А; 361705, Респ. Кабардино-Балкарская, р-н. Зольский, с. Шордаково, ул. Школьная, д. 4; 361712, Респ. Кабардино-Балкарская, р-н. Зольский, с. Каменномостское, ул. Ленина, д. 43; 361713, Респ. Кабардино-Балкарская, р-н. Зольский, с. Хабаз, ул. Ленина, зд. 67; 361716, Респ. Кабардино-Балкарская, р-н. Зольский, с. Приречное, ул. Буденного, д. 7; 361721, Респ. Кабардино-Балкарская, р-н. Зольский, с. Сармаково, ул. Ленина, д. 217; 361722, Респ. Кабардино-Балкарская, р-н. Зольский, с. Сармаково, ул. Ленина, д. 68</text:p>
          </table:table-cell>
          <table:table-cell table:style-name="ce15" office:value-type="float" office:value="702011606">
            <text:p>702011606</text:p>
          </table:table-cell>
          <table:table-cell table:style-name="ce15" office:value-type="float" office:value="1170726008133">
            <text:p>1170726008133</text:p>
          </table:table-cell>
          <table:table-cell table:style-name="ce35" office:value-type="string">
            <text:p>№22/995 от 14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70201</text:p>
          </table:table-cell>
          <table:table-cell table:style-name="ce73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75">
          <table:table-cell table:style-name="ce4" office:value-type="float" office:value="569">
            <text:p>569</text:p>
          </table:table-cell>
          <table:table-cell table:style-name="ce15" office:value-type="string">
            <text:p>Муниципальное казенное дошкольное образовательное учреждение «Детский сад» с.п.Куба Баксанского муниципального района Кабардино-Балкарской Республики</text:p>
          </table:table-cell>
          <table:table-cell table:style-name="ce33" office:value-type="string">
            <text:p>361512, Российская Федерация, Кабардино-Балкарская Республика, Баксанский район, с.п.Куба, ул.Надречная, 104</text:p>
          </table:table-cell>
          <table:table-cell table:style-name="ce15" office:value-type="float" office:value="700011456">
            <text:p>700011456</text:p>
          </table:table-cell>
          <table:table-cell table:style-name="ce15" office:value-type="float" office:value="1230700003962">
            <text:p>1230700003962</text:p>
          </table:table-cell>
          <table:table-cell table:style-name="ce35" office:value-type="string">
            <text:p>№22/1025 от 28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73683</text:p>
          </table:table-cell>
          <table:table-cell table:style-name="ce73" office:value-type="string">
            <text:p><text:s/>дошкольное образование, дополнительное образование детей и взрослых</text:p>
          </table:table-cell>
          <table:table-cell table:number-columns-repeated="1015"/>
        </table:table-row>
        <table:table-row table:style-name="ro102">
          <table:table-cell table:style-name="ce4" office:value-type="float" office:value="570">
            <text:p>570</text:p>
          </table:table-cell>
          <table:table-cell table:style-name="ce15" office:value-type="string">
            <text:p>Муниципальное бюджетное дошкольное образовательное учреждение «Детский сад №6» городского округа Нальчик Кабардино-Балкарской Республики</text:p>
          </table:table-cell>
          <table:table-cell table:style-name="ce33" office:value-type="string">
            <text:p>360032, КБР, г. Нальчик, ул. Тхакахова, 4</text:p>
          </table:table-cell>
          <table:table-cell table:style-name="ce15" office:value-type="float" office:value="700011343">
            <text:p>700011343</text:p>
          </table:table-cell>
          <table:table-cell table:style-name="ce15" office:value-type="float" office:value="1230700003852">
            <text:p>1230700003852</text:p>
          </table:table-cell>
          <table:table-cell table:style-name="ce35" office:value-type="string">
            <text:p>№22/1030 от 29.08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674046</text:p>
          </table:table-cell>
          <table:table-cell table:style-name="ce73" office:value-type="string">
            <text:p><text:s/>дошкольное образование, дополнительное образование детей и взрослых</text:p>
          </table:table-cell>
          <table:table-cell table:number-columns-repeated="1015"/>
        </table:table-row>
        <table:table-row table:style-name="ro103">
          <table:table-cell table:style-name="ce4" office:value-type="float" office:value="571">
            <text:p>571</text:p>
          </table:table-cell>
          <table:table-cell table:style-name="ce4" office:value-type="string">
            <text:p>Индивидуальный предприниматель Куршева Асият Борисовна</text:p>
          </table:table-cell>
          <table:table-cell table:style-name="ce4" office:value-type="string">
            <text:p>Кабардино-Балкарская Республика, Баксанский район, с.Атажукино, ул.Жемухова, д.27</text:p>
          </table:table-cell>
          <table:table-cell table:style-name="ce4" office:value-type="float" office:value="70109040542">
            <text:p>70109040542</text:p>
          </table:table-cell>
          <table:table-cell table:style-name="ce4" office:value-type="float" office:value="323070000025544">
            <text:p>323070000025544</text:p>
          </table:table-cell>
          <table:table-cell table:style-name="ce35" office:value-type="string">
            <text:p>№22/1151 от 25.10.2023</text:p>
          </table:table-cell>
          <table:table-cell table:style-name="ce35" office:value-type="string">
            <text:p>бессрочно</text:p>
          </table:table-cell>
          <table:table-cell table:style-name="ce35" office:value-type="string">
            <text:p>Л035-01231-07/00753183</text:p>
          </table:table-cell>
          <table:table-cell table:style-name="ce73" office:value-type="string">
            <text:p><text:s/>дополнительное образование детей и взрослых (исключительно дистанционно)</text:p>
          </table:table-cell>
          <table:table-cell table:number-columns-repeated="1015"/>
        </table:table-row>
        <table:table-row table:style-name="ro15">
          <table:table-cell table:style-name="ce4" office:value-type="float" office:value="572">
            <text:p>572</text:p>
          </table:table-cell>
          <table:table-cell table:style-name="ce15" office:value-type="string">
            <text:p>Общество с ограниченной ответственностью «ХАТУ»</text:p>
          </table:table-cell>
          <table:table-cell table:style-name="ce15" office:value-type="string">
            <text:p>360000, Кабардино-Балкарская Республика, </text:p>
            <text:p>г. Нальчик, ш.Нарткалинское, д.8;</text:p>
            <text:p>360022, Кабардино-Балкарская Республика, </text:p>
            <text:p>г. Нальчик, ул.Ахохова, 92</text:p>
          </table:table-cell>
          <table:table-cell table:style-name="ce15" office:value-type="float" office:value="726011813">
            <text:p>726011813</text:p>
          </table:table-cell>
          <table:table-cell table:style-name="ce15" office:value-type="float" office:value="1150726000391">
            <text:p>1150726000391</text:p>
          </table:table-cell>
          <table:table-cell table:style-name="ce15" office:value-type="string">
            <text:p/>
            <text:p>№22/1173 от 31.10.2023</text:p>
          </table:table-cell>
          <table:table-cell table:style-name="ce33" office:value-type="string">
            <text:p>бессрочно</text:p>
          </table:table-cell>
          <table:table-cell table:style-name="ce15" office:value-type="string">
            <text:p>Л035-01231-07/00754872</text:p>
          </table:table-cell>
          <table:table-cell table:style-name="ce4" office:value-type="string">
            <text:p>дополнительное образование детей и взрослых, <text:s/>дополнительное профессиональное образование, профессиональное обучение</text:p>
          </table:table-cell>
          <table:table-cell table:number-columns-repeated="1015"/>
        </table:table-row>
        <table:table-row table:style-name="ro7">
          <table:table-cell table:style-name="ce4" office:value-type="float" office:value="573">
            <text:p>573</text:p>
          </table:table-cell>
          <table:table-cell table:style-name="ce15" office:value-type="string">
            <text:p>Общество с ограниченной ответственностью «Преодоление»</text:p>
          </table:table-cell>
          <table:table-cell table:style-name="ce15" office:value-type="string">
            <text:p>360032, Кабардино-Балкарская Республика, </text:p>
            <text:p>г. Нальчик, ул.Калмыкова, 235 «Б»,</text:p>
            <text:p>г.Нальчик, ул.Лермонтова, 33</text:p>
          </table:table-cell>
          <table:table-cell table:style-name="ce15" office:value-type="float" office:value="726025750">
            <text:p>726025750</text:p>
          </table:table-cell>
          <table:table-cell table:style-name="ce15" office:value-type="float" office:value="1210700004723">
            <text:p>1210700004723</text:p>
          </table:table-cell>
          <table:table-cell table:style-name="ce15" office:value-type="string">
            <text:p>Приказ</text:p>
            <text:p>№22/1339 от 21.12.2023</text:p>
          </table:table-cell>
          <table:table-cell table:style-name="ce33" office:value-type="string">
            <text:p>бессрочно</text:p>
          </table:table-cell>
          <table:table-cell table:style-name="ce15" office:value-type="string">
            <text:p>Л035-01231-07/01005293</text:p>
          </table:table-cell>
          <table:table-cell table:style-name="ce73" office:value-type="string">
            <text:p><text:s/>дополнительное образование детей и взрослых</text:p>
          </table:table-cell>
          <table:table-cell table:number-columns-repeated="1015"/>
        </table:table-row>
        <table:table-row table:style-name="ro5">
          <table:table-cell table:style-name="ce4" office:value-type="float" office:value="574">
            <text:p>574</text:p>
          </table:table-cell>
          <table:table-cell table:style-name="ce15" office:value-type="string">
            <text:p>Индивидуальный предприниматель Денисенко Екатерина Владимировна</text:p>
          </table:table-cell>
          <table:table-cell table:style-name="ce15" office:value-type="string">
            <text:p>360022, Кабардино-Балкарская Республика, </text:p>
            <text:p>г. Нальчик, ул. Осетинская, 154, кв.7</text:p>
          </table:table-cell>
          <table:table-cell table:style-name="ce15" office:value-type="float" office:value="71517847128">
            <text:p>71517847128</text:p>
          </table:table-cell>
          <table:table-cell table:style-name="ce15" office:value-type="float" office:value="317072600000824">
            <text:p>317072600000824</text:p>
          </table:table-cell>
          <table:table-cell table:style-name="ce15" office:value-type="string">
            <text:p>Приказ </text:p>
            <text:p>№ 22/75 от <text:s/>06.02.2024 г.</text:p>
          </table:table-cell>
          <table:table-cell table:style-name="ce33" office:value-type="string">
            <text:p>бессрочно</text:p>
          </table:table-cell>
          <table:table-cell table:style-name="ce15" office:value-type="string">
            <text:p>Л035-01231-07/01048125</text:p>
          </table:table-cell>
          <table:table-cell table:style-name="ce73" office:value-type="string">
            <text:p><text:s/>дополнительное образование детей и взрослых (исключительно дистанционно)</text:p>
          </table:table-cell>
          <table:table-cell table:number-columns-repeated="1015"/>
        </table:table-row>
        <table:table-row table:style-name="ro104">
          <table:table-cell table:style-name="ce4" office:value-type="float" office:value="575">
            <text:p>575</text:p>
          </table:table-cell>
          <table:table-cell table:style-name="ce36" office:value-type="string">
            <text:p>Общество с ограниченной ответственностью «ОБЛЕПИХА»</text:p>
          </table:table-cell>
          <table:table-cell table:style-name="ce36" office:value-type="string">
            <text:p>360005, Кабардино-Балкарская Республика, <text:s/>г.Нальчик, ул.Уммаева, д.32; г.Нальчик, ул.Орджоникидзе, 172, каб.213</text:p>
          </table:table-cell>
          <table:table-cell table:style-name="ce36" office:value-type="float" office:value="726024322">
            <text:p>726024322</text:p>
          </table:table-cell>
          <table:table-cell table:style-name="ce58" office:value-type="float" office:value="1200700004933">
            <text:p>1200700004933</text:p>
          </table:table-cell>
          <table:table-cell table:style-name="ce36" office:value-type="string">
            <text:p>Приказ </text:p>
            <text:p>№ 22/141 от <text:s/>27.02.2024 г.</text:p>
          </table:table-cell>
          <table:table-cell table:style-name="ce36" office:value-type="string">
            <text:p>бессрочно</text:p>
          </table:table-cell>
          <table:table-cell table:style-name="ce36" office:value-type="string">
            <text:p>Л035-01231-07/01072803</text:p>
          </table:table-cell>
          <table:table-cell table:style-name="ce36" office:value-type="string">
            <text:p>дополнительное профессиональное образование</text:p>
          </table:table-cell>
          <table:table-cell table:number-columns-repeated="1015"/>
        </table:table-row>
        <table:table-row table:style-name="ro5">
          <table:table-cell table:style-name="ce4" office:value-type="float" office:value="576">
            <text:p>576</text:p>
          </table:table-cell>
          <table:table-cell table:style-name="ce18" office:value-type="string">
            <text:p>Индивидуальный предприниматель </text:p>
            <text:p>Моздогова Марина Викторовна</text:p>
          </table:table-cell>
          <table:table-cell table:style-name="ce15" office:value-type="string">
            <text:p>361535, Кабардино-Балкарская Республика, </text:p>
            <text:p>г. Баксан, пр.Ленина, 15, кв.9; </text:p>
            <text:p>г.Нальчик, ул.Орджоникидзе, 172</text:p>
          </table:table-cell>
          <table:table-cell table:style-name="ce15" office:value-type="float" office:value="70111036286">
            <text:p>70111036286</text:p>
          </table:table-cell>
          <table:table-cell table:style-name="ce15" office:value-type="float" office:value="323070000019260">
            <text:p>323070000019260</text:p>
          </table:table-cell>
          <table:table-cell table:style-name="ce15" office:value-type="string">
            <text:p>Приказ </text:p>
            <text:p>№ 22/184 от <text:s/>12.03.2024 г.</text:p>
          </table:table-cell>
          <table:table-cell table:style-name="ce15" office:value-type="string">
            <text:p>бессрочно</text:p>
          </table:table-cell>
          <table:table-cell table:style-name="ce15" office:value-type="string">
            <text:p>Л035-01231-07/01089886</text:p>
          </table:table-cell>
          <table:table-cell table:style-name="ce36" office:value-type="string">
            <text:p>дополнительное профессиональное образование</text:p>
          </table:table-cell>
          <table:table-cell table:number-columns-repeated="1015"/>
        </table:table-row>
        <table:table-row table:style-name="ro3" table:number-rows-repeated="4">
          <table:table-cell table:style-name="ce6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 table:number-rows-repeated="98">
          <table:table-cell table:style-name="Default"/>
          <table:table-cell table:number-columns-repeated="1023"/>
        </table:table-row>
        <table:table-row table:style-name="ro3" table:number-rows-repeated="10478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" table:style-name="ta2" table:print="false">
        <table:table-column table:style-name="co16" table:number-columns-repeated="1023" table:default-cell-style-name="ce21"/>
        <table:table-column table:style-name="co17" table:default-cell-style-name="ce21"/>
        <table:table-row table:style-name="ro39" table:number-rows-repeated="2">
          <table:table-cell table:number-columns-repeated="1024"/>
        </table:table-row>
        <table:table-row table:style-name="ro40">
          <table:table-cell table:number-columns-repeated="2"/>
          <table:table-cell table:style-name="ce22" office:value-type="string">
            <text:p><text:s/>КБР, г.Нальчик, ул.Дагестанская, 148;</text:p>
            <text:p>КБР, г.Нальчик, ул.Шогенова, 4;</text:p>
            <text:p><text:s/>КБР, г.Нальчик, ул.Пирогова, 4;</text:p>
            <text:p>КБР, г.Нальчик, Дубки «Больничный городок»;</text:p>
            <text:p><text:s/>КБР, г.Нальчик, ул.Налоева, 15 (литер «Д»);</text:p>
            <text:p><text:s/>КБР, г.Нальчик, ул.Налоева, 15 (литер «Е»);</text:p>
            <text:p><text:s/>КБР, г.Нальчик, пер.Сочинский, 2.</text:p>
            <text:p>КБР, г.Нальчик, ул.Дагестанская, 148;</text:p>
            <text:p>КБР, г.Нальчик, ул.Шогенова, 4;</text:p>
            <text:p><text:s/>КБР, г.Нальчик, ул.Пирогова, 4;</text:p>
            <text:p>г.Нальчик, Дубки «Больничный городок»;</text:p>
            <text:p>Российская Федерация, КБР, г.Нальчик, ул.Налоева, 15 (литер «Д»);</text:p>
            <text:p>Российская Федерация, КБР, г.Нальчик, ул.Налоева, 15 (литер «Е»);</text:p>
            <text:p>Российская Федерация, КБР, г.Нальчик, пер.Сочинский, 2.</text:p>
            <text:p/>
          </table:table-cell>
          <table:table-cell table:number-columns-repeated="1021"/>
        </table:table-row>
        <table:table-row table:style-name="ro40" table:number-rows-repeated="1048572">
          <table:table-cell table:number-columns-repeated="1024"/>
        </table:table-row>
        <table:table-row table:style-name="ro4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OpenSansRegular Cyr" svg:font-family="'OpenSansRegular Cyr', 'Times New Roman'" style:font-family-generic="roman"/>
    <style:font-face style:name="OpenSansRegular" svg:font-family="OpenSansRegular, 'Times New Roman'" style:font-family-generic="roman"/>
    <style:font-face style:name="Arial Cyr" svg:font-family="'Arial Cyr'" style:font-pitch="variable"/>
    <style:font-face style:name="Arial1" svg:font-family="Arial1" style:font-pitch="variable"/>
    <style:font-face style:name="Times New Roman1" svg:font-family="'Times New Roman1'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0">20.03.2024</text:date>, <text:time>15:02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естр" style:display-name="PageStyle_Реест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0T15:02:48.16</dc:date>
    <meta:generator>OpenOffice/4.1.1$Win32 OpenOffice.org_project/411m6$Build-9775</meta:generator>
    <meta:editing-duration>P13DT16H19M54S</meta:editing-duration>
    <meta:editing-cycles>285</meta:editing-cycles>
    <meta:document-statistic meta:table-count="2" meta:cell-count="5613" meta:object-count="0"/>
  </office:meta>
</office:document-meta>
</file>