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7.959cm"/>
    </style:style>
    <style:style style:name="co14" style:family="table-column">
      <style:table-column-properties fo:break-before="auto" style:column-width="3.754cm"/>
    </style:style>
    <style:style style:name="co17" style:family="table-column">
      <style:table-column-properties fo:break-before="auto" style:column-width="5.696cm"/>
    </style:style>
    <style:style style:name="co18" style:family="table-column">
      <style:table-column-properties fo:break-before="auto" style:column-width="3.768cm"/>
    </style:style>
    <style:style style:name="ro73" style:family="table-row">
      <style:table-row-properties style:row-height="0.429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386cm" fo:break-before="auto" style:use-optimal-row-height="false"/>
    </style:style>
    <style:style style:name="ro4" style:family="table-row">
      <style:table-row-properties style:row-height="3.642cm" fo:break-before="auto" style:use-optimal-row-height="false"/>
    </style:style>
    <style:style style:name="ro5" style:family="table-row">
      <style:table-row-properties style:row-height="4.78cm" fo:break-before="auto" style:use-optimal-row-height="false"/>
    </style:style>
    <style:style style:name="ro6" style:family="table-row">
      <style:table-row-properties style:row-height="4.551cm" fo:break-before="auto" style:use-optimal-row-height="false"/>
    </style:style>
    <style:style style:name="ro7" style:family="table-row">
      <style:table-row-properties style:row-height="5.371cm" fo:break-before="auto" style:use-optimal-row-height="false"/>
    </style:style>
    <style:style style:name="ro8" style:family="table-row">
      <style:table-row-properties style:row-height="4.18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5.08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5.001cm" fo:break-before="auto" style:use-optimal-row-height="false"/>
    </style:style>
    <style:style style:name="ro13" style:family="table-row">
      <style:table-row-properties style:row-height="5.503cm" fo:break-before="auto" style:use-optimal-row-height="false"/>
    </style:style>
    <style:style style:name="ro14" style:family="table-row">
      <style:table-row-properties style:row-height="5.265cm" fo:break-before="auto" style:use-optimal-row-height="false"/>
    </style:style>
    <style:style style:name="ro15" style:family="table-row">
      <style:table-row-properties style:row-height="5.159cm" fo:break-before="auto" style:use-optimal-row-height="false"/>
    </style:style>
    <style:style style:name="ro16" style:family="table-row">
      <style:table-row-properties style:row-height="4.604cm" fo:break-before="auto" style:use-optimal-row-height="false"/>
    </style:style>
    <style:style style:name="ro17" style:family="table-row">
      <style:table-row-properties style:row-height="6.985cm" fo:break-before="auto" style:use-optimal-row-height="false"/>
    </style:style>
    <style:style style:name="ro18" style:family="table-row">
      <style:table-row-properties style:row-height="5.477cm" fo:break-before="auto" style:use-optimal-row-height="false"/>
    </style:style>
    <style:style style:name="ro19" style:family="table-row">
      <style:table-row-properties style:row-height="5.636cm" fo:break-before="auto" style:use-optimal-row-height="false"/>
    </style:style>
    <style:style style:name="ro20" style:family="table-row">
      <style:table-row-properties style:row-height="8.017cm" fo:break-before="auto" style:use-optimal-row-height="false"/>
    </style:style>
    <style:style style:name="ro21" style:family="table-row">
      <style:table-row-properties style:row-height="5.63cm" fo:break-before="auto" style:use-optimal-row-height="false"/>
    </style:style>
    <style:style style:name="ro22" style:family="table-row">
      <style:table-row-properties style:row-height="5.821cm" fo:break-before="auto" style:use-optimal-row-height="false"/>
    </style:style>
    <style:style style:name="ro23" style:family="table-row">
      <style:table-row-properties style:row-height="4.44cm" fo:break-before="auto" style:use-optimal-row-height="false"/>
    </style:style>
    <style:style style:name="ro24" style:family="table-row">
      <style:table-row-properties style:row-height="7.093cm" fo:break-before="auto" style:use-optimal-row-height="false"/>
    </style:style>
    <style:style style:name="ro25" style:family="table-row">
      <style:table-row-properties style:row-height="8.916cm" fo:break-before="auto" style:use-optimal-row-height="false"/>
    </style:style>
    <style:style style:name="ro26" style:family="table-row">
      <style:table-row-properties style:row-height="6.615cm" fo:break-before="auto" style:use-optimal-row-height="false"/>
    </style:style>
    <style:style style:name="ro27" style:family="table-row">
      <style:table-row-properties style:row-height="3.889cm" fo:break-before="auto" style:use-optimal-row-height="false"/>
    </style:style>
    <style:style style:name="ro28" style:family="table-row">
      <style:table-row-properties style:row-height="4.999cm" fo:break-before="auto" style:use-optimal-row-height="false"/>
    </style:style>
    <style:style style:name="ro29" style:family="table-row">
      <style:table-row-properties style:row-height="5.741cm" fo:break-before="auto" style:use-optimal-row-height="false"/>
    </style:style>
    <style:style style:name="ro30" style:family="table-row">
      <style:table-row-properties style:row-height="5.556cm" fo:break-before="auto" style:use-optimal-row-height="false"/>
    </style:style>
    <style:style style:name="ro31" style:family="table-row">
      <style:table-row-properties style:row-height="4.498cm" fo:break-before="auto" style:use-optimal-row-height="false"/>
    </style:style>
    <style:style style:name="ro32" style:family="table-row">
      <style:table-row-properties style:row-height="4.156cm" fo:break-before="auto" style:use-optimal-row-height="false"/>
    </style:style>
    <style:style style:name="ro33" style:family="table-row">
      <style:table-row-properties style:row-height="21.407cm" fo:break-before="auto" style:use-optimal-row-height="false"/>
    </style:style>
    <style:style style:name="ro34" style:family="table-row">
      <style:table-row-properties style:row-height="4.313cm" fo:break-before="auto" style:use-optimal-row-height="false"/>
    </style:style>
    <style:style style:name="ro35" style:family="table-row">
      <style:table-row-properties style:row-height="9.763cm" fo:break-before="auto" style:use-optimal-row-height="false"/>
    </style:style>
    <style:style style:name="ro36" style:family="table-row">
      <style:table-row-properties style:row-height="8.625cm" fo:break-before="auto" style:use-optimal-row-height="false"/>
    </style:style>
    <style:style style:name="ro37" style:family="table-row">
      <style:table-row-properties style:row-height="7.276cm" fo:break-before="auto" style:use-optimal-row-height="false"/>
    </style:style>
    <style:style style:name="ro38" style:family="table-row">
      <style:table-row-properties style:row-height="4.154cm" fo:break-before="auto" style:use-optimal-row-height="false"/>
    </style:style>
    <style:style style:name="ro39" style:family="table-row">
      <style:table-row-properties style:row-height="6.403cm" fo:break-before="auto" style:use-optimal-row-height="false"/>
    </style:style>
    <style:style style:name="ro40" style:family="table-row">
      <style:table-row-properties style:row-height="6.687cm" fo:break-before="auto" style:use-optimal-row-height="false"/>
    </style:style>
    <style:style style:name="ro41" style:family="table-row">
      <style:table-row-properties style:row-height="6.719cm" fo:break-before="auto" style:use-optimal-row-height="false"/>
    </style:style>
    <style:style style:name="ro42" style:family="table-row">
      <style:table-row-properties style:row-height="5.794cm" fo:break-before="auto" style:use-optimal-row-height="false"/>
    </style:style>
    <style:style style:name="ro43" style:family="table-row">
      <style:table-row-properties style:row-height="5.652cm" fo:break-before="auto" style:use-optimal-row-height="true"/>
    </style:style>
    <style:style style:name="ro44" style:family="table-row">
      <style:table-row-properties style:row-height="14.446cm" fo:break-before="auto" style:use-optimal-row-height="false"/>
    </style:style>
    <style:style style:name="ro45" style:family="table-row">
      <style:table-row-properties style:row-height="6.906cm" fo:break-before="auto" style:use-optimal-row-height="false"/>
    </style:style>
    <style:style style:name="ro46" style:family="table-row">
      <style:table-row-properties style:row-height="6.586cm" fo:break-before="auto" style:use-optimal-row-height="true"/>
    </style:style>
    <style:style style:name="ro47" style:family="table-row">
      <style:table-row-properties style:row-height="9.684cm" fo:break-before="auto" style:use-optimal-row-height="false"/>
    </style:style>
    <style:style style:name="ro48" style:family="table-row">
      <style:table-row-properties style:row-height="4.921cm" fo:break-before="auto" style:use-optimal-row-height="false"/>
    </style:style>
    <style:style style:name="ro49" style:family="table-row">
      <style:table-row-properties style:row-height="8.999cm" fo:break-before="auto" style:use-optimal-row-height="false"/>
    </style:style>
    <style:style style:name="ro50" style:family="table-row">
      <style:table-row-properties style:row-height="5.593cm" fo:break-before="auto" style:use-optimal-row-height="false"/>
    </style:style>
    <style:style style:name="ro51" style:family="table-row">
      <style:table-row-properties style:row-height="6.429cm" fo:break-before="auto" style:use-optimal-row-height="false"/>
    </style:style>
    <style:style style:name="ro52" style:family="table-row">
      <style:table-row-properties style:row-height="6.165cm" fo:break-before="auto" style:use-optimal-row-height="false"/>
    </style:style>
    <style:style style:name="ro53" style:family="table-row">
      <style:table-row-properties style:row-height="7.144cm" fo:break-before="auto" style:use-optimal-row-height="false"/>
    </style:style>
    <style:style style:name="ro54" style:family="table-row">
      <style:table-row-properties style:row-height="5.184cm" fo:break-before="auto" style:use-optimal-row-height="true"/>
    </style:style>
    <style:style style:name="ro55" style:family="table-row">
      <style:table-row-properties style:row-height="5.953cm" fo:break-before="auto" style:use-optimal-row-height="false"/>
    </style:style>
    <style:style style:name="ro56" style:family="table-row">
      <style:table-row-properties style:row-height="8.44cm" fo:break-before="auto" style:use-optimal-row-height="false"/>
    </style:style>
    <style:style style:name="ro57" style:family="table-row">
      <style:table-row-properties style:row-height="7.303cm" fo:break-before="auto" style:use-optimal-row-height="false"/>
    </style:style>
    <style:style style:name="ro58" style:family="table-row">
      <style:table-row-properties style:row-height="6.406cm" fo:break-before="auto" style:use-optimal-row-height="false"/>
    </style:style>
    <style:style style:name="ro59" style:family="table-row">
      <style:table-row-properties style:row-height="10.063cm" fo:break-before="auto" style:use-optimal-row-height="false"/>
    </style:style>
    <style:style style:name="ro60" style:family="table-row">
      <style:table-row-properties style:row-height="7.031cm" fo:break-before="auto" style:use-optimal-row-height="false"/>
    </style:style>
    <style:style style:name="ro61" style:family="table-row">
      <style:table-row-properties style:row-height="12.813cm" fo:break-before="auto" style:use-optimal-row-height="false"/>
    </style:style>
    <style:style style:name="ro62" style:family="table-row">
      <style:table-row-properties style:row-height="0.4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46" style:family="table-cell" style:parent-style-name="Excel_20_Built-in_20_Normal" style:data-style-name="N800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 Cyr" fo:font-size="15pt" fo:font-style="italic" fo:font-weight="bold" style:font-name-asian="Arial Cyr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wrap-option="wrap" style:vertical-align="top"/>
      <style:text-properties style:text-outline="false" style:text-line-through-styl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Arial Cyr" style:font-size-asian="12pt" style:font-name-complex="Arial Cyr" style:font-size-complex="12pt"/>
    </style:style>
    <style:style style:name="ce17" style:family="table-cell" style:parent-style-name="Excel_20_Built-in_20_Normal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20_Built-in_20_Normal" style:data-style-name="N80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Excel_20_Built-in_20_Normal" style:data-style-name="N80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7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Excel_20_Built-in_20_Normal" style:data-style-name="N803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Excel_20_Built-in_20_Normal" style:data-style-name="N36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Excel_20_Built-in_20_Normal" style:data-style-name="N803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Arial Cyr" style:font-size-asian="12pt" style:font-name-complex="Arial Cyr" style:font-size-complex="12pt"/>
    </style:style>
    <style:style style:name="ce27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00"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Times New Roman" fo:font-size="12pt" style:font-name-asian="Arial Cyr" style:font-size-asian="12pt" style:font-name-complex="Arial Cyr" style:font-size-complex="12pt"/>
    </style:style>
    <style:style style:name="ce3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use-window-font-color="true" style:font-name="Times New Roman" fo:font-size="12pt" style:font-name-asian="Arial Cyr" style:font-size-asian="12pt" style:font-name-complex="Arial Cyr" style:font-size-complex="12pt"/>
    </style:style>
    <style:style style:name="ce3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37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ce3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4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color="#ff0000" style:font-name="Arial Cyr" fo:font-size="10pt" style:font-name-asian="Arial Cyr" style:font-size-asian="10pt" style:font-name-complex="Arial Cyr" style:font-size-complex="10pt"/>
    </style:style>
    <style:style style:name="ce41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Arial Cyr" fo:font-size="10pt" style:font-name-asian="Arial Cyr" style:font-size-asian="10pt" style:font-name-complex="Arial Cyr" style:font-size-complex="10pt"/>
    </style:style>
    <style:style style:name="ce4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 Cyr" fo:font-size="10pt" style:font-name-asian="Arial Cyr" style:font-size-asian="10pt" style:font-name-complex="Arial Cyr" style:font-size-complex="10pt"/>
    </style:style>
    <style:style style:name="ce43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Arial Cyr" fo:font-size="10pt" style:font-name-asian="Arial Cyr" style:font-size-asian="10pt" style:font-name-complex="Arial Cyr" style:font-size-complex="10pt"/>
    </style:style>
    <style:style style:name="ce44" style:family="table-cell" style:parent-style-name="Excel_20_Built-in_20_Normal" style:data-style-name="N8000">
      <style:table-cell-properties fo:background-color="transparent" style:vertical-align="middle"/>
      <style:text-properties style:font-name="Arial Cyr" fo:font-size="10pt" style:font-name-asian="Arial Cyr" style:font-size-asian="10pt" style:font-name-complex="Arial Cyr" style:font-size-complex="10pt"/>
    </style:style>
    <style:style style:name="ce4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Cyr" fo:font-size="10pt" style:font-name-asian="Arial Cyr" style:font-size-asian="10pt" style:font-name-complex="Arial Cyr" style:font-size-complex="10pt"/>
    </style:style>
    <style:style style:name="T1" style:family="text">
      <style:text-properties fo:font-size="12pt" fo:language="ru" fo:country="RU" style:font-size-asian="12pt" style:language-asian="ar" style:country-asian="SA" style:font-name-complex="Times New Roman" style:font-size-complex="6.80000019073486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4" style:family="text"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Times New Roman" fo:font-size="14pt" fo:language="ru" fo:country="RU" style:text-underline-style="none" style:letter-kerning="true" style:font-name-asian="Times New Roman" style:font-size-asian="14pt" style:language-asian="zh" style:country-asian="CN" style:font-name-complex="Times New Roman" style:font-size-complex="8pt" style:language-complex="ar" style:country-complex="SA"/>
    </style:style>
    <style:style style:name="T6" style:family="text">
      <style:text-properties fo:font-size="14pt" fo:language="ru" fo:country="RU" style:font-size-asian="14pt" style:language-asian="ru" style:country-asian="RU" style:font-name-complex="Times New Roman" style:font-size-complex="8pt" style:language-complex="ar" style:country-complex="SA"/>
    </style:style>
    <style:style style:name="T7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2" table:style-name="ta3"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9" table:default-cell-style-name="ce46"/>
        <table:table-column table:style-name="co13" table:default-cell-style-name="ce46"/>
        <table:table-column table:style-name="co14" table:default-cell-style-name="ce46"/>
        <table:table-column table:style-name="co17" table:default-cell-style-name="ce46"/>
        <table:table-column table:style-name="co18" table:default-cell-style-name="ce46"/>
        <table:table-column table:style-name="co15" table:number-columns-repeated="1008" table:default-cell-style-name="ce46"/>
        <table:table-column table:style-name="co16" table:default-cell-style-name="ce46"/>
        <table:table-row table:style-name="ro2">
          <table:table-cell table:style-name="ce2" office:value-type="string" table:number-columns-spanned="14" table:number-rows-spanned="3">
            <text:p>Реестр аккредитованных образовательных учреждений КБР</text:p>
          </table:table-cell>
          <table:covered-table-cell table:number-columns-repeated="13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4">
          <table:table-cell table:style-name="ce3" office:value-type="string">
            <text:p>№</text:p>
          </table:table-cell>
          <table:table-cell table:style-name="ce3" office:value-type="string">
            <text:p>Наименование аккредитационного органа</text:p>
          </table:table-cell>
          <table:table-cell table:style-name="ce3" office:value-type="string">
            <text:p>Полное наименование</text:p>
          </table:table-cell>
          <table:table-cell table:style-name="ce3" office:value-type="string">
            <text:p>Место</text:p>
            <text:p>нахождения ОУ</text:p>
          </table:table-cell>
          <table:table-cell table:style-name="ce3" office:value-type="string">
            <text:p>ОГРН</text:p>
          </table:table-cell>
          <table:table-cell table:style-name="ce3" office:value-type="string">
            <text:p>ИНН</text:p>
          </table:table-cell>
          <table:table-cell table:style-name="ce3" office:value-type="string">
            <text:p>Дата</text:p>
            <text:p>принятия решения</text:p>
          </table:table-cell>
          <table:table-cell table:style-name="ce3" office:value-type="string">
            <text:p>Дата</text:p>
            <text:p>выдачи сви д-ва</text:p>
          </table:table-cell>
          <table:table-cell table:style-name="ce3" office:value-type="string">
            <text:p>Рег</text:p>
            <text:p>№</text:p>
          </table:table-cell>
          <table:table-cell table:style-name="ce3" office:value-type="string">
            <text:p>Серия, номер</text:p>
            <text:p>свид-ва</text:p>
          </table:table-cell>
          <table:table-cell table:style-name="ce3" office:value-type="string">
            <text:p>Срок окончан</text:p>
            <text:p>действия свид-ва</text:p>
          </table:table-cell>
          <table:table-cell table:style-name="ce3" office:value-type="string">
            <text:p>перечень аккредитованных программ, укрупненных групп</text:p>
          </table:table-cell>
          <table:table-cell table:style-name="ce3" office:value-type="string">
            <text:p>Основание и дата переоформ</text:p>
            <text:p>свид-ва</text:p>
          </table:table-cell>
          <table:table-cell table:style-name="ce32" office:value-type="string">
            <text:p>Географические координаты (широта, долгота)</text:p>
          </table:table-cell>
          <table:table-cell table:style-name="ce29"/>
          <table:table-cell table:style-name="ce39"/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9 им. Цагова Н.А. г.Баксана"</text:p>
          </table:table-cell>
          <table:table-cell table:style-name="ce5" office:value-type="string">
            <text:p>361501, Кабардино-Балкарская Республика, г. Баксан, ул. им. В.М.Кокова, 258</text:p>
          </table:table-cell>
          <table:table-cell table:style-name="ce5" office:value-type="float" office:value="1020700511237">
            <text:p>1020700511237</text:p>
          </table:table-cell>
          <table:table-cell table:style-name="ce5" office:value-type="float" office:value="701004758">
            <text:p>701004758</text:p>
          </table:table-cell>
          <table:table-cell table:number-columns-repeated="2" table:style-name="ce19" office:value-type="date" office:date-value="2013-05-14">
            <text:p>14.05.2013</text:p>
          </table:table-cell>
          <table:table-cell table:style-name="ce5" office:value-type="float" office:value="826">
            <text:p>826</text:p>
          </table:table-cell>
          <table:table-cell table:style-name="ce5" office:value-type="string">
            <text:p>07А01 № 0000116 приложение №1 к св-ву о гос. аккред. 07А01 <text:s text:c="10"/>№ 000059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 641 от 24.06.2015 изменение наименования</text:p>
          </table:table-cell>
          <table:table-cell table:style-name="ce33" office:value-type="string">
            <text:p>43.65958, <text:s/>43.531954</text:p>
          </table:table-cell>
          <table:table-cell table:style-name="ce29"/>
          <table:table-cell table:style-name="ce39"/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"сельского поселения Залукодес Зольского муниципального района Кабардино-Балкарской Республики</text:p>
          </table:table-cell>
          <table:table-cell table:style-name="ce5" office:value-type="string">
            <text:p>361706, Кабардино-Балкарская Республика, Зольский муниципальный район, с.п.Залукодес, ул.Школьная, 6</text:p>
          </table:table-cell>
          <table:table-cell table:style-name="ce5" office:value-type="float" office:value="1040700300728">
            <text:p>1040700300728</text:p>
          </table:table-cell>
          <table:table-cell table:style-name="ce5" office:value-type="float" office:value="702722783">
            <text:p>702722783</text:p>
          </table:table-cell>
          <table:table-cell table:number-columns-repeated="2" table:style-name="ce19" office:value-type="date" office:date-value="2014-04-14">
            <text:p>14.04.2014</text:p>
          </table:table-cell>
          <table:table-cell table:style-name="ce5" office:value-type="float" office:value="871">
            <text:p>871</text:p>
          </table:table-cell>
          <table:table-cell table:style-name="ce5" office:value-type="string">
            <text:p>07А01 <text:s text:c="9"/>№ 0000401 приложение №1 к св-ву о гос. аккред. 07А01 <text:s text:c="4"/>№000043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 text:c="2"/>образования</text:p>
          </table:table-cell>
          <table:table-cell table:style-name="ce5"/>
          <table:table-cell table:style-name="ce34" office:value-type="string">
            <text:p>43.835305, 43.151437</text:p>
          </table:table-cell>
          <table:table-cell table:style-name="ce39" table:number-columns-repeated="2"/>
          <table:table-cell table:number-columns-repeated="100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32» городского округа Нальчик <text:s/>Кабардино-Балкарской Республики</text:p>
          </table:table-cell>
          <table:table-cell table:style-name="ce5" office:value-type="string">
            <text:p>360000, Кабардино-Балкарская Республика, г.Нальчик,</text:p>
            <text:p>улица Московская,6А</text:p>
          </table:table-cell>
          <table:table-cell table:style-name="ce5" office:value-type="float" office:value="1070721006278">
            <text:p>1070721006278</text:p>
          </table:table-cell>
          <table:table-cell table:style-name="ce5" office:value-type="float" office:value="721054210">
            <text:p>721054210</text:p>
          </table:table-cell>
          <table:table-cell table:number-columns-repeated="2" table:style-name="ce19" office:value-type="date" office:date-value="2014-04-14">
            <text:p>14.04.2014</text:p>
          </table:table-cell>
          <table:table-cell table:style-name="ce5" office:value-type="float" office:value="872">
            <text:p>872</text:p>
          </table:table-cell>
          <table:table-cell table:style-name="ce5" office:value-type="string">
            <text:p>07А01 <text:s text:c="9"/>№ 0000402 <text:s text:c="2"/>приложение №1 к св-ву о гос.аккред. <text:s/>07А01 <text:s text:c="9"/>№ 000052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475021, 43.571373</text:p>
          </table:table-cell>
          <table:table-cell table:style-name="ce39" table:number-columns-repeated="2"/>
          <table:table-cell table:number-columns-repeated="100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0" г.о.Нальчик Кабардино-Балкарской Республики</text:p>
          </table:table-cell>
          <table:table-cell table:style-name="ce5" office:value-type="string">
            <text:p>360904, Кабардино-Балкарская Республика, г.о.Нальчик, с.Кенже, ул. Катханова, 91</text:p>
          </table:table-cell>
          <table:table-cell table:style-name="ce5" office:value-type="float" office:value="1030700207075">
            <text:p>1030700207075</text:p>
          </table:table-cell>
          <table:table-cell table:style-name="ce5" office:value-type="float" office:value="711043139">
            <text:p>711043139</text:p>
          </table:table-cell>
          <table:table-cell table:number-columns-repeated="2" table:style-name="ce19" office:value-type="date" office:date-value="2014-04-14">
            <text:p>14.04.2014</text:p>
          </table:table-cell>
          <table:table-cell table:style-name="ce5" office:value-type="float" office:value="875">
            <text:p>875</text:p>
          </table:table-cell>
          <table:table-cell table:style-name="ce5" office:value-type="string">
            <text:p>07А01 <text:s text:c="9"/>№ 0000405 приложение №1 к св-ву о гос. аккред. 07А01 <text:s text:c="4"/>№000043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496259, 43.555598</text:p>
          </table:table-cell>
          <table:table-cell table:style-name="ce39" table:number-columns-repeated="2"/>
          <table:table-cell table:number-columns-repeated="100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15» городского округа Нальчик Кабардино-Балкарской Республики</text:p>
          </table:table-cell>
          <table:table-cell table:style-name="ce5" office:value-type="string">
            <text:p>360901,Российская Федерация, Кабардино-Балкарская Республика, городской округ Нальчик, с. Белая Речка, ул. ген. С.К.Бабаева, 19</text:p>
          </table:table-cell>
          <table:table-cell table:style-name="ce5" office:value-type="float" office:value="1030700207120">
            <text:p>1030700207120</text:p>
          </table:table-cell>
          <table:table-cell table:style-name="ce5" office:value-type="float" office:value="711042022">
            <text:p>711042022</text:p>
          </table:table-cell>
          <table:table-cell table:number-columns-repeated="2" table:style-name="ce19" office:value-type="date" office:date-value="2014-04-14">
            <text:p>14.04.2014</text:p>
          </table:table-cell>
          <table:table-cell table:style-name="ce5" office:value-type="float" office:value="876">
            <text:p>876</text:p>
          </table:table-cell>
          <table:table-cell table:style-name="ce5" office:value-type="string">
            <text:p>07А01 <text:s text:c="9"/>№ 0000406 <text:s text:c="2"/>приложение №1 к св-ву о гос.аккред. <text:s/>07А01 <text:s text:c="9"/>№ 000043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434428, 43.535871</text:p>
          </table:table-cell>
          <table:table-cell table:style-name="ce39" table:number-columns-repeated="2"/>
          <table:table-cell table:number-columns-repeated="100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» с.п.Белокаменское Зольского муниципального района Кабардино-Балкарской Республики</text:p>
          </table:table-cell>
          <table:table-cell table:style-name="ce5" office:value-type="string">
            <text:p>361720, Кабардино-Балкарская Республика, Зольский муницпальный район, с.п.Белокаменское, ул.Центральная, 2</text:p>
          </table:table-cell>
          <table:table-cell table:style-name="ce5" office:value-type="float" office:value="1040700300630">
            <text:p>1040700300630</text:p>
          </table:table-cell>
          <table:table-cell table:style-name="ce5" office:value-type="float" office:value="702722744">
            <text:p>702722744</text:p>
          </table:table-cell>
          <table:table-cell table:number-columns-repeated="2" table:style-name="ce19" office:value-type="date" office:date-value="2014-04-14">
            <text:p>14.04.2014</text:p>
          </table:table-cell>
          <table:table-cell table:style-name="ce5" office:value-type="float" office:value="877">
            <text:p>877</text:p>
          </table:table-cell>
          <table:table-cell table:style-name="ce5" office:value-type="string">
            <text:p>07А01 <text:s text:c="9"/>№ 0000407 <text:s text:c="3"/>приложение №1 к св-ву о гос.аккред. <text:s/>07А01 <text:s text:c="9"/>№ 000043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846476, 42.981575</text:p>
          </table:table-cell>
          <table:table-cell table:style-name="ce39" table:number-columns-repeated="2"/>
          <table:table-cell table:number-columns-repeated="1008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18» <text:s text:c="2"/>городского округа Нальчик Кабардино-Балкарской Республики</text:p>
          </table:table-cell>
          <table:table-cell table:style-name="ce5" office:value-type="string">
            <text:p>360024, Российская Федерация, Кабардино-Балкарская Республика, г.Нальчик ул.Неделина,9</text:p>
          </table:table-cell>
          <table:table-cell table:style-name="ce5" office:value-type="float" office:value="1050700214388">
            <text:p>1050700214388</text:p>
          </table:table-cell>
          <table:table-cell table:style-name="ce5" office:value-type="float" office:value="711043570">
            <text:p>711043570</text:p>
          </table:table-cell>
          <table:table-cell table:number-columns-repeated="2" table:style-name="ce19" office:value-type="date" office:date-value="2014-04-17">
            <text:p>17.04.2014</text:p>
          </table:table-cell>
          <table:table-cell table:style-name="ce5" office:value-type="float" office:value="880">
            <text:p>880</text:p>
          </table:table-cell>
          <table:table-cell table:style-name="ce5" office:value-type="string">
            <text:p>07А01 <text:s text:c="9"/>№ <text:s/>0000410 <text:s text:c="4"/>приложение №1 к св-ву о гос.аккред. <text:s/>07А01 <text:s text:c="9"/>№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28"/>
          <table:table-cell table:style-name="ce34" office:value-type="string">
            <text:p>43.505990, 43.646067</text:p>
          </table:table-cell>
          <table:table-cell table:style-name="ce39" table:number-columns-repeated="2"/>
          <table:table-cell table:number-columns-repeated="1008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им.Х.Х.Абазова» с.Псынадаха Зольского муниципального района Кабардино-Балкарской Республики</text:p>
          </table:table-cell>
          <table:table-cell table:style-name="ce5" office:value-type="string">
            <text:p>361725, Кабардино-Балкарская Республика, Зольский муниципальный <text:s/>район, с.п.Псынадаха ул.Ленина 100</text:p>
          </table:table-cell>
          <table:table-cell table:style-name="ce5" office:value-type="float" office:value="1040700300552">
            <text:p>1040700300552</text:p>
          </table:table-cell>
          <table:table-cell table:style-name="ce5" office:value-type="float" office:value="702722769">
            <text:p>702722769</text:p>
          </table:table-cell>
          <table:table-cell table:number-columns-repeated="2" table:style-name="ce19" office:value-type="date" office:date-value="2014-04-17">
            <text:p>17.04.2014</text:p>
          </table:table-cell>
          <table:table-cell table:style-name="ce5" office:value-type="float" office:value="881">
            <text:p>881</text:p>
          </table:table-cell>
          <table:table-cell table:style-name="ce5" office:value-type="string">
            <text:p>07А01 <text:s text:c="9"/>№ 0000411 <text:s text:c="2"/>приложение №1 к св-ву о гос.аккред. <text:s/>07А01 <text:s text:c="9"/>№000044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28"/>
          <table:table-cell table:style-name="ce34" office:value-type="string">
            <text:p>43.858717, 43.239580</text:p>
          </table:table-cell>
          <table:table-cell table:style-name="ce39" table:number-columns-repeated="2"/>
          <table:table-cell table:number-columns-repeated="1008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11 им. Героя России Трошева Г.Н.» городского округа Нальчик Кабардино-Балкарской Республики</text:p>
          </table:table-cell>
          <table:table-cell table:style-name="ce5" office:value-type="string">
            <text:p>360005, Российская Федерация, Кабардино-Балкарская Республика, г.Нальчик ул.Калинина,99</text:p>
          </table:table-cell>
          <table:table-cell table:style-name="ce5" office:value-type="float" office:value="1020700753534">
            <text:p>1020700753534</text:p>
          </table:table-cell>
          <table:table-cell table:style-name="ce5" office:value-type="float" office:value="711051820">
            <text:p>711051820</text:p>
          </table:table-cell>
          <table:table-cell table:number-columns-repeated="2" table:style-name="ce19" office:value-type="date" office:date-value="2014-04-17">
            <text:p>17.04.2014</text:p>
          </table:table-cell>
          <table:table-cell table:style-name="ce5" office:value-type="float" office:value="882">
            <text:p>882</text:p>
          </table:table-cell>
          <table:table-cell table:style-name="ce5" office:value-type="string">
            <text:p>07А01 <text:s text:c="9"/>№0000412 <text:s text:c="3"/>приложение №1 к св-ву о гос.аккред. <text:s/>07А01 <text:s text:c="9"/>№ 000044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28"/>
          <table:table-cell table:style-name="ce34" office:value-type="string">
            <text:p>43.497038, 43.654512</text:p>
          </table:table-cell>
          <table:table-cell table:style-name="ce39" table:number-columns-repeated="2"/>
          <table:table-cell table:number-columns-repeated="1008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24 им.П.И.Тамбиева» городского округа Нальчик Кабардино-Балкарской Республики</text:p>
          </table:table-cell>
          <table:table-cell table:style-name="ce5" office:value-type="string">
            <text:p>360016, Кабардино-Балкарская Республика, г.о.Нальчик ул.Тырныаузская,1</text:p>
          </table:table-cell>
          <table:table-cell table:style-name="ce5" office:value-type="float" office:value="1020700748970">
            <text:p>1020700748970</text:p>
          </table:table-cell>
          <table:table-cell table:style-name="ce5" office:value-type="float" office:value="711043756">
            <text:p>711043756</text:p>
          </table:table-cell>
          <table:table-cell table:number-columns-repeated="2" table:style-name="ce19" office:value-type="date" office:date-value="2014-04-17">
            <text:p>17.04.2014</text:p>
          </table:table-cell>
          <table:table-cell table:style-name="ce5" office:value-type="float" office:value="883">
            <text:p>883</text:p>
          </table:table-cell>
          <table:table-cell table:style-name="ce5" office:value-type="string">
            <text:p>07А01 <text:s text:c="9"/>№ 0000413 <text:s text:c="2"/>приложение №1 к св-ву о гос.аккред. <text:s/>07А01 <text:s text:c="9"/>№ 000044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28"/>
          <table:table-cell table:style-name="ce34" office:value-type="string">
            <text:p>43.511260, 43.615085</text:p>
          </table:table-cell>
          <table:table-cell table:style-name="ce39" table:number-columns-repeated="2"/>
          <table:table-cell table:number-columns-repeated="1008"/>
        </table:table-row>
        <table:table-row table:style-name="ro10">
          <table:table-cell table:style-name="ce4" office:value-type="float" office:value="11">
            <text:p>1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т.Екатериноградской Прохладненского муниципального района Кабардино-Балкарской Республики</text:p>
          </table:table-cell>
          <table:table-cell table:style-name="ce5" office:value-type="string">
            <text:p>361015, Кабардино-Балкарская Республика, Прохладненский муниципальный район, ст.Екатериноградская ул.Советская, 41а</text:p>
          </table:table-cell>
          <table:table-cell table:style-name="ce5" office:value-type="float" office:value="1020701192654">
            <text:p>1020701192654</text:p>
          </table:table-cell>
          <table:table-cell table:style-name="ce5" office:value-type="float" office:value="716001122">
            <text:p>716001122</text:p>
          </table:table-cell>
          <table:table-cell table:number-columns-repeated="2" table:style-name="ce19" office:value-type="date" office:date-value="2014-04-17">
            <text:p>17.04.2014</text:p>
          </table:table-cell>
          <table:table-cell table:style-name="ce5" office:value-type="float" office:value="886">
            <text:p>886</text:p>
          </table:table-cell>
          <table:table-cell table:style-name="ce5" office:value-type="string">
            <text:p>07А01 <text:s text:c="9"/>№ 0000416 <text:s text:c="2"/>приложение №1 к св-ву о гос.аккред. <text:s/>07А01 <text:s text:c="9"/>№ 000044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28"/>
          <table:table-cell table:style-name="ce34" office:value-type="string">
            <text:p>43.832399, 43.993554</text:p>
          </table:table-cell>
          <table:table-cell table:style-name="ce39" table:number-columns-repeated="2"/>
          <table:table-cell table:number-columns-repeated="1008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» с.Кременчуг-Константиновское Баксанского муниципального района</text:p>
          </table:table-cell>
          <table:table-cell table:style-name="ce5" office:value-type="string">
            <text:p>361504, КБР, Баксанский муниципальный район, с.п.Крем-Константиновское, ул.Садовая, 1</text:p>
          </table:table-cell>
          <table:table-cell table:style-name="ce5" office:value-type="float" office:value="1020700508729">
            <text:p>1020700508729</text:p>
          </table:table-cell>
          <table:table-cell table:style-name="ce5" office:value-type="float" office:value="701009160">
            <text:p>701009160</text:p>
          </table:table-cell>
          <table:table-cell table:number-columns-repeated="2" table:style-name="ce19" office:value-type="date" office:date-value="2014-04-21">
            <text:p>21.04.2014</text:p>
          </table:table-cell>
          <table:table-cell table:style-name="ce5" office:value-type="float" office:value="888">
            <text:p>888</text:p>
          </table:table-cell>
          <table:table-cell table:style-name="ce5" office:value-type="string">
            <text:p>07А01 <text:s text:c="9"/>№ 0000418 <text:s text:c="2"/>приложение №1 к св-ву о гос.аккред. <text:s/>07А01 <text:s text:c="9"/>№ 000044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28"/>
          <table:table-cell table:style-name="ce35" office:value-type="string">
            <text:p>43.712045, 43.388026</text:p>
          </table:table-cell>
          <table:table-cell table:style-name="ce39" table:number-columns-repeated="2"/>
          <table:table-cell table:number-columns-repeated="1008"/>
        </table:table-row>
        <table:table-row table:style-name="ro11">
          <table:table-cell table:style-name="ce4" office:value-type="float" office:value="13">
            <text:p>1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23" городского округа Нальчик Кабардино-Балкарской Республики</text:p>
          </table:table-cell>
          <table:table-cell table:style-name="ce5" office:value-type="string">
            <text:p>360000, Российская Федерация, Кабардино-Балкарская Республика, городской округ Нальчик, <text:s/>ул.Ватутина,28</text:p>
          </table:table-cell>
          <table:table-cell table:style-name="ce5" office:value-type="float" office:value="1030700200827">
            <text:p>1030700200827</text:p>
          </table:table-cell>
          <table:table-cell table:style-name="ce5" office:value-type="float" office:value="711044090">
            <text:p>711044090</text:p>
          </table:table-cell>
          <table:table-cell table:number-columns-repeated="2" table:style-name="ce19" office:value-type="date" office:date-value="2014-04-21">
            <text:p>21.04.2014</text:p>
          </table:table-cell>
          <table:table-cell table:style-name="ce5" office:value-type="float" office:value="890">
            <text:p>890</text:p>
          </table:table-cell>
          <table:table-cell table:style-name="ce5" office:value-type="string">
            <text:p>07А01 <text:s text:c="9"/>№ 0000420 <text:s text:c="2"/>приложение №1 к св-ву о гос.аккред. <text:s/>07А01 <text:s text:c="9"/>№000045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28"/>
          <table:table-cell table:style-name="ce34" office:value-type="string">
            <text:p>43.481870, 43.576547</text:p>
          </table:table-cell>
          <table:table-cell table:style-name="ce39" table:number-columns-repeated="2"/>
          <table:table-cell table:number-columns-repeated="1008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7" городского округа Нальчик Кабардино-Балкарской Республики</text:p>
          </table:table-cell>
          <table:table-cell table:style-name="ce5" office:value-type="string">
            <text:p>360021, Россия, Кабардино-Балкарская Республика, г.о. Нальчик, ул.Профсоюзная, 185</text:p>
          </table:table-cell>
          <table:table-cell table:style-name="ce5" office:value-type="float" office:value="1020700744734">
            <text:p>1020700744734</text:p>
          </table:table-cell>
          <table:table-cell table:style-name="ce5" office:value-type="float" office:value="711042618">
            <text:p>711042618</text:p>
          </table:table-cell>
          <table:table-cell table:number-columns-repeated="2" table:style-name="ce19" office:value-type="date" office:date-value="2014-04-21">
            <text:p>21.04.2014</text:p>
          </table:table-cell>
          <table:table-cell table:style-name="ce5" office:value-type="float" office:value="891">
            <text:p>891</text:p>
          </table:table-cell>
          <table:table-cell table:style-name="ce5" office:value-type="string">
            <text:p>07А01 <text:s text:c="9"/>№ 0000421 <text:s text:c="2"/>приложение №1 к св-ву о гос.аккред. <text:s/>07А01 <text:s text:c="9"/>№ 000045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28"/>
          <table:table-cell table:style-name="ce34" office:value-type="string">
            <text:p>43.471953, 43.623394</text:p>
          </table:table-cell>
          <table:table-cell table:style-name="ce39" table:number-columns-repeated="2"/>
          <table:table-cell table:number-columns-repeated="1008"/>
        </table:table-row>
        <table:table-row table:style-name="ro13">
          <table:table-cell table:style-name="ce4" office:value-type="float" office:value="15">
            <text:p>1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«Средняя общеобразовательная школа № 28» городского округа Нальчик Кабардино-Балкарской Республики</text:p>
          </table:table-cell>
          <table:table-cell table:style-name="ce5" office:value-type="string">
            <text:p>360024, Российская Федерация, Кабардино-Балкарская Республика, <text:s/>г.Нальчик, ул.Кабардинская,196</text:p>
          </table:table-cell>
          <table:table-cell table:style-name="ce5" office:value-type="float" office:value="1020700760354">
            <text:p>1020700760354</text:p>
          </table:table-cell>
          <table:table-cell table:style-name="ce5" office:value-type="float" office:value="711042978">
            <text:p>711042978</text:p>
          </table:table-cell>
          <table:table-cell table:number-columns-repeated="2" table:style-name="ce19" office:value-type="date" office:date-value="2014-04-29">
            <text:p>29.04.2014</text:p>
          </table:table-cell>
          <table:table-cell table:style-name="ce5" office:value-type="float" office:value="894">
            <text:p>894</text:p>
          </table:table-cell>
          <table:table-cell table:style-name="ce5" office:value-type="string">
            <text:p>07А01 <text:s text:c="9"/>№ 0000424 <text:s text:c="2"/>приложение №1 к св-ву о гос.аккред. <text:s/>07А01 <text:s text:c="9"/>№ 000045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5" office:value-type="string">
            <text:p>43.501426, 43.637848</text:p>
          </table:table-cell>
          <table:table-cell table:style-name="ce40" table:number-columns-repeated="2"/>
          <table:table-cell table:style-name="ce43" table:number-columns-repeated="1008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» сельского поселения Шордаково Зольского муниципального района Кабардино-Балкарской Республики</text:p>
          </table:table-cell>
          <table:table-cell table:style-name="ce5" office:value-type="string">
            <text:p>361705, Кабардино-Балкарская Республика, Зольский муниципальный <text:s/>район, сельское поселение Шордаково, ул.Школьная, 4</text:p>
          </table:table-cell>
          <table:table-cell table:style-name="ce5" office:value-type="float" office:value="1020700539155">
            <text:p>1020700539155</text:p>
          </table:table-cell>
          <table:table-cell table:style-name="ce5" office:value-type="float" office:value="702006860">
            <text:p>702006860</text:p>
          </table:table-cell>
          <table:table-cell table:number-columns-repeated="2" table:style-name="ce19" office:value-type="date" office:date-value="2014-04-29">
            <text:p>29.04.2014</text:p>
          </table:table-cell>
          <table:table-cell table:style-name="ce5" office:value-type="float" office:value="896">
            <text:p>896</text:p>
          </table:table-cell>
          <table:table-cell table:style-name="ce5" office:value-type="string">
            <text:p>07А01 <text:s text:c="9"/>№ 0000426 <text:s text:c="2"/>приложение №1 к св-ву о гос.аккред. <text:s/>07А01 <text:s text:c="9"/>№ 000045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5" office:value-type="string">
            <text:p>43.874237, 43.102497</text:p>
          </table:table-cell>
          <table:table-cell table:style-name="ce40" table:number-columns-repeated="2"/>
          <table:table-cell table:style-name="ce43" table:number-columns-repeated="1008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» сельского поселения Хабаз Зольского муниципального района Кабардино-Балкарской Республики</text:p>
          </table:table-cell>
          <table:table-cell table:style-name="ce5" office:value-type="string">
            <text:p>361713, Кабардино-Балкарская республика, Зольский муниципальный район, сельское поселение Хабаз, улица Ленина, 67</text:p>
          </table:table-cell>
          <table:table-cell table:style-name="ce5" office:value-type="float" office:value="1020700540508">
            <text:p>1020700540508</text:p>
          </table:table-cell>
          <table:table-cell table:style-name="ce5" office:value-type="float" office:value="702006966">
            <text:p>702006966</text:p>
          </table:table-cell>
          <table:table-cell table:number-columns-repeated="2" table:style-name="ce19" office:value-type="date" office:date-value="2014-04-29">
            <text:p>29.04.2014</text:p>
          </table:table-cell>
          <table:table-cell table:style-name="ce5" office:value-type="float" office:value="897">
            <text:p>897</text:p>
          </table:table-cell>
          <table:table-cell table:style-name="ce5" office:value-type="string">
            <text:p>07А01 <text:s text:c="9"/>№ 0000427 <text:s text:c="2"/>приложение №1 к св-ву о гос.аккред. <text:s/>07А01 <text:s text:c="9"/>№ 000045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остановление ГА приказ №753 от 15.10.2018 г.</text:p>
          </table:table-cell>
          <table:table-cell table:style-name="ce34" office:value-type="string">
            <text:p>43.729903, 42.935428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18">
            <text:p>1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" с.п.Нартан Чегемского муниципального района Кабардино-Балкарской Республики</text:p>
          </table:table-cell>
          <table:table-cell table:style-name="ce5" office:value-type="string">
            <text:p>361410, Кабардино-Балкарская Республика, Чегемский район, с.п.Нартан, ул..Ленина, 137</text:p>
          </table:table-cell>
          <table:table-cell table:style-name="ce5" office:value-type="float" office:value="1020700688205">
            <text:p>1020700688205</text:p>
          </table:table-cell>
          <table:table-cell table:style-name="ce5" office:value-type="float" office:value="708004080">
            <text:p>708004080</text:p>
          </table:table-cell>
          <table:table-cell table:number-columns-repeated="2" table:style-name="ce19" office:value-type="date" office:date-value="2014-04-29">
            <text:p>29.04.2014</text:p>
          </table:table-cell>
          <table:table-cell table:style-name="ce5" office:value-type="float" office:value="901">
            <text:p>901</text:p>
          </table:table-cell>
          <table:table-cell table:style-name="ce5" office:value-type="string">
            <text:p>07А01 <text:s text:c="3"/>№0000431 приложение №1 к св-ву о гос. аккред. <text:s text:c="2"/>07А01 <text:s text:c="10"/>№ 000046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506500, 43.701763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19">
            <text:p>1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16 им.Фриева Р.М.» <text:s/>г.о.Нальчик Кабардино-Балкарской Республики</text:p>
          </table:table-cell>
          <table:table-cell table:style-name="ce5" office:value-type="string">
            <text:p>360903, КБР, г.Нальчик, п.Хасанья, ул.Ульбашева,1</text:p>
          </table:table-cell>
          <table:table-cell table:style-name="ce5" office:value-type="float" office:value="1030700207780">
            <text:p>1030700207780</text:p>
          </table:table-cell>
          <table:table-cell table:style-name="ce5" office:value-type="float" office:value="711056603">
            <text:p>711056603</text:p>
          </table:table-cell>
          <table:table-cell table:number-columns-repeated="2" table:style-name="ce19" office:value-type="date" office:date-value="2014-04-29">
            <text:p>29.04.2014</text:p>
          </table:table-cell>
          <table:table-cell table:style-name="ce5" office:value-type="float" office:value="902">
            <text:p>902</text:p>
          </table:table-cell>
          <table:table-cell table:style-name="ce5" office:value-type="string">
            <text:p>07А01 <text:s text:c="3"/>№0000432 приложение №1 к св-ву о гос. аккред. <text:s text:c="2"/>07А01 <text:s text:c="10"/>№ 000046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432673, 43.576825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0">
            <text:p>2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4» <text:s/>г.Нарткала Урванского муниципального района</text:p>
          </table:table-cell>
          <table:table-cell table:style-name="ce5" office:value-type="string">
            <text:p>361332, Кабардино-Балкарская Республика, Урванский муниципальный район, г.п.Нарткала, ул.Горького, 3</text:p>
          </table:table-cell>
          <table:table-cell table:style-name="ce5" office:value-type="float" office:value="1020700650827">
            <text:p>1020700650827</text:p>
          </table:table-cell>
          <table:table-cell table:style-name="ce5" office:value-type="float" office:value="707004970">
            <text:p>707004970</text:p>
          </table:table-cell>
          <table:table-cell table:number-columns-repeated="2" table:style-name="ce19" office:value-type="date" office:date-value="2014-04-29">
            <text:p>29.04.2014</text:p>
          </table:table-cell>
          <table:table-cell table:style-name="ce5" office:value-type="float" office:value="903">
            <text:p>903</text:p>
          </table:table-cell>
          <table:table-cell table:style-name="ce5" office:value-type="string">
            <text:p>07А01 <text:s text:c="3"/>№0000433 приложение №1 к св-ву о гос. аккред. <text:s text:c="2"/>07А01 <text:s text:c="10"/>№ 000046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561986, 43.866622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1">
            <text:p>2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» с.Совхозное Зольского муниципального района Кабардино-Балкарской Республики</text:p>
          </table:table-cell>
          <table:table-cell table:style-name="ce5" office:value-type="string">
            <text:p>361703, Кабардино-Балкарская Республика, Зольской муниципальный район, с.п.Совхозное, ул.Центральная, 1</text:p>
          </table:table-cell>
          <table:table-cell table:style-name="ce5" office:value-type="float" office:value="1040700300607">
            <text:p>1040700300607</text:p>
          </table:table-cell>
          <table:table-cell table:style-name="ce5" office:value-type="float" office:value="702722776">
            <text:p>702722776</text:p>
          </table:table-cell>
          <table:table-cell table:number-columns-repeated="2" table:style-name="ce19" office:value-type="date" office:date-value="2014-05-08">
            <text:p>08.05.2014</text:p>
          </table:table-cell>
          <table:table-cell table:style-name="ce5" office:value-type="float" office:value="915">
            <text:p>915</text:p>
          </table:table-cell>
          <table:table-cell table:style-name="ce5" office:value-type="string">
            <text:p>07А01 <text:s text:c="3"/>№0000444 приложение №1 к св-ву о гос. аккред. <text:s text:c="2"/>07А01 <text:s text:c="10"/>№ 000047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794006, 43.121541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2">
            <text:p>2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«Средняя общеобразовательная школа с.Красносельского» Прохладненского муниципального района Кабардино-Балкарской Республики</text:p>
          </table:table-cell>
          <table:table-cell table:style-name="ce5" office:value-type="string">
            <text:p>361012, Кабардино-Балкарская Республика, Прохладненский муниципальный район, с.Красносельское,Школьная, 1а</text:p>
          </table:table-cell>
          <table:table-cell table:style-name="ce5" office:value-type="float" office:value="1020701192005">
            <text:p>1020701192005</text:p>
          </table:table-cell>
          <table:table-cell table:style-name="ce5" office:value-type="float" office:value="716001140">
            <text:p>716001140</text:p>
          </table:table-cell>
          <table:table-cell table:number-columns-repeated="2" table:style-name="ce19" office:value-type="date" office:date-value="2014-05-13">
            <text:p>13.05.2014</text:p>
          </table:table-cell>
          <table:table-cell table:style-name="ce5" office:value-type="float" office:value="916">
            <text:p>916</text:p>
          </table:table-cell>
          <table:table-cell table:style-name="ce5" office:value-type="string">
            <text:p>07А01 <text:s text:c="3"/>№0000445 приложение №1 к св-ву о гос. аккред. <text:s text:c="2"/>07А01 <text:s text:c="10"/>№ 000047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939281, 44.030861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3">
            <text:p>2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7 г.Баксана»</text:p>
          </table:table-cell>
          <table:table-cell table:style-name="ce5" office:value-type="string">
            <text:p>361500, Российская Федерация, Кабардино-Балкарской Республики, селение Дыгулубгей, ул.Баксанское шоссе, 100 "а"</text:p>
          </table:table-cell>
          <table:table-cell table:style-name="ce5" office:value-type="float" office:value="1030700250217">
            <text:p>1030700250217</text:p>
          </table:table-cell>
          <table:table-cell table:style-name="ce5" office:value-type="float" office:value="701004980">
            <text:p>701004980</text:p>
          </table:table-cell>
          <table:table-cell table:number-columns-repeated="2" table:style-name="ce19" office:value-type="date" office:date-value="2014-05-13">
            <text:p>13.05.2014</text:p>
          </table:table-cell>
          <table:table-cell table:style-name="ce5" office:value-type="float" office:value="917">
            <text:p>917</text:p>
          </table:table-cell>
          <table:table-cell table:style-name="ce5" office:value-type="string">
            <text:p>07А01 <text:s text:c="3"/>№0000446 приложение №1 к св-ву о гос. аккред. <text:s text:c="2"/>07А01 <text:s text:c="10"/>№ 000047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660572, 43.540021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4">
            <text:p>2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.П.П.Грицая ст.Солдатской» <text:s text:c="2"/>Прохладненского муниципального района Кабардино-Балкарской Республики</text:p>
          </table:table-cell>
          <table:table-cell table:style-name="ce5" office:value-type="string">
            <text:p>361023, Кабардино-Балкарская Республика, Прохладненский муниципальный район, ст.Солдатская, ул.Пилипенко,56</text:p>
          </table:table-cell>
          <table:table-cell table:style-name="ce5" office:value-type="float" office:value="1020701192247">
            <text:p>1020701192247</text:p>
          </table:table-cell>
          <table:table-cell table:style-name="ce5" office:value-type="float" office:value="716001238">
            <text:p>716001238</text:p>
          </table:table-cell>
          <table:table-cell table:number-columns-repeated="2" table:style-name="ce19" office:value-type="date" office:date-value="2014-05-13">
            <text:p>13.05.2014</text:p>
          </table:table-cell>
          <table:table-cell table:style-name="ce5" office:value-type="float" office:value="919">
            <text:p>919</text:p>
          </table:table-cell>
          <table:table-cell table:style-name="ce5" office:value-type="string">
            <text:p>07А01 <text:s text:c="3"/>№0000448 приложение №1 к св-ву о гос. аккред. <text:s text:c="2"/>07А01 <text:s text:c="10"/>№ 000047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809302, 43.821437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5">
            <text:p>2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Центр образования №1" городского округа Нальчик Кабардино-Балкарской Республики</text:p>
          </table:table-cell>
          <table:table-cell table:style-name="ce5" office:value-type="string">
            <text:p>360051, Российская Федерация, Кабардино-Балкарская Республика, г. Нальчик, ул. Революционная, 8</text:p>
          </table:table-cell>
          <table:table-cell table:style-name="ce5" office:value-type="float" office:value="1030700214775">
            <text:p>1030700214775</text:p>
          </table:table-cell>
          <table:table-cell table:style-name="ce5" office:value-type="float" office:value="714006304">
            <text:p>714006304</text:p>
          </table:table-cell>
          <table:table-cell table:number-columns-repeated="2" table:style-name="ce19" office:value-type="date" office:date-value="2014-05-13">
            <text:p>13.05.2014</text:p>
          </table:table-cell>
          <table:table-cell table:style-name="ce5" office:value-type="float" office:value="924">
            <text:p>924</text:p>
          </table:table-cell>
          <table:table-cell table:style-name="ce5" office:value-type="string">
            <text:p>07А01 <text:s text:c="3"/>№0000453 приложение №1 к св-ву о гос. аккред. <text:s text:c="2"/>07А01 <text:s text:c="10"/>№ 000048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основное общее, среднее общее образование</text:p>
          </table:table-cell>
          <table:table-cell table:style-name="ce5"/>
          <table:table-cell table:style-name="ce34" office:value-type="string">
            <text:p>43.479437, 43.612902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6">
            <text:p>2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№2» городского поселения Залукокоаже Зольского муниципального района Кабардино-Балкарской Республики</text:p>
          </table:table-cell>
          <table:table-cell table:style-name="ce5" office:value-type="string">
            <text:p>361700, Кабардино-Балкарская Республика, Зольский муниципальный район</text:p>
            <text:p>г.п.Залукокоаже</text:p>
            <text:p>ул.Мира.4</text:p>
          </table:table-cell>
          <table:table-cell table:style-name="ce5" office:value-type="float" office:value="1030700301609">
            <text:p>1030700301609</text:p>
          </table:table-cell>
          <table:table-cell table:style-name="ce5" office:value-type="float" office:value="702006959">
            <text:p>702006959</text:p>
          </table:table-cell>
          <table:table-cell table:number-columns-repeated="2" table:style-name="ce19" office:value-type="date" office:date-value="2014-05-19">
            <text:p>19.05.2014</text:p>
          </table:table-cell>
          <table:table-cell table:style-name="ce5" office:value-type="float" office:value="925">
            <text:p>925</text:p>
          </table:table-cell>
          <table:table-cell table:style-name="ce5" office:value-type="string">
            <text:p>07А01 <text:s text:c="3"/>№0000454 приложение №1 к св-ву о гос. аккред. <text:s text:c="2"/>07А01 <text:s text:c="10"/>№ 000054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 227 от 24.03.2015г. <text:span text:style-name="T7">переофрмление</text:span> приложения</text:p>
          </table:table-cell>
          <table:table-cell table:style-name="ce34" office:value-type="string">
            <text:p>43.897373, 43.204833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7">
            <text:p>2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№ 4 с.Исламей» Баксанского муниципального района</text:p>
          </table:table-cell>
          <table:table-cell table:style-name="ce5" office:value-type="string">
            <text:p>361520, КБР, Баксанский район, с.п.Исламей, ул.Надречная. 98</text:p>
          </table:table-cell>
          <table:table-cell table:style-name="ce5" office:value-type="float" office:value="1070701000611">
            <text:p>1070701000611</text:p>
          </table:table-cell>
          <table:table-cell table:style-name="ce5" office:value-type="float" office:value="701000471">
            <text:p>701000471</text:p>
          </table:table-cell>
          <table:table-cell table:number-columns-repeated="2" table:style-name="ce19" office:value-type="date" office:date-value="2014-05-19">
            <text:p>19.05.2014</text:p>
          </table:table-cell>
          <table:table-cell table:style-name="ce5" office:value-type="float" office:value="926">
            <text:p>926</text:p>
          </table:table-cell>
          <table:table-cell table:style-name="ce5" office:value-type="string">
            <text:p>07А01 <text:s text:c="3"/>№0000455 приложение №1 к св-ву о гос. аккред. <text:s text:c="2"/>07А01 <text:s text:c="10"/>№ 000048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704805, 43.424678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8">
            <text:p>2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 с.Алтуд" Прохладненского муниципального района Кабардино-Балкарской Республики</text:p>
          </table:table-cell>
          <table:table-cell table:style-name="ce5" office:value-type="string">
            <text:p>361026, Кабардино-Балкарская Республика, Прохладненский муниципальный район, с.Алтуд, улица Комсомольская, 60</text:p>
          </table:table-cell>
          <table:table-cell table:style-name="ce5" office:value-type="float" office:value="1020701192270">
            <text:p>1020701192270</text:p>
          </table:table-cell>
          <table:table-cell table:style-name="ce5" office:value-type="float" office:value="716001213">
            <text:p>716001213</text:p>
          </table:table-cell>
          <table:table-cell table:number-columns-repeated="2" table:style-name="ce19" office:value-type="date" office:date-value="2014-05-19">
            <text:p>19.05.2014</text:p>
          </table:table-cell>
          <table:table-cell table:style-name="ce5" office:value-type="float" office:value="927">
            <text:p>927</text:p>
          </table:table-cell>
          <table:table-cell table:style-name="ce5" office:value-type="string">
            <text:p>07А01 <text:s text:c="3"/>№0000456 приложение №1 к св-ву о гос. аккред. <text:s text:c="2"/>07А01 <text:s text:c="10"/>№ 000048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725121, 43.870026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29">
            <text:p>2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1 им.Черкесова Х.К. с.п. Жемтала» Черекского муниципального района Кабардино-Балкарской Республики</text:p>
          </table:table-cell>
          <table:table-cell table:style-name="ce5" office:value-type="string">
            <text:p>361804, Россия, Кабардино-Балкарская Республика, Черекский район, с.п.Жемтала, ул.Ленина,134</text:p>
          </table:table-cell>
          <table:table-cell table:style-name="ce5" office:value-type="float" office:value="1020700636769">
            <text:p>1020700636769</text:p>
          </table:table-cell>
          <table:table-cell table:style-name="ce5" office:value-type="float" office:value="706001729">
            <text:p>706001729</text:p>
          </table:table-cell>
          <table:table-cell table:number-columns-repeated="2" table:style-name="ce19" office:value-type="date" office:date-value="2014-05-19">
            <text:p>19.05.2014</text:p>
          </table:table-cell>
          <table:table-cell table:style-name="ce5" office:value-type="float" office:value="928">
            <text:p>928</text:p>
          </table:table-cell>
          <table:table-cell table:style-name="ce5" office:value-type="string">
            <text:p>07А01 <text:s text:c="3"/>№0000457 приложение №1 к св-ву о гос. аккред. <text:s text:c="2"/>07А01 <text:s text:c="10"/>№ 000048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283652, 43.654197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30">
            <text:p>3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1 им.Мухажира Уммаева с.Верхняя Балкария» Черекского муниципального района Кабардино-Балкарской Республики</text:p>
          </table:table-cell>
          <table:table-cell table:style-name="ce5" office:value-type="string">
            <text:p>361813, Кабардино-Балкарская Республика, Черекский муниципальный район, <text:s/>с.п.Верхняя Балкария, ул.Таулуева,93</text:p>
          </table:table-cell>
          <table:table-cell table:style-name="ce5" office:value-type="float" office:value="1090720000194">
            <text:p>1090720000194</text:p>
          </table:table-cell>
          <table:table-cell table:style-name="ce5" office:value-type="float" office:value="706004423">
            <text:p>706004423</text:p>
          </table:table-cell>
          <table:table-cell table:number-columns-repeated="2" table:style-name="ce19" office:value-type="date" office:date-value="2014-05-20">
            <text:p>20.05.2014</text:p>
          </table:table-cell>
          <table:table-cell table:style-name="ce5" office:value-type="float" office:value="929">
            <text:p>929</text:p>
          </table:table-cell>
          <table:table-cell table:style-name="ce5" office:value-type="string">
            <text:p>07А01 <text:s text:c="3"/>№0000458 приложение №1 к св-ву о гос. аккред. <text:s text:c="2"/>07А01 <text:s text:c="10"/>№ 000048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 615 от 19.05.2014г. Приостановление ГА приказ №752 от 15.10.2018 г.</text:p>
          </table:table-cell>
          <table:table-cell table:style-name="ce34" office:value-type="string">
            <text:p>43.123919, 43.453783</text:p>
          </table:table-cell>
          <table:table-cell table:style-name="ce39" table:number-columns-repeated="2"/>
          <table:table-cell table:number-columns-repeated="1008"/>
        </table:table-row>
        <table:table-row table:style-name="ro15">
          <table:table-cell table:style-name="ce4" office:value-type="float" office:value="31">
            <text:p>3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2 имени Инала Пшибиева» с.п.Нартан Чегемского муниципального района Кабардино-Балкарской Республики</text:p>
          </table:table-cell>
          <table:table-cell table:style-name="ce5" office:value-type="string">
            <text:p>361401, КБР, Чегемский муниципальный район, с.п.Нартан, ул.Тухужева, 1</text:p>
          </table:table-cell>
          <table:table-cell table:style-name="ce5" office:value-type="float" office:value="1020700687721">
            <text:p>1020700687721</text:p>
          </table:table-cell>
          <table:table-cell table:style-name="ce5" office:value-type="float" office:value="708003880">
            <text:p>708003880</text:p>
          </table:table-cell>
          <table:table-cell table:number-columns-repeated="2" table:style-name="ce19" office:value-type="date" office:date-value="2014-05-19">
            <text:p>19.05.2014</text:p>
          </table:table-cell>
          <table:table-cell table:style-name="ce5" office:value-type="float" office:value="931">
            <text:p>931</text:p>
          </table:table-cell>
          <table:table-cell table:style-name="ce5" office:value-type="string">
            <text:p>07А01 <text:s text:c="3"/>№0000460 приложение №1 к св-ву о гос. аккред. <text:s text:c="2"/>07А01 <text:s text:c="10"/>№ 000049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494454, 43.697747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32">
            <text:p>3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«Средняя общеобразовательная школа ст.Приближной» Прохладненского муниципального района Кабардино-Балкарской Республики</text:p>
          </table:table-cell>
          <table:table-cell table:style-name="ce5" office:value-type="string">
            <text:p><text:s/>361014, Кабардино-Балкарская Республика, Прохладненский муниципальный район, ст.Приближная ул.Жук,42а</text:p>
          </table:table-cell>
          <table:table-cell table:style-name="ce5" office:value-type="float" office:value="1020701192709">
            <text:p>1020701192709</text:p>
          </table:table-cell>
          <table:table-cell table:style-name="ce5" office:value-type="float" office:value="716001083">
            <text:p>716001083</text:p>
          </table:table-cell>
          <table:table-cell table:number-columns-repeated="2" table:style-name="ce19" office:value-type="date" office:date-value="2014-05-19">
            <text:p>19.05.2014</text:p>
          </table:table-cell>
          <table:table-cell table:style-name="ce5" office:value-type="float" office:value="933">
            <text:p>933</text:p>
          </table:table-cell>
          <table:table-cell table:style-name="ce5" office:value-type="string">
            <text:p>07А01 <text:s text:c="3"/>№0000462 приложение №1 к св-ву о гос. аккред. <text:s text:c="2"/>07А01 <text:s text:c="10"/>№ 000049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29"/>
          <table:table-cell table:style-name="ce34" office:value-type="string">
            <text:p>43.832399, 43.993554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33">
            <text:p>3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2 им.М.Абаева с.п.Верхняя Балкария» Черекского муниципального района Кабардино-Балкарской Республики</text:p>
          </table:table-cell>
          <table:table-cell table:style-name="ce5" office:value-type="string">
            <text:p>361813, Российская Федерация, Кабардино-Балкарская Республика, Черекский муниципальный <text:s/>район,</text:p>
            <text:p>с.п.Верхняя Балкария</text:p>
            <text:p>ул.Таулуева,110</text:p>
          </table:table-cell>
          <table:table-cell table:style-name="ce5" office:value-type="float" office:value="1020700637627">
            <text:p>1020700637627</text:p>
          </table:table-cell>
          <table:table-cell table:style-name="ce5" office:value-type="float" office:value="706001743">
            <text:p>706001743</text:p>
          </table:table-cell>
          <table:table-cell table:number-columns-repeated="2" table:style-name="ce19" office:value-type="date" office:date-value="2014-05-20">
            <text:p>20.05.2014</text:p>
          </table:table-cell>
          <table:table-cell table:style-name="ce5" office:value-type="float" office:value="939">
            <text:p>939</text:p>
          </table:table-cell>
          <table:table-cell table:style-name="ce5" office:value-type="string">
            <text:p>07А01 №0000468 приложение №1 к св-ву о гос. аккред. 07А01 №000049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 641 от 20.05.2014 изменение наименования</text:p>
          </table:table-cell>
          <table:table-cell table:style-name="ce34" office:value-type="string">
            <text:p>43.117721, 43.441665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34">
            <text:p>3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.Р.А.Батчаевой с.Бабугент» Черекского муниципального района Кабардино-Балкарской Республики</text:p>
          </table:table-cell>
          <table:table-cell table:style-name="ce5" office:value-type="string">
            <text:p>361810, Кабардино-Балкарская Республика, Черекский район, с.п.Бабугент, ул.Школьная, 1</text:p>
          </table:table-cell>
          <table:table-cell table:style-name="ce5" office:value-type="float" office:value="1020700637099">
            <text:p>1020700637099</text:p>
          </table:table-cell>
          <table:table-cell table:style-name="ce5" office:value-type="float" office:value="706001768">
            <text:p>706001768</text:p>
          </table:table-cell>
          <table:table-cell table:number-columns-repeated="2" table:style-name="ce19" office:value-type="date" office:date-value="2014-05-22">
            <text:p>22.05.2014</text:p>
          </table:table-cell>
          <table:table-cell table:style-name="ce5" office:value-type="float" office:value="940">
            <text:p>940</text:p>
          </table:table-cell>
          <table:table-cell table:style-name="ce5" office:value-type="string">
            <text:p>07А01 <text:s text:c="3"/>№0000469 приложение №1 к св-ву о гос. аккред. <text:s text:c="2"/>07А01 <text:s text:c="10"/>№ 000050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278349, 43.548825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35">
            <text:p>3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.К.Б.Мечиева <text:s/>с.п.Безенги» Черекского муниципального района Кабардино-Балкарской Республики</text:p>
          </table:table-cell>
          <table:table-cell table:style-name="ce5" office:value-type="string">
            <text:p>361812, Кабардино-Балкарская Республика, Черекский муниципальный район, с.п.Безенги, ул.Школьная,1</text:p>
          </table:table-cell>
          <table:table-cell table:style-name="ce5" office:value-type="float" office:value="1020700636637">
            <text:p>1020700636637</text:p>
          </table:table-cell>
          <table:table-cell table:style-name="ce5" office:value-type="float" office:value="706001790">
            <text:p>706001790</text:p>
          </table:table-cell>
          <table:table-cell table:number-columns-repeated="2" table:style-name="ce19" office:value-type="date" office:date-value="2014-05-22">
            <text:p>22.05.2014</text:p>
          </table:table-cell>
          <table:table-cell table:style-name="ce5" office:value-type="float" office:value="941">
            <text:p>941</text:p>
          </table:table-cell>
          <table:table-cell table:style-name="ce5" office:value-type="string">
            <text:p>07А01 <text:s text:c="3"/>№0000470 приложение №1 к св-ву о гос. аккред. <text:s text:c="2"/>07А01 <text:s text:c="10"/>№ 000050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296212, 43.416530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36">
            <text:p>3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2 с.Карагач» <text:s text:c="2"/>Прохладненского муниципального района Кабардино-Балкарской Республики</text:p>
          </table:table-cell>
          <table:table-cell table:style-name="ce5" office:value-type="string">
            <text:p>361022, Кабардино-Балкарская Республика, Прохладненский муниципальный район, с.Карагач, улица Курдугова, 38</text:p>
          </table:table-cell>
          <table:table-cell table:style-name="ce5" office:value-type="float" office:value="1070716000607">
            <text:p>1070716000607</text:p>
          </table:table-cell>
          <table:table-cell table:style-name="ce5" office:value-type="float" office:value="716006363">
            <text:p>716006363</text:p>
          </table:table-cell>
          <table:table-cell table:number-columns-repeated="2" table:style-name="ce19" office:value-type="date" office:date-value="2014-05-22">
            <text:p>22.05.2014</text:p>
          </table:table-cell>
          <table:table-cell table:style-name="ce5" office:value-type="float" office:value="943">
            <text:p>943</text:p>
          </table:table-cell>
          <table:table-cell table:style-name="ce5" office:value-type="string">
            <text:p>07А01 <text:s text:c="3"/>№0000472 приложение №1 к св-ву о гос. аккред. <text:s text:c="2"/>07А01 <text:s text:c="10"/>№ 000050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797696, 43.758761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37">
            <text:p>3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№ 2» с.Куба</text:p>
          </table:table-cell>
          <table:table-cell table:style-name="ce5" office:value-type="string">
            <text:p>361512, КБР, Баксанский район, с.п.Куба, ул.Комсомольская, 104</text:p>
          </table:table-cell>
          <table:table-cell table:style-name="ce5" office:value-type="float" office:value="1020700509477">
            <text:p>1020700509477</text:p>
          </table:table-cell>
          <table:table-cell table:style-name="ce5" office:value-type="float" office:value="701004437">
            <text:p>701004437</text:p>
          </table:table-cell>
          <table:table-cell table:number-columns-repeated="2" table:style-name="ce19" office:value-type="date" office:date-value="2014-05-22">
            <text:p>22.05.2014</text:p>
          </table:table-cell>
          <table:table-cell table:style-name="ce5" office:value-type="float" office:value="944">
            <text:p>944</text:p>
          </table:table-cell>
          <table:table-cell table:style-name="ce5" office:value-type="string">
            <text:p>07А01 <text:s text:c="3"/>№0000473 приложение №1 к св-ву о гос. аккред. <text:s text:c="2"/>07А01 <text:s text:c="10"/>№ 000050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830090, 43.466854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38">
            <text:p>3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8 <text:s text:c="14"/>им. В.М.Кокова г.Баксана» <text:s text:c="2"/></text:p>
          </table:table-cell>
          <table:table-cell table:style-name="ce5" office:value-type="string">
            <text:p>361501, Кабардино-Балкарская Республика, г.Баксан, ул.Апанасова, 64</text:p>
          </table:table-cell>
          <table:table-cell table:style-name="ce5" office:value-type="float" office:value="1020700508828">
            <text:p>1020700508828</text:p>
          </table:table-cell>
          <table:table-cell table:style-name="ce5" office:value-type="float" office:value="701004885">
            <text:p>701004885</text:p>
          </table:table-cell>
          <table:table-cell table:number-columns-repeated="2" table:style-name="ce19" office:value-type="date" office:date-value="2014-05-22">
            <text:p>22.05.2014</text:p>
          </table:table-cell>
          <table:table-cell table:style-name="ce5" office:value-type="float" office:value="945">
            <text:p>945</text:p>
          </table:table-cell>
          <table:table-cell table:style-name="ce5" office:value-type="string">
            <text:p>07А01 <text:s text:c="3"/>№0000474 приложение №1 к св-ву о гос. аккред. <text:s text:c="2"/>07А01 <text:s text:c="10"/>№ 000050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667243, 43.526259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ени Б.К.Утижева с.п.Зарагиж» Черекского муниципального района Кабардино-Балкарской Республики</text:p>
          </table:table-cell>
          <table:table-cell table:style-name="ce5" office:value-type="string">
            <text:p>361803, Российская Федерация, Кабардино-Балкарская Республика, Черекский муниципальный район, с.п.Зарагиж,ул.Ленина,76а</text:p>
          </table:table-cell>
          <table:table-cell table:style-name="ce5" office:value-type="float" office:value="1020700637143">
            <text:p>1020700637143</text:p>
          </table:table-cell>
          <table:table-cell table:style-name="ce5" office:value-type="float" office:value="706001736">
            <text:p>706001736</text:p>
          </table:table-cell>
          <table:table-cell table:number-columns-repeated="2" table:style-name="ce19" office:value-type="date" office:date-value="2014-05-22">
            <text:p>22.05.2014</text:p>
          </table:table-cell>
          <table:table-cell table:style-name="ce5" office:value-type="float" office:value="946">
            <text:p>946</text:p>
          </table:table-cell>
          <table:table-cell table:style-name="ce5" office:value-type="string">
            <text:p>07А01 <text:s text:c="3"/>№0000475 приложение №1 к св-ву о гос. аккред. <text:s text:c="2"/>07А01 <text:s text:c="10"/>№ 000050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336125, 43.712704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40">
            <text:p>4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«Средняя общеобразовательная школа им. Братьев Кубати и Кабарда Кардановых» с.п.Аушигер Черекского муниципального района Кабардино-Балкарской Республики</text:p>
          </table:table-cell>
          <table:table-cell table:style-name="ce5" office:value-type="string">
            <text:p>361820, Российская Федерация, Кабардино-Балкарская Республика, Черекский муниципальный район, с.п.Аушигер, пер.Школьный,7</text:p>
          </table:table-cell>
          <table:table-cell table:style-name="ce5" office:value-type="float" office:value="1090720000249">
            <text:p>1090720000249</text:p>
          </table:table-cell>
          <table:table-cell table:style-name="ce5" office:value-type="float" office:value="706004455">
            <text:p>706004455</text:p>
          </table:table-cell>
          <table:table-cell table:number-columns-repeated="2" table:style-name="ce19" office:value-type="date" office:date-value="2014-05-29">
            <text:p>29.05.2014</text:p>
          </table:table-cell>
          <table:table-cell table:style-name="ce5" office:value-type="float" office:value="948">
            <text:p>948</text:p>
          </table:table-cell>
          <table:table-cell table:style-name="ce5" office:value-type="string">
            <text:p>07А01 <text:s text:c="3"/>№0000477 приложение №1 к св-ву о гос. аккред. <text:s text:c="2"/>07А01 <text:s text:c="10"/>№ 000050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373601, 43.649562</text:p>
          </table:table-cell>
          <table:table-cell table:style-name="ce39" table:number-columns-repeated="2"/>
          <table:table-cell table:number-columns-repeated="1008"/>
        </table:table-row>
        <table:table-row table:style-name="ro17">
          <table:table-cell table:style-name="ce4" office:value-type="float" office:value="41">
            <text:p>4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 с.п. Урух" Лескенского муниципального района Кабардино-Балкарской Республики</text:p>
          </table:table-cell>
          <table:table-cell table:style-name="ce5" office:value-type="string">
            <text:p>361366, Россия, Кабардино-Балкарская Республика, Лескенский муниципальный район, сельское поселение Урух, пер. имени Сундукова З.С., 12</text:p>
          </table:table-cell>
          <table:table-cell table:style-name="ce5" office:value-type="float" office:value="1020700651850">
            <text:p>1020700651850</text:p>
          </table:table-cell>
          <table:table-cell table:style-name="ce5" office:value-type="float" office:value="707011617">
            <text:p>707011617</text:p>
          </table:table-cell>
          <table:table-cell table:number-columns-repeated="2" table:style-name="ce19" office:value-type="date" office:date-value="2013-05-14">
            <text:p>14.05.2013</text:p>
          </table:table-cell>
          <table:table-cell table:style-name="ce5" office:value-type="float" office:value="949">
            <text:p>949</text:p>
          </table:table-cell>
          <table:table-cell table:style-name="ce5" office:value-type="string">
            <text:p>07А01 № 0000478 приложение №1 к св-ву о гос. аккред. 07А01 <text:s text:c="9"/>№ 000051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<text:s/>образования, среднего общего образования</text:p>
          </table:table-cell>
          <table:table-cell table:style-name="ce5" office:value-type="string">
            <text:p>приказ № 696 от 29.05.2014</text:p>
          </table:table-cell>
          <table:table-cell table:style-name="ce34" office:value-type="string">
            <text:p>43.294283, 44.027699</text:p>
          </table:table-cell>
          <table:table-cell table:style-name="ce39" table:number-columns-repeated="2"/>
          <table:table-cell table:number-columns-repeated="1008"/>
        </table:table-row>
        <table:table-row table:style-name="ro17">
          <table:table-cell table:style-name="ce4" office:value-type="float" office:value="42">
            <text:p>4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1" с.п.Заюково</text:p>
          </table:table-cell>
          <table:table-cell table:style-name="ce5" office:value-type="string">
            <text:p>361522, КБР, Баксанский район, с.п.Заюково, ул.Казаноко, 135</text:p>
          </table:table-cell>
          <table:table-cell table:style-name="ce5" office:value-type="float" office:value="1130718000918">
            <text:p>1130718000918</text:p>
          </table:table-cell>
          <table:table-cell table:style-name="ce5" office:value-type="float" office:value="701015693">
            <text:p>701015693</text:p>
          </table:table-cell>
          <table:table-cell table:number-columns-repeated="2" table:style-name="ce19" office:value-type="date" office:date-value="2014-05-29">
            <text:p>29.05.2014</text:p>
          </table:table-cell>
          <table:table-cell table:style-name="ce5" office:value-type="float" office:value="950">
            <text:p>950</text:p>
          </table:table-cell>
          <table:table-cell table:style-name="ce5" office:value-type="string">
            <text:p>07А01 <text:s text:c="3"/>№0000479 приложение №1 к св-ву о гос. аккред. <text:s text:c="2"/>07А01 <text:s text:c="10"/>№ 000051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617513, 43.287020</text:p>
          </table:table-cell>
          <table:table-cell table:style-name="ce39" table:number-columns-repeated="2"/>
          <table:table-cell table:number-columns-repeated="1008"/>
        </table:table-row>
        <table:table-row table:style-name="ro17">
          <table:table-cell table:style-name="ce4" office:value-type="float" office:value="43">
            <text:p>4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" с.п.Шалушка Чегемского муниципального района Кабардино-Балкарской Республики</text:p>
          </table:table-cell>
          <table:table-cell table:style-name="ce5" office:value-type="string">
            <text:p>361420, Российская Федерация, Кабардино-Балкарская Республика, Чегемский район, с.п.Шалушка, ул.им.Юанова А.Г.,1</text:p>
          </table:table-cell>
          <table:table-cell table:style-name="ce5" office:value-type="float" office:value="1020700687810">
            <text:p>1020700687810</text:p>
          </table:table-cell>
          <table:table-cell table:style-name="ce5" office:value-type="float" office:value="708004348">
            <text:p>708004348</text:p>
          </table:table-cell>
          <table:table-cell table:number-columns-repeated="2" table:style-name="ce19" office:value-type="date" office:date-value="2014-05-29">
            <text:p>29.05.2014</text:p>
          </table:table-cell>
          <table:table-cell table:style-name="ce5" office:value-type="float" office:value="951">
            <text:p>951</text:p>
          </table:table-cell>
          <table:table-cell table:style-name="ce5" office:value-type="string">
            <text:p>07А01 <text:s text:c="3"/>№0000480 приложение №1 к св-ву о гос. аккред. <text:s text:c="2"/>07А01 <text:s text:c="10"/>№ 000051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531433, 43.563970</text:p>
          </table:table-cell>
          <table:table-cell table:style-name="ce39" table:number-columns-repeated="2"/>
          <table:table-cell table:number-columns-repeated="1008"/>
        </table:table-row>
        <table:table-row table:style-name="ro17">
          <table:table-cell table:style-name="ce4" office:value-type="float" office:value="44">
            <text:p>4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М.К.Атабиева с.п.Жемтала» Черекского муниципального района Кабардино-Балкарской Республики</text:p>
          </table:table-cell>
          <table:table-cell table:style-name="ce5" office:value-type="string">
            <text:p>361804, Российская Федерация, Кабардино-Балкарская Республика, Черекский муниципальный район, <text:s/>с.п.Жемтала,ул.Сталина, 50</text:p>
          </table:table-cell>
          <table:table-cell table:style-name="ce5" office:value-type="float" office:value="1020700636296">
            <text:p>1020700636296</text:p>
          </table:table-cell>
          <table:table-cell table:style-name="ce5" office:value-type="float" office:value="706001817">
            <text:p>706001817</text:p>
          </table:table-cell>
          <table:table-cell table:number-columns-repeated="2" table:style-name="ce19" office:value-type="date" office:date-value="2014-05-29">
            <text:p>29.05.2014</text:p>
          </table:table-cell>
          <table:table-cell table:style-name="ce5" office:value-type="float" office:value="952">
            <text:p>952</text:p>
          </table:table-cell>
          <table:table-cell table:style-name="ce5" office:value-type="string">
            <text:p>07А01 <text:s text:c="3"/>№0000481 приложение №1 к св-ву о гос. аккред. <text:s text:c="2"/>07А01 <text:s text:c="10"/>№ 000051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/>
          <table:table-cell table:style-name="ce39" table:number-columns-repeated="2"/>
          <table:table-cell table:number-columns-repeated="1008"/>
        </table:table-row>
        <table:table-row table:style-name="ro17">
          <table:table-cell table:style-name="ce4" office:value-type="float" office:value="45">
            <text:p>4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<text:s/>казенное общеобразовательное учреждение «Средняя общеобразовательная школа им.А.Т.Кучмезова с.п.Герпегеж» Черекского муниципального района Кабардино-Балкарской Республики</text:p>
          </table:table-cell>
          <table:table-cell table:style-name="ce5" office:value-type="string">
            <text:p>361823, Россия, Кабардино-Балкарская Республика, Черекский <text:s/>район, с.п.Герпегеж, ул.Бозиева,№2</text:p>
          </table:table-cell>
          <table:table-cell table:style-name="ce5" office:value-type="float" office:value="1020700637121">
            <text:p>1020700637121</text:p>
          </table:table-cell>
          <table:table-cell table:style-name="ce5" office:value-type="float" office:value="706002017">
            <text:p>706002017</text:p>
          </table:table-cell>
          <table:table-cell table:number-columns-repeated="2" table:style-name="ce19" office:value-type="date" office:date-value="2014-05-29">
            <text:p>29.05.2014</text:p>
          </table:table-cell>
          <table:table-cell table:style-name="ce5" office:value-type="float" office:value="953">
            <text:p>953</text:p>
          </table:table-cell>
          <table:table-cell table:style-name="ce5" office:value-type="string">
            <text:p>07А01 <text:s text:c="3"/>№0000482 приложение №1 к св-ву о гос. аккред. <text:s text:c="2"/>07А01 <text:s text:c="10"/>№ 000051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377342, 43.658788</text:p>
          </table:table-cell>
          <table:table-cell table:style-name="ce39" table:number-columns-repeated="2"/>
          <table:table-cell table:number-columns-repeated="1008"/>
        </table:table-row>
        <table:table-row table:style-name="ro17">
          <table:table-cell table:style-name="ce4" office:value-type="float" office:value="46">
            <text:p>4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8 имени генерала Зокаева В.К." городского округа Нальчик Кабардино-Балкарской Республики</text:p>
          </table:table-cell>
          <table:table-cell table:style-name="ce5" office:value-type="string">
            <text:p>360002, КБР, г.Нальчик, улица Канукоева, дом 1</text:p>
          </table:table-cell>
          <table:table-cell table:style-name="ce5" office:value-type="float" office:value="111072003080">
            <text:p>111072003080</text:p>
          </table:table-cell>
          <table:table-cell table:style-name="ce5" office:value-type="float" office:value="725007606">
            <text:p>725007606</text:p>
          </table:table-cell>
          <table:table-cell table:number-columns-repeated="2" table:style-name="ce19" office:value-type="date" office:date-value="2014-06-06">
            <text:p>06.06.2014</text:p>
          </table:table-cell>
          <table:table-cell table:style-name="ce5" office:value-type="float" office:value="961">
            <text:p>961</text:p>
          </table:table-cell>
          <table:table-cell table:style-name="ce5" office:value-type="string">
            <text:p>07А01 <text:s text:c="3"/>№0000489 приложение №1 к св-ву о гос. аккред. <text:s text:c="2"/>07А01 <text:s text:c="10"/>№ 000052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451950, 43.585153</text:p>
          </table:table-cell>
          <table:table-cell table:style-name="ce39" table:number-columns-repeated="2"/>
          <table:table-cell table:number-columns-repeated="1008"/>
        </table:table-row>
        <table:table-row table:style-name="ro17">
          <table:table-cell table:style-name="ce4" office:value-type="float" office:value="47">
            <text:p>4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<text:s/>"Средняя общеобразовательная школа №2 с.Алтуд" Прохладненского муниципального района Кабардино-Балкарской Республики</text:p>
          </table:table-cell>
          <table:table-cell table:style-name="ce5" office:value-type="string">
            <text:p>361015, Кабардино-Балкарская Республика, , Прохладненский муниципальный район, с.Алтуд, ул. Комсомольская, 11</text:p>
          </table:table-cell>
          <table:table-cell table:style-name="ce5" office:value-type="float" office:value="1070716000618">
            <text:p>1070716000618</text:p>
          </table:table-cell>
          <table:table-cell table:style-name="ce5" office:value-type="float" office:value="716006370">
            <text:p>716006370</text:p>
          </table:table-cell>
          <table:table-cell table:number-columns-repeated="2" table:style-name="ce19" office:value-type="date" office:date-value="2014-12-22">
            <text:p>22.12.2014</text:p>
          </table:table-cell>
          <table:table-cell table:style-name="ce5" office:value-type="float" office:value="964">
            <text:p>964</text:p>
          </table:table-cell>
          <table:table-cell table:style-name="ce5" office:value-type="string">
            <text:p>07А01 № 0000492 приложение №1 к св-ву о гос. аккред. 07А01 №000053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712670, 43.869901</text:p>
          </table:table-cell>
          <table:table-cell table:style-name="ce39" table:number-columns-repeated="2"/>
          <table:table-cell table:number-columns-repeated="1008"/>
        </table:table-row>
        <table:table-row table:style-name="ro17">
          <table:table-cell table:style-name="ce4" office:value-type="float" office:value="48">
            <text:p>4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3" сельского поселения Малка Зольского муниципального района Кабардино-Балкарской Республики</text:p>
          </table:table-cell>
          <table:table-cell table:style-name="ce5" office:value-type="string">
            <text:p>361710, Кабардино-Балкарская Республика, Зольский муниципальный район, сельское поселение Малка, улица Ленина, 60</text:p>
          </table:table-cell>
          <table:table-cell table:style-name="ce5" office:value-type="float" office:value="1020700541070">
            <text:p>1020700541070</text:p>
          </table:table-cell>
          <table:table-cell table:style-name="ce5" office:value-type="float" office:value="702006910">
            <text:p>702006910</text:p>
          </table:table-cell>
          <table:table-cell table:number-columns-repeated="2" table:style-name="ce19" office:value-type="date" office:date-value="2012-11-27">
            <text:p>27.11.2012</text:p>
          </table:table-cell>
          <table:table-cell table:style-name="ce5" office:value-type="float" office:value="969">
            <text:p>969</text:p>
          </table:table-cell>
          <table:table-cell table:style-name="ce5" office:value-type="string">
            <text:p>07А01 № 0000497 приложение №1 к св-ву о гос. аккредит 07А01 №000054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 text:c="2"/>образования</text:p>
          </table:table-cell>
          <table:table-cell table:style-name="ce5" office:value-type="string">
            <text:p>приказ № 223 от 24.03.2015г. изменение наименования</text:p>
          </table:table-cell>
          <table:table-cell table:style-name="ce34" office:value-type="string">
            <text:p>43.798763, 43.326258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49">
            <text:p>4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" сельского поселения Малка Зольского муниципального района Кабардино-Балкарской Республики</text:p>
          </table:table-cell>
          <table:table-cell table:style-name="ce5" office:value-type="string">
            <text:p>361710, Российская Федерация, Кабардино-Балкарская Республика, Зольский муниципаный район, с.п.Малка, <text:s text:c="3"/>ул.Ленина, 371</text:p>
          </table:table-cell>
          <table:table-cell table:style-name="ce5" office:value-type="float" office:value="1030700300267">
            <text:p>1030700300267</text:p>
          </table:table-cell>
          <table:table-cell table:style-name="ce5" office:value-type="float" office:value="702006941">
            <text:p>702006941</text:p>
          </table:table-cell>
          <table:table-cell table:number-columns-repeated="2" table:style-name="ce19" office:value-type="date" office:date-value="2013-04-18">
            <text:p>18.04.2013</text:p>
          </table:table-cell>
          <table:table-cell table:style-name="ce5" office:value-type="float" office:value="970">
            <text:p>970</text:p>
          </table:table-cell>
          <table:table-cell table:style-name="ce5" office:value-type="string">
            <text:p>07А01 №0000498 приожение №1 к св-ву о гос.аккредит <text:s text:c="6"/>07А01 №000054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 </text:p>
          </table:table-cell>
          <table:table-cell table:style-name="ce5" office:value-type="string">
            <text:p>приказ № 224 от 24.03.2015г. изменение наименования. Приостановление ГА приказ № 807 от 30.10.2018 г.</text:p>
          </table:table-cell>
          <table:table-cell table:style-name="ce34" office:value-type="string">
            <text:p>43.798763, 43.326258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50">
            <text:p>5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3" с.п.Каменномостское Зольского муниципального района Кабардино-Балкарской Республики</text:p>
          </table:table-cell>
          <table:table-cell table:style-name="ce5" office:value-type="string">
            <text:p>361712, Российская Федерация, Кабардино-Балкарская Республика, Зольский муниципальный район, с.п.Каменномостское, ул. Ленина, 43</text:p>
          </table:table-cell>
          <table:table-cell table:style-name="ce5" office:value-type="float" office:value="1020700539452">
            <text:p>1020700539452</text:p>
          </table:table-cell>
          <table:table-cell table:style-name="ce5" office:value-type="float" office:value="702006998">
            <text:p>702006998</text:p>
          </table:table-cell>
          <table:table-cell table:number-columns-repeated="2" table:style-name="ce19" office:value-type="date" office:date-value="2013-04-18">
            <text:p>18.04.2013</text:p>
          </table:table-cell>
          <table:table-cell table:style-name="ce5" office:value-type="float" office:value="973">
            <text:p>973</text:p>
          </table:table-cell>
          <table:table-cell table:style-name="ce5" office:value-type="string">
            <text:p>07А01 №0000501приожение №1 к св-ву о гос.аккредит <text:s text:c="6"/>07А01 №000054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231 от 24.03.2015г. изменение наименования</text:p>
          </table:table-cell>
          <table:table-cell table:style-name="ce34" office:value-type="string">
            <text:p>43.730528, 43.052137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51">
            <text:p>5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" с.п.Каменномостское Зольского муниципального района Кабардино-Балкарской Республики</text:p>
          </table:table-cell>
          <table:table-cell table:style-name="ce5" office:value-type="string">
            <text:p>361712, Кабардино-Балкарская Республика, Зольский муниципальный район, с.п.Каменномостское, ул. Куважуковых, 101</text:p>
          </table:table-cell>
          <table:table-cell table:style-name="ce5" office:value-type="float" office:value="1020700539441">
            <text:p>1020700539441</text:p>
          </table:table-cell>
          <table:table-cell table:style-name="ce5" office:value-type="float" office:value="702007021">
            <text:p>702007021</text:p>
          </table:table-cell>
          <table:table-cell table:number-columns-repeated="2" table:style-name="ce19" office:value-type="date" office:date-value="2013-04-18">
            <text:p>18.04.2013</text:p>
          </table:table-cell>
          <table:table-cell table:style-name="ce5" office:value-type="float" office:value="974">
            <text:p>974</text:p>
          </table:table-cell>
          <table:table-cell table:style-name="ce5" office:value-type="string">
            <text:p>07А01 №0000502 приожение №1 к св-ву о гос.аккредит <text:s text:c="6"/>07А01 №000054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240 от 26.03.2015г. изменение наименования</text:p>
          </table:table-cell>
          <table:table-cell table:style-name="ce34" office:value-type="string">
            <text:p>43.735492, 43.033066</text:p>
          </table:table-cell>
          <table:table-cell table:style-name="ce39" table:number-columns-repeated="2"/>
          <table:table-cell table:number-columns-repeated="1008"/>
        </table:table-row>
        <table:table-row table:style-name="ro16">
          <table:table-cell table:style-name="ce4" office:value-type="float" office:value="52">
            <text:p>5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 имени Галима Абубекировича Лигидова" сельского поселения Сармаково Зольского муниципального района Кабардино-Балкарской Республики</text:p>
          </table:table-cell>
          <table:table-cell table:style-name="ce5" office:value-type="string">
            <text:p>361721, Российская Федерация, Кабардино-Балкарская Республика, Зольский муниципальный район, сельское поселение Сармаково, улица Ленина, 217</text:p>
          </table:table-cell>
          <table:table-cell table:style-name="ce5" office:value-type="float" office:value="1020700540519">
            <text:p>1020700540519</text:p>
          </table:table-cell>
          <table:table-cell table:style-name="ce5" office:value-type="float" office:value="702006973">
            <text:p>702006973</text:p>
          </table:table-cell>
          <table:table-cell table:number-columns-repeated="2" table:style-name="ce19" office:value-type="date" office:date-value="2012-11-27">
            <text:p>27.11.2012</text:p>
          </table:table-cell>
          <table:table-cell table:style-name="ce5" office:value-type="float" office:value="975">
            <text:p>975</text:p>
          </table:table-cell>
          <table:table-cell table:style-name="ce5" office:value-type="string">
            <text:p>07А01 № 0000504 приложение №1 к св-ву о гос. аккредит 07А01 №000054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 241 от 27.03.2015г. изменение наименования</text:p>
          </table:table-cell>
          <table:table-cell table:style-name="ce34" office:value-type="string">
            <text:p>43.740911, 43.189535</text:p>
          </table:table-cell>
          <table:table-cell table:style-name="ce39" table:number-columns-repeated="2"/>
          <table:table-cell table:number-columns-repeated="1008"/>
        </table:table-row>
        <table:table-row table:style-name="ro18">
          <table:table-cell table:style-name="ce4" office:value-type="float" office:value="53">
            <text:p>5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" сельского поселения Сармаково Зольского муниципального района Кабардино-Балкарской Республики</text:p>
          </table:table-cell>
          <table:table-cell table:style-name="ce5" office:value-type="string">
            <text:p>361721, Российская Федерация, Кабардино-Балкарская Республика, Зольский муниципальный район, сельское поселение Сармаково, улица Ленина, 150</text:p>
          </table:table-cell>
          <table:table-cell table:style-name="ce5" office:value-type="float" office:value="1020700539595">
            <text:p>1020700539595</text:p>
          </table:table-cell>
          <table:table-cell table:style-name="ce5" office:value-type="float" office:value="702007007">
            <text:p>702007007</text:p>
          </table:table-cell>
          <table:table-cell table:number-columns-repeated="2" table:style-name="ce19" office:value-type="date" office:date-value="2013-04-18">
            <text:p>18.04.2013</text:p>
          </table:table-cell>
          <table:table-cell table:style-name="ce5" office:value-type="float" office:value="976">
            <text:p>976</text:p>
          </table:table-cell>
          <table:table-cell table:style-name="ce5" office:value-type="string">
            <text:p>07А01 №0000505 приожение №1 к св-ву о гос.аккредит <text:s text:c="6"/>07А01 №000054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 242 от 26.03.2015г. изменение наименования</text:p>
          </table:table-cell>
          <table:table-cell table:style-name="ce34" office:value-type="string">
            <text:p>43.744388, 43.199506</text:p>
          </table:table-cell>
          <table:table-cell table:style-name="ce39" table:number-columns-repeated="2"/>
          <table:table-cell table:number-columns-repeated="1008"/>
        </table:table-row>
        <table:table-row table:style-name="ro19">
          <table:table-cell table:style-name="ce4" office:value-type="float" office:value="54">
            <text:p>5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№ 3 с.Исламей имени Маршенова Н.П.» Баксанского муниципального района</text:p>
          </table:table-cell>
          <table:table-cell table:style-name="ce5" office:value-type="string">
            <text:p>361520, Кабардино-Балкарская Республика, Баксанский муниципальный район, с.п.Исламей, ул.Эльбрусская, 17</text:p>
          </table:table-cell>
          <table:table-cell table:style-name="ce5" office:value-type="float" office:value="1020700510599">
            <text:p>1020700510599</text:p>
          </table:table-cell>
          <table:table-cell table:style-name="ce5" office:value-type="float" office:value="701004282">
            <text:p>701004282</text:p>
          </table:table-cell>
          <table:table-cell table:number-columns-repeated="2" table:style-name="ce19" office:value-type="date" office:date-value="2014-04-21">
            <text:p>21.04.2014</text:p>
          </table:table-cell>
          <table:table-cell table:style-name="ce5" office:value-type="float" office:value="980">
            <text:p>980</text:p>
          </table:table-cell>
          <table:table-cell table:style-name="ce5" office:value-type="string">
            <text:p>07А01 <text:s text:c="9"/>№0000510 <text:s text:c="3"/>приложение №1 к св-ву о гос.аккред. <text:s/>07А01 <text:s text:c="9"/>№000055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от 03.04.2015г. №291 изменение наименования</text:p>
          </table:table-cell>
          <table:table-cell table:style-name="ce34" office:value-type="string">
            <text:p>43.665195, 43.424237</text:p>
          </table:table-cell>
          <table:table-cell table:style-name="ce39" table:number-columns-repeated="2"/>
          <table:table-cell table:number-columns-repeated="1008"/>
        </table:table-row>
        <table:table-row table:style-name="ro19">
          <table:table-cell table:style-name="ce4" office:value-type="float" office:value="55">
            <text:p>5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Гимназия №13" городского округа Нальчик Кабардино-Балкарской Республики</text:p>
          </table:table-cell>
          <table:table-cell table:style-name="ce5" office:value-type="string">
            <text:p>360019, Кабардино-Балкарская Республика, город Нальчик, ул.Кирова, 341</text:p>
          </table:table-cell>
          <table:table-cell table:style-name="ce5" office:value-type="float" office:value="1020700749739">
            <text:p>1020700749739</text:p>
          </table:table-cell>
          <table:table-cell table:style-name="ce5" office:value-type="float" office:value="711041438">
            <text:p>711041438</text:p>
          </table:table-cell>
          <table:table-cell table:number-columns-repeated="2" table:style-name="ce19" office:value-type="date" office:date-value="2015-04-24">
            <text:p>24.04.2015</text:p>
          </table:table-cell>
          <table:table-cell table:style-name="ce5" office:value-type="float" office:value="983">
            <text:p>983</text:p>
          </table:table-cell>
          <table:table-cell table:style-name="ce5" office:value-type="string">
            <text:p>07А01 <text:s text:c="11"/>№ 0000513 приложение к №1 к св-ву о гос. аккред 07А01 <text:s text:c="12"/>№ 0000562 <text:s/>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/>
          <table:table-cell table:style-name="ce34" office:value-type="string">
            <text:p>43.501694, 43.614285</text:p>
          </table:table-cell>
          <table:table-cell table:style-name="ce39" table:number-columns-repeated="2"/>
          <table:table-cell table:number-columns-repeated="1008"/>
        </table:table-row>
        <table:table-row table:style-name="ro19">
          <table:table-cell table:style-name="ce4" office:value-type="float" office:value="56">
            <text:p>5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6 с углубленным изучением отдельных предметов» городского округа Нальчик Кабардино-Балкарской Республики</text:p>
          </table:table-cell>
          <table:table-cell table:style-name="ce5" office:value-type="string">
            <text:p>360051, Российская Федерация, Кабардино-Балкарская Республика, городской округ Нальчик, ул.Захарова, 77</text:p>
          </table:table-cell>
          <table:table-cell table:style-name="ce5" office:value-type="float" office:value="1050700552671">
            <text:p>1050700552671</text:p>
          </table:table-cell>
          <table:table-cell table:style-name="ce5" office:value-type="float" office:value="721012154">
            <text:p>721012154</text:p>
          </table:table-cell>
          <table:table-cell table:number-columns-repeated="2" table:style-name="ce19" office:value-type="date" office:date-value="2015-05-08">
            <text:p>08.05.2015</text:p>
          </table:table-cell>
          <table:table-cell table:style-name="ce5" office:value-type="float" office:value="993">
            <text:p>993</text:p>
          </table:table-cell>
          <table:table-cell table:style-name="ce5" office:value-type="string">
            <text:p>07А01 №0000523 приложение №1 к св-ву о гос. аккред. 07А01 №000057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/>
          <table:table-cell table:style-name="ce34" office:value-type="string">
            <text:p>43.485461, 43.618067</text:p>
          </table:table-cell>
          <table:table-cell table:style-name="ce39" table:number-columns-repeated="2"/>
          <table:table-cell table:number-columns-repeated="1008"/>
        </table:table-row>
        <table:table-row table:style-name="ro20">
          <table:table-cell table:style-name="ce4" office:value-type="float" office:value="57">
            <text:p>5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Федеральное казенное профессиональное образовательное учреждение № 214 Федеральной службы исполнения наказаний</text:p>
          </table:table-cell>
          <table:table-cell table:style-name="ce5" office:value-type="string">
            <text:p>Российская Федерация, 361423, Кабардино-Балкарская Республика, Чегемский район, с.Каменка</text:p>
          </table:table-cell>
          <table:table-cell table:style-name="ce5" office:value-type="float" office:value="1040700208867">
            <text:p>1040700208867</text:p>
          </table:table-cell>
          <table:table-cell table:style-name="ce5" office:value-type="float" office:value="721008038">
            <text:p>721008038</text:p>
          </table:table-cell>
          <table:table-cell table:number-columns-repeated="2" table:style-name="ce19" office:value-type="date" office:date-value="2015-06-19">
            <text:p>19.06.2015</text:p>
          </table:table-cell>
          <table:table-cell table:style-name="ce5" office:value-type="float" office:value="1008">
            <text:p>1008</text:p>
          </table:table-cell>
          <table:table-cell table:style-name="ce5" office:value-type="string">
            <text:p>07А01 <text:s text:c="10"/>№ 0000538 приложение к св-ву о гос. аккред. <text:s text:c="3"/>07А01 <text:s text:c="9"/>№ 0000840 <text:s/>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08.00.00 Техника и технологии строительства. 08.01.05 Мастер столярно-плотничных и паркетных работ. 08.01.07 Мастер общестроительных работ. 08.01.08 Мастер отделочных строительных работ. 09.00.00 Информатика и вычислительная техника. 09.01.03 Мастер по обработке цифровой информации. 13.00.00 Электро- и теплоэнергетика. 13.01.10 Электромонтер по ремонту и обслуживанию электрооборудования. 15.00.00 Машиностроение. 15.01.05 Сварщик (электросварочные и газосварочные работы). 15.01.26 Токарь-универсал. 19.00.00 Промышленная экология и биотехнологии. 19.01.17 Повар, кондитер. 23.00.00 Техника и технологии наземного транспорта. 23.01.03 Автомеханик. 29.00.00 Технологии легкой промышленности. 29.01.08 Оператор швейного оборудования.35.00.00 Сельское, лесное и рыбное хзяйство 35.01.03. Станочник-обработчик 43.00.00 Сервис и туризм 43.01.02 Парикмахер</text:p>
          </table:table-cell>
          <table:table-cell table:style-name="ce5" office:value-type="string">
            <text:p>приказ №368 от 28.04.2018г. Переоформление приложения в связи с аккредитацией раннее не аккредитованных программ</text:p>
          </table:table-cell>
          <table:table-cell table:style-name="ce34" office:value-type="string">
            <text:p>43.537164, 43.511374</text:p>
          </table:table-cell>
          <table:table-cell table:style-name="ce39" table:number-columns-repeated="2"/>
          <table:table-cell table:number-columns-repeated="1008"/>
        </table:table-row>
        <table:table-row table:style-name="ro20">
          <table:table-cell table:style-name="ce4" office:value-type="float" office:value="58">
            <text:p>5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1 с.п. Урух" Лескенского муниципального района Кабардино-Балкарской Республики</text:p>
          </table:table-cell>
          <table:table-cell table:style-name="ce5" office:value-type="string">
            <text:p>361366, Кабардино-Балкарская Республика, Лескенский муниципальный район, с.п. Урух, ул. Кирова, 27</text:p>
          </table:table-cell>
          <table:table-cell table:style-name="ce5" office:value-type="float" office:value="1020700651883">
            <text:p>1020700651883</text:p>
          </table:table-cell>
          <table:table-cell table:style-name="ce5" office:value-type="float" office:value="707011624">
            <text:p>707011624</text:p>
          </table:table-cell>
          <table:table-cell table:number-columns-repeated="2" table:style-name="ce19" office:value-type="date" office:date-value="2015-06-24">
            <text:p>24.06.2015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07А01 № 0000540 приложение №1 к св-ву о гос. аккред. 07А01 <text:s text:c="8"/>№ 000059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651 от 24.06.2015г.</text:p>
          </table:table-cell>
          <table:table-cell table:style-name="ce34" office:value-type="string">
            <text:p>43.293187, 44.030510</text:p>
          </table:table-cell>
          <table:table-cell table:style-name="ce39" table:number-columns-repeated="2"/>
          <table:table-cell table:number-columns-repeated="1008"/>
        </table:table-row>
        <table:table-row table:style-name="ro20">
          <table:table-cell table:style-name="ce4" office:value-type="float" office:value="59">
            <text:p>5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3 им.Р.Калмыкова г.Баксана»</text:p>
          </table:table-cell>
          <table:table-cell table:style-name="ce5" office:value-type="string">
            <text:p>361534, Российская Федерация, Кабардино-Балкарская Республика, город Баксан, улица Калмыкова, дом, 1</text:p>
          </table:table-cell>
          <table:table-cell table:style-name="ce5" office:value-type="float" office:value="1080718001132">
            <text:p>1080718001132</text:p>
          </table:table-cell>
          <table:table-cell table:style-name="ce5" office:value-type="float" office:value="701012460">
            <text:p>701012460</text:p>
          </table:table-cell>
          <table:table-cell table:number-columns-repeated="2" table:style-name="ce19" office:value-type="date" office:date-value="2015-07-27">
            <text:p>27.07.2015</text:p>
          </table:table-cell>
          <table:table-cell table:style-name="ce5" office:value-type="float" office:value="1011">
            <text:p>1011</text:p>
          </table:table-cell>
          <table:table-cell table:style-name="ce5" office:value-type="string">
            <text:p>07А01 № 0000541 приложение №1 к св-ву о гос.аккред. <text:s/>07А01 №000059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728 от27.07.2015г. Приведение в соответствие</text:p>
          </table:table-cell>
          <table:table-cell table:style-name="ce34" office:value-type="string">
            <text:p>43.682063, 43.519028</text:p>
          </table:table-cell>
          <table:table-cell table:style-name="ce39" table:number-columns-repeated="2"/>
          <table:table-cell table:number-columns-repeated="1008"/>
        </table:table-row>
        <table:table-row table:style-name="ro20">
          <table:table-cell table:style-name="ce4" office:value-type="float" office:value="60">
            <text:p>6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Основная общеобразовательная школа № 10 г.Майского»</text:p>
          </table:table-cell>
          <table:table-cell table:style-name="ce5" office:value-type="string">
            <text:p>36113, Кабардино-Балкарская Республика, г.Майский, ул.Медведева, <text:s/>10</text:p>
          </table:table-cell>
          <table:table-cell table:style-name="ce5" office:value-type="float" office:value="1020700557910">
            <text:p>1020700557910</text:p>
          </table:table-cell>
          <table:table-cell table:style-name="ce5" office:value-type="float" office:value="703004231">
            <text:p>703004231</text:p>
          </table:table-cell>
          <table:table-cell table:number-columns-repeated="2" table:style-name="ce19" office:value-type="date" office:date-value="2015-07-28">
            <text:p>28.07.2015</text:p>
          </table:table-cell>
          <table:table-cell table:style-name="ce5" office:value-type="float" office:value="1012">
            <text:p>1012</text:p>
          </table:table-cell>
          <table:table-cell table:style-name="ce5" office:value-type="string">
            <text:p>07А01 <text:s text:c="8"/>№ 0000542 приложение №1 <text:s/>к св-ву о гос. аккред. 07А01 <text:s text:c="9"/>№ 000059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 образования <text:s text:c="6"/></text:p>
          </table:table-cell>
          <table:table-cell table:style-name="ce5" office:value-type="string">
            <text:p>приказ № 734 от 28.07.2015 изменение наименования</text:p>
          </table:table-cell>
          <table:table-cell table:style-name="ce34" office:value-type="string">
            <text:p>43.621964, 44.06733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1">
            <text:p>6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Гимназия №1 г.Майского»</text:p>
          </table:table-cell>
          <table:table-cell table:style-name="ce5" office:value-type="string">
            <text:p>36115, Кабардино-Балкарская Республика, г.Майский</text:p>
            <text:p>ул.Гагарина,10</text:p>
          </table:table-cell>
          <table:table-cell table:style-name="ce5" office:value-type="float" office:value="1020700557459">
            <text:p>1020700557459</text:p>
          </table:table-cell>
          <table:table-cell table:style-name="ce5" office:value-type="float" office:value="703002724">
            <text:p>703002724</text:p>
          </table:table-cell>
          <table:table-cell table:number-columns-repeated="2" table:style-name="ce19" office:value-type="date" office:date-value="2015-10-20">
            <text:p>20.10.2015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07 А01 <text:s text:c="8"/>№ 0000545 приложение №1 к св-ву о гос. аккред. 07А01 № 000059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 office:value-type="string">
            <text:p>приказ № 958 от 20.10.2015 изменение наименования</text:p>
          </table:table-cell>
          <table:table-cell table:style-name="ce34" office:value-type="string">
            <text:p>43.622975, 44.05415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2">
            <text:p>6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Начальная школа-детский сад № 12 ст.Александровской»</text:p>
          </table:table-cell>
          <table:table-cell table:style-name="ce5" office:value-type="string">
            <text:p>361104, Кабардино-Балкарская Республика, Майский район, ст.Александровская, ул.Октябрьская, 14</text:p>
          </table:table-cell>
          <table:table-cell table:style-name="ce5" office:value-type="float" office:value="1020700557360">
            <text:p>1020700557360</text:p>
          </table:table-cell>
          <table:table-cell table:style-name="ce5" office:value-type="float" office:value="703003870">
            <text:p>703003870</text:p>
          </table:table-cell>
          <table:table-cell table:number-columns-repeated="2" table:style-name="ce19" office:value-type="date" office:date-value="2015-11-09">
            <text:p>09.11.2015</text:p>
          </table:table-cell>
          <table:table-cell table:style-name="ce5" office:value-type="float" office:value="1016">
            <text:p>1016</text:p>
          </table:table-cell>
          <table:table-cell table:style-name="ce5" office:value-type="string">
            <text:p>07А01 <text:s text:c="9"/>№ 0000546 приложение №1 к св-ву о гос.аккред. <text:s text:c="3"/>07А01 <text:s text:c="9"/>№ 000059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 <text:s/>образование</text:p>
          </table:table-cell>
          <table:table-cell table:style-name="ce5" office:value-type="string">
            <text:p>приказ №1021 от 09.11.2015г. Изменение наименования</text:p>
          </table:table-cell>
          <table:table-cell table:style-name="ce34" office:value-type="string">
            <text:p>43.629285, 44.06322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3">
            <text:p>63</text:p>
          </table:table-cell>
          <table:table-cell table:style-name="ce5" office:value-type="string">
            <text:p>Министерство просвещения и науки <text:s/>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«Средняя общеобразовательная школа <text:s/>№9 имени Ю.А.Шомахова ст.Александровской»</text:p>
          </table:table-cell>
          <table:table-cell table:style-name="ce5" office:value-type="string">
            <text:p>361104, КБР, <text:s text:c="2"/>Майский район,</text:p>
            <text:p>ст.Александровская,</text:p>
            <text:p>ул.Первомайская,119</text:p>
          </table:table-cell>
          <table:table-cell table:style-name="ce5" office:value-type="float" office:value="1020700557734">
            <text:p>1020700557734</text:p>
          </table:table-cell>
          <table:table-cell table:style-name="ce5" office:value-type="float" office:value="703002788">
            <text:p>703002788</text:p>
          </table:table-cell>
          <table:table-cell table:style-name="ce19" office:value-type="string">
            <text:p>30.11.2015 г.</text:p>
          </table:table-cell>
          <table:table-cell table:style-name="ce19" office:value-type="date" office:date-value="2023-11-29">
            <text:p>29.11.2023</text:p>
          </table:table-cell>
          <table:table-cell table:style-name="ce5" office:value-type="float" office:value="1018">
            <text:p>1018</text:p>
          </table:table-cell>
          <table:table-cell table:style-name="Default"/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 office:value-type="string">
            <text:p>приказ №1086 от 30.11.2015 г. изменение наименования <text:s text:c="3"/>приказ от 29.11.2023 г. №22/1271 внесение изменений в Реестр (наимен.ОО)</text:p>
          </table:table-cell>
          <table:table-cell table:style-name="ce34" office:value-type="string">
            <text:p>43.646189, 43.97659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4">
            <text:p>6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8 ст.Котляревской"</text:p>
          </table:table-cell>
          <table:table-cell table:style-name="ce5" office:value-type="string">
            <text:p>Майский район, ст.Котляревская, ул.Лебедевых,48</text:p>
          </table:table-cell>
          <table:table-cell table:style-name="ce5" office:value-type="float" office:value="10207005658097">
            <text:p>10207005658097</text:p>
          </table:table-cell>
          <table:table-cell table:style-name="ce5" office:value-type="float" office:value="703002883">
            <text:p>703002883</text:p>
          </table:table-cell>
          <table:table-cell table:number-columns-repeated="2" table:style-name="ce19" office:value-type="string">
            <text:p>08.12.2015 г.</text:p>
          </table:table-cell>
          <table:table-cell table:style-name="ce5" office:value-type="float" office:value="1019">
            <text:p>1019</text:p>
          </table:table-cell>
          <table:table-cell table:style-name="ce5" office:value-type="string">
            <text:p>07 № 000056 приложение №1 к св-ву о гос. аккред. <text:s/>07 № 00005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от 08.12.2015 г. №1119 изменение наименования, приказ №1081 от 20.10.2017г. о приостановлении государственной аккредитации образовательной деятельности на 6 месяцев. Приказ №115 от 13.02.2018г. О возобновлении ГА</text:p>
          </table:table-cell>
          <table:table-cell table:style-name="ce34" office:value-type="string">
            <text:p>43.574619, 44.06329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5">
            <text:p>6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Прогимназия №1 городского поселения Терек" Терского муниципального района Кабардино-Балкарской Республики</text:p>
          </table:table-cell>
          <table:table-cell table:style-name="ce5" office:value-type="string">
            <text:p>361202, КБР, Терский район, г.Терек, ул.Панагова, 118</text:p>
          </table:table-cell>
          <table:table-cell table:style-name="ce5" office:value-type="float" office:value="1020700589557">
            <text:p>1020700589557</text:p>
          </table:table-cell>
          <table:table-cell table:style-name="ce5" office:value-type="float" office:value="705001606">
            <text:p>705001606</text:p>
          </table:table-cell>
          <table:table-cell table:number-columns-repeated="2" table:style-name="ce19" office:value-type="string">
            <text:p>15.12.2015 г.</text:p>
          </table:table-cell>
          <table:table-cell table:style-name="ce5" office:value-type="float" office:value="1021">
            <text:p>1021</text:p>
          </table:table-cell>
          <table:table-cell table:style-name="ce5" office:value-type="string">
            <text:p>07А01 №0000551 приложение №1 07А01 №000060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от 15.12.2015 г. №1135 изменение наименования</text:p>
          </table:table-cell>
          <table:table-cell table:style-name="ce34" office:value-type="string">
            <text:p>43.482806, 44.15030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6">
            <text:p>6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им.М.Х.Кебекова с.п.Озрек Лескенского муниципального района Кабардино-Балкарской Республики"</text:p>
          </table:table-cell>
          <table:table-cell table:style-name="ce5" office:value-type="string">
            <text:p>КБР, Лескенский муниципальный район, с.п.Озрек, ул.Х.Кабалоевой, 1</text:p>
          </table:table-cell>
          <table:table-cell table:style-name="ce5" office:value-type="float" office:value="10230700652312">
            <text:p>10230700652312</text:p>
          </table:table-cell>
          <table:table-cell table:style-name="ce5" office:value-type="float" office:value="707011783">
            <text:p>707011783</text:p>
          </table:table-cell>
          <table:table-cell table:number-columns-repeated="2" table:style-name="ce19" office:value-type="string">
            <text:p>15.12.2015 г.</text:p>
          </table:table-cell>
          <table:table-cell table:style-name="ce5" office:value-type="float" office:value="1022">
            <text:p>1022</text:p>
          </table:table-cell>
          <table:table-cell table:style-name="ce5" office:value-type="string">
            <text:p>07А01 №0000552 приложение №1 <text:s/>к свидетельству о гос.аккредитации 07А01 №000060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от15.12.2015 г. №1136 изменение наименования</text:p>
          </table:table-cell>
          <table:table-cell table:style-name="ce34" office:value-type="string">
            <text:p>43.418177, 44.002995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7">
            <text:p>6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"Средняя <text:s/>общеобразовательная школа №8 им.А.С.Пушкина"</text:p>
          </table:table-cell>
          <table:table-cell table:style-name="ce5" office:value-type="string">
            <text:p>361042, КБР, город Прохладный, улица Свободы, 172</text:p>
          </table:table-cell>
          <table:table-cell table:style-name="ce5" office:value-type="float" office:value="1020701191092">
            <text:p>1020701191092</text:p>
          </table:table-cell>
          <table:table-cell table:style-name="ce5" office:value-type="float" office:value="709005993">
            <text:p>709005993</text:p>
          </table:table-cell>
          <table:table-cell table:number-columns-repeated="2" table:style-name="ce20" office:value-type="date" office:date-value="2015-12-15">
            <text:p>15.12.2015</text:p>
          </table:table-cell>
          <table:table-cell table:style-name="ce5" office:value-type="float" office:value="1023">
            <text:p>1023</text:p>
          </table:table-cell>
          <table:table-cell table:style-name="ce5" office:value-type="string">
            <text:p>07А01 №0000553 приложение №1 к св-ву о гос.аккредитации 07А01 №000060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от 15.12.2015 г. №1137 изменение наименования</text:p>
          </table:table-cell>
          <table:table-cell table:style-name="ce34" office:value-type="string">
            <text:p>43.760759, 44.00225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8">
            <text:p>6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4»г.Майский</text:p>
          </table:table-cell>
          <table:table-cell table:style-name="ce5" office:value-type="string">
            <text:p>КБР, г.Майский,</text:p>
            <text:p>ул.Комарова.13</text:p>
          </table:table-cell>
          <table:table-cell table:style-name="ce5" office:value-type="float" office:value="1020700557646">
            <text:p>1020700557646</text:p>
          </table:table-cell>
          <table:table-cell table:style-name="ce5" office:value-type="float" office:value="703004224">
            <text:p>703004224</text:p>
          </table:table-cell>
          <table:table-cell table:number-columns-repeated="2" table:style-name="ce19" office:value-type="string">
            <text:p>23.12.2015 г.</text:p>
          </table:table-cell>
          <table:table-cell table:style-name="ce5" office:value-type="float" office:value="1026">
            <text:p>1026</text:p>
          </table:table-cell>
          <table:table-cell table:style-name="ce5" office:value-type="string">
            <text:p>07А01 №0000556 приложение №1 к св-ву о гос.аккредит. 07А01 №000060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1176 от 23.12.2015 г. изменение наименования</text:p>
          </table:table-cell>
          <table:table-cell table:style-name="ce34" office:value-type="string">
            <text:p>43.640703, 44.06798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69">
            <text:p>69</text:p>
          </table:table-cell>
          <table:table-cell table:style-name="ce6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6" office:value-type="string">
            <text:p>Муниципальное казенное <text:s/>общеобразовательное учреждение «Средняя общеобразовательная школа №3 с углубленным изучением отдельных предметов г.Майского»</text:p>
          </table:table-cell>
          <table:table-cell table:style-name="ce6" office:value-type="string">
            <text:p>361115, Кабардино-Балкарская Республика, г.Майский</text:p>
            <text:p>ул.Трудовая,48</text:p>
          </table:table-cell>
          <table:table-cell table:style-name="ce6" office:value-type="float" office:value="1020700558119">
            <text:p>1020700558119</text:p>
          </table:table-cell>
          <table:table-cell table:style-name="ce6" office:value-type="float" office:value="703002763">
            <text:p>703002763</text:p>
          </table:table-cell>
          <table:table-cell table:number-columns-repeated="2" table:style-name="ce21" office:value-type="date" office:date-value="2016-01-15">
            <text:p>15.01.2016</text:p>
          </table:table-cell>
          <table:table-cell table:style-name="ce6" office:value-type="float" office:value="1027">
            <text:p>1027</text:p>
          </table:table-cell>
          <table:table-cell table:style-name="ce6" office:value-type="string">
            <text:p>07А01 <text:s text:c="9"/>№ 0000558 приложение №1 к св-ву о гос.кред. <text:s text:c="6"/>07 А01 <text:s text:c="8"/>№ 0000611</text:p>
          </table:table-cell>
          <table:table-cell table:style-name="ce5" office:value-type="string">
            <text:p>бессрочно</text:p>
          </table:table-cell>
          <table:table-cell table:style-name="ce6" office:value-type="string">
            <text:p><text:s/>начальное общее, основное общее, среднее общее образование</text:p>
          </table:table-cell>
          <table:table-cell table:style-name="ce6" office:value-type="string">
            <text:p>приказ №9 от 15.01.2016 г. изменение наименования</text:p>
          </table:table-cell>
          <table:table-cell table:style-name="ce34" office:value-type="string">
            <text:p>43.631771, 44.05807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0">
            <text:p>7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Лицей №7 имени Шуры Козуб с.Новоивановского»</text:p>
          </table:table-cell>
          <table:table-cell table:style-name="ce5" office:value-type="string">
            <text:p>КБР, Майский район, с.Новоивановское, ул.Ленина, 173</text:p>
          </table:table-cell>
          <table:table-cell table:style-name="ce5" office:value-type="float" office:value="1020700558009">
            <text:p>1020700558009</text:p>
          </table:table-cell>
          <table:table-cell table:style-name="ce5" office:value-type="float" office:value="703002837">
            <text:p>703002837</text:p>
          </table:table-cell>
          <table:table-cell table:number-columns-repeated="2" table:style-name="ce19" office:value-type="date" office:date-value="2016-01-15">
            <text:p>15.01.2016</text:p>
          </table:table-cell>
          <table:table-cell table:style-name="ce5" office:value-type="float" office:value="1028">
            <text:p>1028</text:p>
          </table:table-cell>
          <table:table-cell table:style-name="ce5" office:value-type="string">
            <text:p>07А01 № 0000557 <text:s/>приложение №1 к св-ву о гос. аккред. 07А01 № 000061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от 15.01.2016 г. №8 изменение наименования</text:p>
          </table:table-cell>
          <table:table-cell table:style-name="ce34" office:value-type="string">
            <text:p>43.639366, 43.95727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1">
            <text:p>7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«Средняя общеобразовательная школа №4 имени А.Г.Головко» городского округа Прохладный</text:p>
          </table:table-cell>
          <table:table-cell table:style-name="ce5" office:value-type="string">
            <text:p>361045, РФ, КБР, г.Прохладный, ул.Строительная,272а</text:p>
          </table:table-cell>
          <table:table-cell table:style-name="ce5" office:value-type="float" office:value="1020701191004">
            <text:p>1020701191004</text:p>
          </table:table-cell>
          <table:table-cell table:style-name="ce5" office:value-type="float" office:value="709006027">
            <text:p>709006027</text:p>
          </table:table-cell>
          <table:table-cell table:number-columns-repeated="2" table:style-name="ce19" office:value-type="date" office:date-value="2016-01-22">
            <text:p>22.01.2016</text:p>
          </table:table-cell>
          <table:table-cell table:style-name="ce5" office:value-type="float" office:value="1031">
            <text:p>1031</text:p>
          </table:table-cell>
          <table:table-cell table:style-name="ce5" office:value-type="string">
            <text:p>07А01 <text:s/>№ 0000562 приложение №1 к св-ву о гос. аккред. 07А01 № 000061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основного общего, среднего общего образования</text:p>
          </table:table-cell>
          <table:table-cell table:style-name="ce5" office:value-type="string">
            <text:p>приказ №51 от 22.01.2016 г. <text:s/>Приведение в соответствие с ФЗ</text:p>
          </table:table-cell>
          <table:table-cell table:style-name="ce34" office:value-type="string">
            <text:p>43.760622, 43.98501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2">
            <text:p>7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4 им.З.А.Нырова" с.п.Нижний Куркужин Баксанского муниципального района</text:p>
          </table:table-cell>
          <table:table-cell table:style-name="ce5" office:value-type="string">
            <text:p><text:s/>361515, КБР, Баксанский <text:s/>район, с.п.Нижний Куркужин, ул.Октябрьская, 277</text:p>
          </table:table-cell>
          <table:table-cell table:style-name="ce5" office:value-type="float" office:value="1020700508124">
            <text:p>1020700508124</text:p>
          </table:table-cell>
          <table:table-cell table:style-name="ce5" office:value-type="float" office:value="701004420">
            <text:p>701004420</text:p>
          </table:table-cell>
          <table:table-cell table:number-columns-repeated="2" table:style-name="ce19" office:value-type="date" office:date-value="2016-01-26">
            <text:p>26.01.2016</text:p>
          </table:table-cell>
          <table:table-cell table:style-name="ce5" office:value-type="float" office:value="1032">
            <text:p>1032</text:p>
          </table:table-cell>
          <table:table-cell table:style-name="ce5" office:value-type="string">
            <text:p>07А01 №0000563 приожение №1 к св-ву о гос.аккредит <text:s text:c="6"/>07А01 №000061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64 от 26.01.2016 <text:s/>изменение наименования</text:p>
          </table:table-cell>
          <table:table-cell table:style-name="ce34" office:value-type="string">
            <text:p>43.740051, 43.35884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3">
            <text:p>7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<text:s/>учреждение <text:s text:c="2"/>"Начальная школа - детский сад" с.п.Баксаненок Баксанского муниципального района Кабардино-Балкарской Республики</text:p>
          </table:table-cell>
          <table:table-cell table:style-name="ce5" office:value-type="string">
            <text:p>361503, Кабардино-Балкарская Республика, Баксанский район, с.п.Баксаненок, улица Березгова, 172</text:p>
          </table:table-cell>
          <table:table-cell table:style-name="ce5" office:value-type="float" office:value="1110718000117">
            <text:p>1110718000117</text:p>
          </table:table-cell>
          <table:table-cell table:style-name="ce5" office:value-type="float" office:value="701014562">
            <text:p>701014562</text:p>
          </table:table-cell>
          <table:table-cell table:number-columns-repeated="2" table:style-name="ce19" office:value-type="date" office:date-value="2016-01-26">
            <text:p>26.01.2016</text:p>
          </table:table-cell>
          <table:table-cell table:style-name="ce5" office:value-type="float" office:value="1033">
            <text:p>1033</text:p>
          </table:table-cell>
          <table:table-cell table:style-name="ce5" office:value-type="string">
            <text:p>07А01 <text:s text:c="3"/>№0000564 приложение №1 к св-ву о гос. аккред. <text:s text:c="2"/>07А01 № 000061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65 от 26.01.2016 г. изменение наименования</text:p>
          </table:table-cell>
          <table:table-cell table:style-name="ce34" office:value-type="string">
            <text:p>43.686086, 43.65449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4">
            <text:p>7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2 им. А.А.Шогенцукова" г.Баксана</text:p>
          </table:table-cell>
          <table:table-cell table:style-name="ce5" office:value-type="string">
            <text:p>361534, Кабардино-Балкарская Республика, город Баксан, ул.Бесланеева, 7Б</text:p>
          </table:table-cell>
          <table:table-cell table:style-name="ce5" office:value-type="float" office:value="1020700510324">
            <text:p>1020700510324</text:p>
          </table:table-cell>
          <table:table-cell table:style-name="ce5" office:value-type="float" office:value="701004388">
            <text:p>701004388</text:p>
          </table:table-cell>
          <table:table-cell table:number-columns-repeated="2" table:style-name="ce19" office:value-type="date" office:date-value="2016-01-29">
            <text:p>29.01.2016</text:p>
          </table:table-cell>
          <table:table-cell table:style-name="ce5" office:value-type="float" office:value="1034">
            <text:p>1034</text:p>
          </table:table-cell>
          <table:table-cell table:style-name="ce5" office:value-type="string">
            <text:p>07А01 № 0000565 приложение №1 к св-ву о гос. аккред. 07А01 <text:s text:c="8"/>№ 000061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84 от 29.01.2016 <text:s/>приведение в соответствие с №273-ФЗ</text:p>
          </table:table-cell>
          <table:table-cell table:style-name="ce34" office:value-type="string">
            <text:p>43.681900, 43.55763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5">
            <text:p>7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«Средняя общеобразовательная школа № 102 имени А.В.Крестьянинова» городского округа Прохладный КБР</text:p>
          </table:table-cell>
          <table:table-cell table:style-name="ce5" office:value-type="string">
            <text:p>361041, Россия, КБР, г.Прохладный, ул.Вокзальная,6</text:p>
          </table:table-cell>
          <table:table-cell table:style-name="ce5" office:value-type="float" office:value="1020701191048">
            <text:p>1020701191048</text:p>
          </table:table-cell>
          <table:table-cell table:style-name="ce5" office:value-type="float" office:value="709006002">
            <text:p>709006002</text:p>
          </table:table-cell>
          <table:table-cell table:number-columns-repeated="2" table:style-name="ce19" office:value-type="date" office:date-value="2016-02-09">
            <text:p>09.02.2016</text:p>
          </table:table-cell>
          <table:table-cell table:style-name="ce5" office:value-type="float" office:value="1035">
            <text:p>1035</text:p>
          </table:table-cell>
          <table:table-cell table:style-name="ce5" office:value-type="string">
            <text:p>07А01 <text:s/>№ 0000567 приложение №1 к св-ву о гос. аккред. 07А01 № 000062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/>
          <table:table-cell table:style-name="ce34" office:value-type="string">
            <text:p>43.747521, 44.05611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6">
            <text:p>7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1" с.п.В.Куркужин Баксанского муниципального района КБР</text:p>
          </table:table-cell>
          <table:table-cell table:style-name="ce5" office:value-type="string">
            <text:p>361514, КБР, Баксанский район, с.п.В.Куркужин, ул. Октябрьская, 12</text:p>
          </table:table-cell>
          <table:table-cell table:style-name="ce5" office:value-type="float" office:value="1020700507080">
            <text:p>1020700507080</text:p>
          </table:table-cell>
          <table:table-cell table:style-name="ce5" office:value-type="float" office:value="701004211">
            <text:p>701004211</text:p>
          </table:table-cell>
          <table:table-cell table:number-columns-repeated="2" table:style-name="ce19" office:value-type="date" office:date-value="2016-02-09">
            <text:p>09.02.2016</text:p>
          </table:table-cell>
          <table:table-cell table:style-name="ce5" office:value-type="float" office:value="1036">
            <text:p>1036</text:p>
          </table:table-cell>
          <table:table-cell table:style-name="ce5" office:value-type="string">
            <text:p>07А01 № 0000568 приложение №1 к св-ву о гос. аккред. 07А01 <text:s text:c="8"/>№ 000062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/>
          <table:table-cell table:style-name="ce34" office:value-type="string">
            <text:p>43.698790, 43.27161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7">
            <text:p>7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№6 с.Октябрьского»</text:p>
          </table:table-cell>
          <table:table-cell table:style-name="ce5" office:value-type="string">
            <text:p>360101, КБР, <text:s/>Майский район,</text:p>
            <text:p>с.Октябрьское</text:p>
            <text:p>ул.50 лет Октября, 36</text:p>
          </table:table-cell>
          <table:table-cell table:style-name="ce5" office:value-type="float" office:value="1020700557998">
            <text:p>1020700557998</text:p>
          </table:table-cell>
          <table:table-cell table:style-name="ce5" office:value-type="float" office:value="703002820">
            <text:p>703002820</text:p>
          </table:table-cell>
          <table:table-cell table:number-columns-repeated="2" table:style-name="ce19" office:value-type="date" office:date-value="2016-02-09">
            <text:p>09.02.2016</text:p>
          </table:table-cell>
          <table:table-cell table:style-name="ce5" office:value-type="float" office:value="1037">
            <text:p>1037</text:p>
          </table:table-cell>
          <table:table-cell table:style-name="ce5" office:value-type="string">
            <text:p>07А01 № 0000569 приложение №1 к св-ву о гос. аккред. 07А01 № 000062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/>
          <table:table-cell table:style-name="ce34" office:value-type="string">
            <text:p>43.666500, 44.03325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8">
            <text:p>7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Прогимназия" сельского поселения Атажукино Баксанского муниципального района</text:p>
          </table:table-cell>
          <table:table-cell table:style-name="ce5" office:value-type="string">
            <text:p>361521, КБР,Баксанский муниципальный район, с.п.Атажукино, ул.Катанчиева, 49</text:p>
          </table:table-cell>
          <table:table-cell table:style-name="ce5" office:value-type="float" office:value="1020700508278">
            <text:p>1020700508278</text:p>
          </table:table-cell>
          <table:table-cell table:style-name="ce5" office:value-type="float" office:value="701004300">
            <text:p>701004300</text:p>
          </table:table-cell>
          <table:table-cell table:number-columns-repeated="2" table:style-name="ce19" office:value-type="date" office:date-value="2016-02-09">
            <text:p>09.02.2016</text:p>
          </table:table-cell>
          <table:table-cell table:style-name="ce5" office:value-type="float" office:value="1038">
            <text:p>1038</text:p>
          </table:table-cell>
          <table:table-cell table:style-name="ce5" office:value-type="string">
            <text:p>07А01 № 0000570 приложение №1 к св-ву о гос. аккред. 07А01 <text:s/>№ 000062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152 от 09 февраля 2016г. <text:s/>Изменение наименования</text:p>
          </table:table-cell>
          <table:table-cell table:style-name="ce34" office:value-type="string">
            <text:p>43.627445, 43.41291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79">
            <text:p>7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 с.п.Шалушка" Чегемского муниципального района Кабардино-Балкарской Республики</text:p>
          </table:table-cell>
          <table:table-cell table:style-name="ce5" office:value-type="string">
            <text:p>361420, Кабардино-Балкарская Республика, Чегемский муниципальный район, с.п.Шалушка, пер.Колхозный, 8</text:p>
          </table:table-cell>
          <table:table-cell table:style-name="ce5" office:value-type="float" office:value="1020700688249">
            <text:p>1020700688249</text:p>
          </table:table-cell>
          <table:table-cell table:style-name="ce5" office:value-type="float" office:value="708006578">
            <text:p>708006578</text:p>
          </table:table-cell>
          <table:table-cell table:number-columns-repeated="2" table:style-name="ce19" office:value-type="date" office:date-value="2016-02-09">
            <text:p>09.02.2016</text:p>
          </table:table-cell>
          <table:table-cell table:style-name="ce5" office:value-type="float" office:value="1039">
            <text:p>1039</text:p>
          </table:table-cell>
          <table:table-cell table:style-name="ce5" office:value-type="string">
            <text:p>07А01 <text:s text:c="9"/>№ 0000571 <text:s text:c="2"/>приложение к №1 к св-ву о гос. аккред 07А01 <text:s text:c="9"/>№ 000062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/>
          <table:table-cell table:style-name="ce34" office:value-type="string">
            <text:p>43.540497, 43.63196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0">
            <text:p>8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9 с углубленным изучением отдельных предметов" городского округа Нальчик Кабардино-Балкарской Республики</text:p>
          </table:table-cell>
          <table:table-cell table:style-name="ce5" office:value-type="string">
            <text:p>360000, Российская Федерация, Кабардино-Балкарская Республика, г.Нальчик, ул. М.Горького,11</text:p>
          </table:table-cell>
          <table:table-cell table:style-name="ce5" office:value-type="float" office:value="1020700750740">
            <text:p>1020700750740</text:p>
          </table:table-cell>
          <table:table-cell table:style-name="ce5" office:value-type="float" office:value="711035709">
            <text:p>711035709</text:p>
          </table:table-cell>
          <table:table-cell table:number-columns-repeated="2" table:style-name="ce19" office:value-type="date" office:date-value="2016-02-15">
            <text:p>15.02.2016</text:p>
          </table:table-cell>
          <table:table-cell table:style-name="ce5" office:value-type="float" office:value="1040">
            <text:p>1040</text:p>
          </table:table-cell>
          <table:table-cell table:style-name="ce5" office:value-type="string">
            <text:p>07А01 <text:s text:c="9"/>№ 0000572 <text:s text:c="2"/>приложение к №1 к св-ву о гос. аккред 07А01 <text:s text:c="9"/>№ 000062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/>
          <table:table-cell table:style-name="ce34" office:value-type="string">
            <text:p>43.482021, 43.60001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1">
            <text:p>8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имени генерал-лейтенанта М.Т.Батырова" с.п.Псыхурей Баксанского муниципального района Кабардино-Балкарской Республики</text:p>
          </table:table-cell>
          <table:table-cell table:style-name="ce5" office:value-type="string">
            <text:p>361513. Кабардино-Балкарская республика, Баксанский муниципальный район, с.п.Псыхурей, ул.Катханова, б/н</text:p>
          </table:table-cell>
          <table:table-cell table:style-name="ce5" office:value-type="float" office:value="1020700507849">
            <text:p>1020700507849</text:p>
          </table:table-cell>
          <table:table-cell table:style-name="ce5" office:value-type="float" office:value="701004525">
            <text:p>701004525</text:p>
          </table:table-cell>
          <table:table-cell table:number-columns-repeated="2" table:style-name="ce19" office:value-type="date" office:date-value="2016-02-15">
            <text:p>15.02.2016</text:p>
          </table:table-cell>
          <table:table-cell table:style-name="ce5" office:value-type="float" office:value="1041">
            <text:p>1041</text:p>
          </table:table-cell>
          <table:table-cell table:style-name="ce5" office:value-type="string">
            <text:p>07А01 № 0000573 приложение №1 к св-ву о гос. аккред. 07А01 <text:s text:c="8"/>№ 000062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/>
          <table:table-cell table:style-name="ce34" office:value-type="string">
            <text:p>43.808210, 43.565336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2">
            <text:p>8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1" с.п.Куба Баксанского муниципального района Кабардино-Балкарской Республики</text:p>
          </table:table-cell>
          <table:table-cell table:style-name="ce5" office:value-type="string">
            <text:p><text:s/>361512, Кабардино-Балкарская Республика, Баксанский муниципальный район, с.п.Куба, ул.Калмыкова, 165</text:p>
          </table:table-cell>
          <table:table-cell table:style-name="ce5" office:value-type="float" office:value="1020700509466">
            <text:p>1020700509466</text:p>
          </table:table-cell>
          <table:table-cell table:style-name="ce5" office:value-type="float" office:value="701004959">
            <text:p>701004959</text:p>
          </table:table-cell>
          <table:table-cell table:number-columns-repeated="2" table:style-name="ce19" office:value-type="date" office:date-value="2016-02-17">
            <text:p>17.02.2016</text:p>
          </table:table-cell>
          <table:table-cell table:style-name="ce5" office:value-type="float" office:value="1042">
            <text:p>1042</text:p>
          </table:table-cell>
          <table:table-cell table:style-name="ce5" office:value-type="string">
            <text:p>07А01 №0000574 приожение №1 к св-ву о гос.аккредит <text:s text:c="6"/>07А01 №000062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/>
          <table:table-cell table:style-name="ce34" office:value-type="string">
            <text:p>43.856435, 43.447935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3">
            <text:p>8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№2 г.Майского»</text:p>
          </table:table-cell>
          <table:table-cell table:style-name="ce5" office:value-type="string">
            <text:p>361111, Кабардино-Балкарская Республика, г.Майский</text:p>
            <text:p>ул.Кирова,227</text:p>
          </table:table-cell>
          <table:table-cell table:style-name="ce5" office:value-type="float" office:value="1020700558845">
            <text:p>1020700558845</text:p>
          </table:table-cell>
          <table:table-cell table:style-name="ce5" office:value-type="float" office:value="703002756">
            <text:p>703002756</text:p>
          </table:table-cell>
          <table:table-cell table:number-columns-repeated="2" table:style-name="ce19" office:value-type="date" office:date-value="2016-02-17">
            <text:p>17.02.2016</text:p>
          </table:table-cell>
          <table:table-cell table:style-name="ce5" office:value-type="float" office:value="1043">
            <text:p>1043</text:p>
          </table:table-cell>
          <table:table-cell table:style-name="ce5" office:value-type="string">
            <text:p>07А01 № 0000575 приложение №1 к св-ву о гос.аккред. 07А01 № 000062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/>
          <table:table-cell table:style-name="ce34" office:value-type="string">
            <text:p>43.637330, 44.07661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4">
            <text:p>8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1 имени Т.М.Курашинова" с.п.Атажукино Баксанского муниципального района Кабардино-Балкарской Республики</text:p>
          </table:table-cell>
          <table:table-cell table:style-name="ce5" office:value-type="string">
            <text:p>361521, КБР,Баксанский муниципальный район, с.п.Атажукино, ул.Катанчиева, 47</text:p>
          </table:table-cell>
          <table:table-cell table:style-name="ce5" office:value-type="float" office:value="1020700510049">
            <text:p>1020700510049</text:p>
          </table:table-cell>
          <table:table-cell table:style-name="ce5" office:value-type="float" office:value="701004564">
            <text:p>701004564</text:p>
          </table:table-cell>
          <table:table-cell table:number-columns-repeated="2" table:style-name="ce19" office:value-type="date" office:date-value="2016-02-18">
            <text:p>18.02.2016</text:p>
          </table:table-cell>
          <table:table-cell table:style-name="ce5" office:value-type="float" office:value="1044">
            <text:p>1044</text:p>
          </table:table-cell>
          <table:table-cell table:style-name="ce5" office:value-type="string">
            <text:p>07А01 № 0000576 приложение №1 к св-ву о гос. аккредит 07А01 №000062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<text:s/>общего образования</text:p>
          </table:table-cell>
          <table:table-cell table:style-name="ce5"/>
          <table:table-cell table:style-name="ce34" office:value-type="string">
            <text:p>43.627445, 43.41291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5">
            <text:p>8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4" с.п.Заюково Баксанского муниципального района Кабардино-Балкарской Республики</text:p>
          </table:table-cell>
          <table:table-cell table:style-name="ce5" office:value-type="string">
            <text:p>361522, КБР, Баксанский муниципальный район, с.п.Заюково, пер.Баксанский, б/н</text:p>
          </table:table-cell>
          <table:table-cell table:style-name="ce5" office:value-type="float" office:value="1100718000085">
            <text:p>1100718000085</text:p>
          </table:table-cell>
          <table:table-cell table:style-name="ce5" office:value-type="float" office:value="701013833">
            <text:p>701013833</text:p>
          </table:table-cell>
          <table:table-cell table:number-columns-repeated="2" table:style-name="ce19" office:value-type="date" office:date-value="2016-02-20">
            <text:p>20.02.2016</text:p>
          </table:table-cell>
          <table:table-cell table:style-name="ce5" office:value-type="float" office:value="1045">
            <text:p>1045</text:p>
          </table:table-cell>
          <table:table-cell table:style-name="ce5" office:value-type="string">
            <text:p>07А01 № 0000577 приложение №1 к св-ву о гос. аккред. 07А01 <text:s text:c="8"/>№ 000063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/>
          <table:table-cell table:style-name="ce34" office:value-type="string">
            <text:p>43.617513, 43.28702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6">
            <text:p>8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8" office:value-type="string">
            <text:p>Муниципальное общеобразовательное учреждение "Средняя общеобразовательная школа №3 имени генерала Нахушева Б.М." с.п. Заюково Баксанского муниципального района Кабардино-Балкарской Республики </text:p>
          </table:table-cell>
          <table:table-cell table:style-name="ce8" office:value-type="string">
            <text:p>361523, КБР, Баксанский муниципальный район, с.п. Заюково, ул. Кирова,493 </text:p>
          </table:table-cell>
          <table:table-cell table:style-name="ce12" office:value-type="float" office:value="1020700508839">
            <text:p>1020700508839</text:p>
          </table:table-cell>
          <table:table-cell table:style-name="ce12" office:value-type="float" office:value="701004194">
            <text:p>701004194</text:p>
          </table:table-cell>
          <table:table-cell table:number-columns-repeated="2" table:style-name="ce19" office:value-type="date" office:date-value="2016-02-20">
            <text:p>20.02.2016</text:p>
          </table:table-cell>
          <table:table-cell table:style-name="ce5" office:value-type="float" office:value="1046">
            <text:p>1046</text:p>
          </table:table-cell>
          <table:table-cell table:style-name="ce5" office:value-type="string">
            <text:p>07А01 № 0000578 приложение №1 к св-ву о гос. аккред. 07А01 <text:s text:c="8"/>№ 000063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/>
          <table:table-cell table:style-name="ce16" office:value-type="string">
            <text:p>43.617513, 43.28702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7">
            <text:p>8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2" с.п.Заюково Баксанского муниципального района Кабардино-Балкарской Республики</text:p>
          </table:table-cell>
          <table:table-cell table:style-name="ce5" office:value-type="string">
            <text:p>361522, Кабардино-Балкарская Республика, Баксанский муниципальный район, с.п.Заюково, улица Кирова, 305</text:p>
          </table:table-cell>
          <table:table-cell table:style-name="ce5" office:value-type="float" office:value="1020700508840">
            <text:p>1020700508840</text:p>
          </table:table-cell>
          <table:table-cell table:style-name="ce5" office:value-type="float" office:value="701004444">
            <text:p>701004444</text:p>
          </table:table-cell>
          <table:table-cell table:number-columns-repeated="2" table:style-name="ce19" office:value-type="date" office:date-value="2016-02-20">
            <text:p>20.02.2016</text:p>
          </table:table-cell>
          <table:table-cell table:style-name="ce5" office:value-type="float" office:value="1047">
            <text:p>1047</text:p>
          </table:table-cell>
          <table:table-cell table:style-name="ce5" office:value-type="string">
            <text:p>07А01 № 0000579 приложение №1 к св-ву о гос. аккред. 07А01 <text:s text:c="8"/>№ 000063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/>
          <table:table-cell table:style-name="ce34" office:value-type="string">
            <text:p>43.617513, 43.28702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8">
            <text:p>8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1 с.п. Исламей" Баксанского муниципального района</text:p>
          </table:table-cell>
          <table:table-cell table:style-name="ce5" office:value-type="string">
            <text:p>361520, Кабардино-Балкарская Республика, Баксанский муниципальный <text:s/>район, с.п. Исламей, ул.Эльбрусская, 127</text:p>
          </table:table-cell>
          <table:table-cell table:style-name="ce5" office:value-type="float" office:value="1020700507937">
            <text:p>1020700507937</text:p>
          </table:table-cell>
          <table:table-cell table:style-name="ce5" office:value-type="float" office:value="701004370">
            <text:p>701004370</text:p>
          </table:table-cell>
          <table:table-cell table:number-columns-repeated="2" table:style-name="ce19" office:value-type="date" office:date-value="2016-03-09">
            <text:p>09.03.2016</text:p>
          </table:table-cell>
          <table:table-cell table:style-name="ce5" office:value-type="float" office:value="1049">
            <text:p>1049</text:p>
          </table:table-cell>
          <table:table-cell table:style-name="ce5" office:value-type="string">
            <text:p>07А01 <text:s text:c="9"/>№ 0000581 <text:s text:c="3"/>приложение к №1 к св-ву о гос. аккред 07А01 <text:s text:c="9"/>№ 000063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/>
          <table:table-cell table:style-name="ce34" office:value-type="string">
            <text:p>43.670210, 43.44612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89">
            <text:p>8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4 им.М.А.Сижажева г.Баксана"</text:p>
          </table:table-cell>
          <table:table-cell table:style-name="ce5" office:value-type="string">
            <text:p>361534, Кабардино-Балкарская Республика, г.Баксан, ул.Панаиоти, 177</text:p>
          </table:table-cell>
          <table:table-cell table:style-name="ce5" office:value-type="float" office:value="1080718001210">
            <text:p>1080718001210</text:p>
          </table:table-cell>
          <table:table-cell table:style-name="ce5" office:value-type="float" office:value="701012519">
            <text:p>701012519</text:p>
          </table:table-cell>
          <table:table-cell table:number-columns-repeated="2" table:style-name="ce19" office:value-type="date" office:date-value="2016-03-09">
            <text:p>09.03.2016</text:p>
          </table:table-cell>
          <table:table-cell table:style-name="ce5" office:value-type="float" office:value="1050">
            <text:p>1050</text:p>
          </table:table-cell>
          <table:table-cell table:style-name="ce5" office:value-type="string">
            <text:p>07А01 № 0000582 <text:s/>приложение №1 к св-ву о гос. аккредит 07А01 №000063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264 от 09.03.2016 приведение в соответствие с ФЗ</text:p>
          </table:table-cell>
          <table:table-cell table:style-name="ce34" office:value-type="string">
            <text:p>43.679781, 43.53949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0">
            <text:p>9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 им.Паштова С.А. г.Баксана"</text:p>
          </table:table-cell>
          <table:table-cell table:style-name="ce5" office:value-type="string">
            <text:p>361534, Российская Федерация, Кабардино-Балкарская Республика, город Баксан, улица Ленина, <text:s/>дом 86</text:p>
          </table:table-cell>
          <table:table-cell table:style-name="ce5" office:value-type="float" office:value="1080718001198">
            <text:p>1080718001198</text:p>
          </table:table-cell>
          <table:table-cell table:style-name="ce5" office:value-type="float" office:value="701012491">
            <text:p>701012491</text:p>
          </table:table-cell>
          <table:table-cell table:number-columns-repeated="2" table:style-name="ce19" office:value-type="date" office:date-value="2016-03-09">
            <text:p>09.03.2016</text:p>
          </table:table-cell>
          <table:table-cell table:style-name="ce5" office:value-type="float" office:value="1051">
            <text:p>1051</text:p>
          </table:table-cell>
          <table:table-cell table:style-name="ce5" office:value-type="string">
            <text:p>07А01 № 0000583 приложение №1 к св-ву о гос. аккред 07А01 № 000063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 среднего <text:s/>общего образования</text:p>
          </table:table-cell>
          <table:table-cell table:style-name="ce5"/>
          <table:table-cell table:style-name="ce34" office:value-type="string">
            <text:p>43.685492, 43.53553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1">
            <text:p>9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3" с.п.Баксаненок Баксанского муниципального района Кабардино-Балкарской Республики</text:p>
          </table:table-cell>
          <table:table-cell table:style-name="ce5" office:value-type="string">
            <text:p><text:s/>361503, Российская Федерация, Кабардино-Балкарская Республика, Баксанский муниципальный район, с.п.Баксаненок, ул.Ерижокова, 269</text:p>
          </table:table-cell>
          <table:table-cell table:style-name="ce5" office:value-type="float" office:value="1020700508510">
            <text:p>1020700508510</text:p>
          </table:table-cell>
          <table:table-cell table:style-name="ce5" office:value-type="float" office:value="701004490">
            <text:p>701004490</text:p>
          </table:table-cell>
          <table:table-cell table:number-columns-repeated="2" table:style-name="ce19" office:value-type="date" office:date-value="2016-03-14">
            <text:p>14.03.2016</text:p>
          </table:table-cell>
          <table:table-cell table:style-name="ce5" office:value-type="float" office:value="1052">
            <text:p>1052</text:p>
          </table:table-cell>
          <table:table-cell table:style-name="ce5" office:value-type="string">
            <text:p>07А01 №0000584 приожение №1 к св-ву о гос.аккредит <text:s text:c="6"/>07А01 №000063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/>
          <table:table-cell table:style-name="ce34" office:value-type="string">
            <text:p>43.690831, 43.654943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2">
            <text:p>9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1" с.п.Баксаненок Баксанского муниципального района Кабардино-Балкарской Республики</text:p>
          </table:table-cell>
          <table:table-cell table:style-name="ce5" office:value-type="string">
            <text:p><text:s/>361503, Российская Федерация, <text:s/>Кабардино-Балкарская Республика, Баксанский муниципальный район, с.п.Баксаненок, ул.Березгова, 191</text:p>
          </table:table-cell>
          <table:table-cell table:style-name="ce13" office:value-type="float" office:value="1020700507959">
            <text:p>1020700507959</text:p>
          </table:table-cell>
          <table:table-cell table:style-name="ce5" office:value-type="float" office:value="701004518">
            <text:p>701004518</text:p>
          </table:table-cell>
          <table:table-cell table:number-columns-repeated="2" table:style-name="ce19" office:value-type="date" office:date-value="2016-03-14">
            <text:p>14.03.2016</text:p>
          </table:table-cell>
          <table:table-cell table:style-name="ce5" office:value-type="float" office:value="1053">
            <text:p>1053</text:p>
          </table:table-cell>
          <table:table-cell table:style-name="ce5" office:value-type="string">
            <text:p>07А01 №0000585 приожение №1 к св-ву о гос.аккредит <text:s text:c="6"/>07А01 №000063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/>
          <table:table-cell table:style-name="ce34" office:value-type="string">
            <text:p>43.686464, 43.65286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3">
            <text:p>9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4" г.п.Чегем» Чегемского муниципального района Кабардино-Балкарской Республики</text:p>
          </table:table-cell>
          <table:table-cell table:style-name="ce5" office:value-type="string">
            <text:p>361401, Российская Федерация, Кабардино-Балкарская Республика, г.п.Чегем, ул.им.Героя России Кярова А.С., 6</text:p>
          </table:table-cell>
          <table:table-cell table:style-name="ce5" office:value-type="float" office:value="1020700688282">
            <text:p>1020700688282</text:p>
          </table:table-cell>
          <table:table-cell table:style-name="ce5" office:value-type="float" office:value="708007236">
            <text:p>708007236</text:p>
          </table:table-cell>
          <table:table-cell table:number-columns-repeated="2" table:style-name="ce19" office:value-type="date" office:date-value="2016-03-22">
            <text:p>22.03.2016</text:p>
          </table:table-cell>
          <table:table-cell table:style-name="ce5" office:value-type="float" office:value="1056">
            <text:p>1056</text:p>
          </table:table-cell>
          <table:table-cell table:style-name="ce5" office:value-type="string">
            <text:p>07А01 <text:s text:c="3"/>№0000588 приложение №1 к св-ву о гос. аккред. <text:s text:c="2"/>07А01 <text:s text:c="10"/>№ 000064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351 от 22.03.2016 г. приведение в соответствие с ФЗ</text:p>
          </table:table-cell>
          <table:table-cell table:style-name="ce34" office:value-type="string">
            <text:p>43.571627, 43.62759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4">
            <text:p>9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3 с.п.Чегем-2 Чегемского муниципального района Кабардино-Балкарской Республики</text:p>
          </table:table-cell>
          <table:table-cell table:style-name="ce5" office:value-type="string">
            <text:p>361402, Российская Федерация, Кабардино-Балкарская Республика, Чегемский муниципальный район, с.п.Чегем Второй , ул.Ленина, 100 А</text:p>
          </table:table-cell>
          <table:table-cell table:style-name="ce5" office:value-type="float" office:value="1090724000696">
            <text:p>1090724000696</text:p>
          </table:table-cell>
          <table:table-cell table:style-name="ce5" office:value-type="float" office:value="708012451">
            <text:p>708012451</text:p>
          </table:table-cell>
          <table:table-cell table:number-columns-repeated="2" table:style-name="ce19" office:value-type="date" office:date-value="2016-03-22">
            <text:p>22.03.2016</text:p>
          </table:table-cell>
          <table:table-cell table:style-name="ce5" office:value-type="float" office:value="1057">
            <text:p>1057</text:p>
          </table:table-cell>
          <table:table-cell table:style-name="ce5" office:value-type="string">
            <text:p>07А01 №0000589 приложение №1 к св-ву о гос.аккредит.07А01 №000064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, среднего общего образования</text:p>
          </table:table-cell>
          <table:table-cell table:style-name="ce5" office:value-type="string">
            <text:p>приказ №352 от 22.03.2016 <text:s/>приведение в соответствие с ФЗ</text:p>
          </table:table-cell>
          <table:table-cell table:style-name="ce34" office:value-type="string">
            <text:p>43.590912, 43.596283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5">
            <text:p>9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ое учреждение №1 с углубленным изучением отдельных предметов имени <text:s/>Добагова Барасби Сихатовича» г.п.Чегем Чегемского муниципального района Кабардино-Балкарской Республики</text:p>
          </table:table-cell>
          <table:table-cell table:style-name="ce5" office:value-type="string">
            <text:p>361401, Российская Федерация, <text:s/>Кабардино-Балкарская Республика, Чегемский муниципальный район, г.п.Чегем, ул.Баксанское шоссе, 26 "а"</text:p>
            <text:p/>
          </table:table-cell>
          <table:table-cell table:style-name="ce5" office:value-type="float" office:value="102070687776">
            <text:p>102070687776</text:p>
          </table:table-cell>
          <table:table-cell table:style-name="ce5" office:value-type="float" office:value="708008649">
            <text:p>708008649</text:p>
          </table:table-cell>
          <table:table-cell table:number-columns-repeated="2" table:style-name="ce19" office:value-type="date" office:date-value="2016-03-22">
            <text:p>22.03.2016</text:p>
          </table:table-cell>
          <table:table-cell table:style-name="ce5" office:value-type="float" office:value="1059">
            <text:p>1059</text:p>
          </table:table-cell>
          <table:table-cell table:style-name="ce5" office:value-type="string">
            <text:p>07А01 № 0000591 приложение №1 к св-ву о гос.аккредит.07А01 №000064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<text:s/>общего образования</text:p>
          </table:table-cell>
          <table:table-cell table:style-name="ce5" office:value-type="string">
            <text:p>приказ №354 от 22.03.2016 приведение в соответствие с ФЗ</text:p>
          </table:table-cell>
          <table:table-cell table:style-name="ce34" office:value-type="string">
            <text:p>43.571627, 43.62759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6">
            <text:p>9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«Средняя общеобразовательная школа №2 им.Х.М.Шогенова» г.п.Чегем Чегемского муниципального района Кабардино-Балкарской Республики</text:p>
          </table:table-cell>
          <table:table-cell table:style-name="ce5" office:value-type="string">
            <text:p>361401, Российская Федерация, <text:s/>Кабардино-Балкарская Республика, Чегемский муниципальный район, г.п.Чегем, <text:s/>ул.Свободы, 160</text:p>
          </table:table-cell>
          <table:table-cell table:style-name="ce5" office:value-type="float" office:value="1020700687666">
            <text:p>1020700687666</text:p>
          </table:table-cell>
          <table:table-cell table:style-name="ce5" office:value-type="float" office:value="708004370">
            <text:p>708004370</text:p>
          </table:table-cell>
          <table:table-cell table:number-columns-repeated="2" table:style-name="ce19" office:value-type="date" office:date-value="2016-03-22">
            <text:p>22.03.2016</text:p>
          </table:table-cell>
          <table:table-cell table:style-name="ce5" office:value-type="float" office:value="1060">
            <text:p>1060</text:p>
          </table:table-cell>
          <table:table-cell table:style-name="ce5" office:value-type="string">
            <text:p>07А01 <text:s text:c="3"/>№0000592 приложение №1 к св-ву о гос. аккред. <text:s text:c="2"/>07А01 <text:s text:c="10"/>№ 000064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356 от 22.03.2016 г. приведение в соответствие с ФЗ</text:p>
          </table:table-cell>
          <table:table-cell table:style-name="ce34" office:value-type="string">
            <text:p>43.565912, 43.57254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7">
            <text:p>9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» с.п.Чегем Второй Чегемского муниципального <text:s/>района Кабардино-Балкарской Республики</text:p>
          </table:table-cell>
          <table:table-cell table:style-name="ce5" office:value-type="string">
            <text:p>361042, Российская Федерация, Кабардино-Балкарская Республика, Чегемский муниципальный район, с.п.Чегем Второй,ул.Ленина, 72</text:p>
          </table:table-cell>
          <table:table-cell table:style-name="ce5" office:value-type="float" office:value="1020700687644">
            <text:p>1020700687644</text:p>
          </table:table-cell>
          <table:table-cell table:style-name="ce5" office:value-type="float" office:value="708004309">
            <text:p>708004309</text:p>
          </table:table-cell>
          <table:table-cell table:number-columns-repeated="2" table:style-name="ce19" office:value-type="date" office:date-value="2016-04-01">
            <text:p>01.04.2016</text:p>
          </table:table-cell>
          <table:table-cell table:style-name="ce5" office:value-type="float" office:value="1061">
            <text:p>1061</text:p>
          </table:table-cell>
          <table:table-cell table:style-name="ce5" office:value-type="string">
            <text:p>07А01 №0000593 приложение №1 <text:s/>07А01 № 000064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 office:value-type="string">
            <text:p>приказ о переоформлении от 01.04.2016 г №408 приведение в соответствие с ФЗ</text:p>
          </table:table-cell>
          <table:table-cell table:style-name="ce34" office:value-type="string">
            <text:p>43.569374, 43.59876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8">
            <text:p>9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" с.п.Псычох <text:s/>Баксанского муниципального района Кабардино-Балкарской Республики</text:p>
          </table:table-cell>
          <table:table-cell table:style-name="ce5" office:value-type="string">
            <text:p>361510, КБР, Баксанский муниципальный район, с.п.Псычох, ул. Ленина, 11</text:p>
          </table:table-cell>
          <table:table-cell table:style-name="ce5" office:value-type="float" office:value="1020700508861">
            <text:p>1020700508861</text:p>
          </table:table-cell>
          <table:table-cell table:style-name="ce5" office:value-type="float" office:value="701006755">
            <text:p>701006755</text:p>
          </table:table-cell>
          <table:table-cell table:number-columns-repeated="2" table:style-name="ce19" office:value-type="date" office:date-value="2016-04-08">
            <text:p>08.04.2016</text:p>
          </table:table-cell>
          <table:table-cell table:style-name="ce5" office:value-type="float" office:value="1062">
            <text:p>1062</text:p>
          </table:table-cell>
          <table:table-cell table:style-name="ce5" office:value-type="string">
            <text:p>07А01 № 0000594 приложение №1 к св-ву о гос. аккред. 07А01 <text:s text:c="8"/>№ 000064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429 от 08.04.2016 <text:s/>приведение в соответствие с ФЗ</text:p>
          </table:table-cell>
          <table:table-cell table:style-name="ce34" office:value-type="string">
            <text:p>43.716977, 43.53081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99">
            <text:p>9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" с.п.п.Звездный Чегемского муниципального района Кабардино-Балкарской Республики</text:p>
          </table:table-cell>
          <table:table-cell table:style-name="ce5" office:value-type="string">
            <text:p>361430, Кабардино-Балкарская Республика, Чегемский муниципальный район, с.п.п.Звездный, ул.Ленина, д.16</text:p>
          </table:table-cell>
          <table:table-cell table:style-name="ce5" office:value-type="float" office:value="1020700691538">
            <text:p>1020700691538</text:p>
          </table:table-cell>
          <table:table-cell table:style-name="ce5" office:value-type="float" office:value="708003087">
            <text:p>708003087</text:p>
          </table:table-cell>
          <table:table-cell table:number-columns-repeated="2" table:style-name="ce19" office:value-type="date" office:date-value="2016-04-08">
            <text:p>08.04.2016</text:p>
          </table:table-cell>
          <table:table-cell table:style-name="ce5" office:value-type="float" office:value="1063">
            <text:p>1063</text:p>
          </table:table-cell>
          <table:table-cell table:style-name="ce5" office:value-type="string">
            <text:p>07А01 № 0000595 приложение №1 к св-ву о гос.аккред. 07А01 №000064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 office:value-type="string">
            <text:p>приказ №428 от 08.04.2016 изменение наименования</text:p>
          </table:table-cell>
          <table:table-cell table:style-name="ce34" office:value-type="string">
            <text:p>43.502812, 43.48578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0">
            <text:p>10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 имени Назира Титуевича Канукоева» с.п.Лечинкай Чегемского муниципального района <text:s/>Кабардино-Балкарской республики</text:p>
          </table:table-cell>
          <table:table-cell table:style-name="ce5" office:value-type="string">
            <text:p>361045, Россия, КБР, <text:s/>Чегемский муниципальный район, с.п.Лечинкай, ул. Н.Т.Канукоева ,74</text:p>
          </table:table-cell>
          <table:table-cell table:style-name="ce5" office:value-type="float" office:value="1020700687567">
            <text:p>1020700687567</text:p>
          </table:table-cell>
          <table:table-cell table:style-name="ce5" office:value-type="float" office:value="708003810">
            <text:p>708003810</text:p>
          </table:table-cell>
          <table:table-cell table:number-columns-repeated="2" table:style-name="ce19" office:value-type="date" office:date-value="2016-04-14">
            <text:p>14.04.2016</text:p>
          </table:table-cell>
          <table:table-cell table:style-name="ce5" office:value-type="float" office:value="1065">
            <text:p>1065</text:p>
          </table:table-cell>
          <table:table-cell table:style-name="ce5" office:value-type="string">
            <text:p>07А01 <text:s text:c="9"/>№ 0000600 приложени е №1 к св-ву о гос.аккред. 07А01 №000065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 среднего общего образования</text:p>
          </table:table-cell>
          <table:table-cell table:style-name="ce5" office:value-type="string">
            <text:p>приказ №452 от 14.04.2016 изменение наименования</text:p>
          </table:table-cell>
          <table:table-cell table:style-name="ce34" office:value-type="string">
            <text:p>43.438650, 43.19824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1">
            <text:p>10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" с.п. Чегем Второй Чегемского муниципального района Кабардино-Балкарской Республики</text:p>
          </table:table-cell>
          <table:table-cell table:style-name="ce5" office:value-type="string">
            <text:p>361402, КБР, Чегемский муниципальный район, с.п. Чегем Второй, <text:s text:c="2"/>ул. Ленина, 155</text:p>
          </table:table-cell>
          <table:table-cell table:style-name="ce5" office:value-type="float" office:value="1020700687710">
            <text:p>1020700687710</text:p>
          </table:table-cell>
          <table:table-cell table:style-name="ce5" office:value-type="float" office:value="708004299">
            <text:p>708004299</text:p>
          </table:table-cell>
          <table:table-cell table:number-columns-repeated="2" table:style-name="ce19" office:value-type="date" office:date-value="2016-04-14">
            <text:p>14.04.2016</text:p>
          </table:table-cell>
          <table:table-cell table:style-name="ce5" office:value-type="float" office:value="1066">
            <text:p>1066</text:p>
          </table:table-cell>
          <table:table-cell table:style-name="ce5" office:value-type="string">
            <text:p>07А01 <text:s text:c="8"/>№ 0000599 приложение к №1 к св-ву о гос. аккред 07А01 <text:s text:c="8"/>№ 0000651 <text:s/>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 office:value-type="string">
            <text:p>приказ №453 от 14.04.2016 г. приведение в соответствие с ФЗ</text:p>
          </table:table-cell>
          <table:table-cell table:style-name="ce34" office:value-type="string">
            <text:p>43.607311, 43.63403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2">
            <text:p>10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11» <text:s/></text:p>
          </table:table-cell>
          <table:table-cell table:style-name="ce5" office:value-type="string">
            <text:p>361044, Кабардино-Балкарская Республика, город Прохладный, улица <text:s/>Дзержинского, 35</text:p>
          </table:table-cell>
          <table:table-cell table:style-name="ce5" office:value-type="float" office:value="1020701191059">
            <text:p>1020701191059</text:p>
          </table:table-cell>
          <table:table-cell table:style-name="ce5" office:value-type="float" office:value="709005986">
            <text:p>709005986</text:p>
          </table:table-cell>
          <table:table-cell table:number-columns-repeated="2" table:style-name="ce19" office:value-type="date" office:date-value="2016-04-22">
            <text:p>22.04.2016</text:p>
          </table:table-cell>
          <table:table-cell table:style-name="ce5" office:value-type="float" office:value="1067">
            <text:p>1067</text:p>
          </table:table-cell>
          <table:table-cell table:style-name="ce5" office:value-type="string">
            <text:p>07А01 <text:s text:c="9"/>№ 0000601 приложение №1 к св-ву о гос. аккред. 07А01 <text:s text:c="4"/>№000065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образования, среднего общего образования</text:p>
          </table:table-cell>
          <table:table-cell table:style-name="ce5"/>
          <table:table-cell table:style-name="ce34" office:value-type="string">
            <text:p>43.762725, 44.07830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3">
            <text:p>10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" <text:s/>сельского поселения Дженал» Зольского муниципального районаКабардино-Балкарской Республики</text:p>
          </table:table-cell>
          <table:table-cell table:style-name="ce5" office:value-type="string">
            <text:p>361723, Российская Федераци, Кабардино-Балкарская Республика, Зольский муниципальный <text:s/>район сельское поселение Дженал, <text:s/>улица Центральная, 1</text:p>
          </table:table-cell>
          <table:table-cell table:style-name="ce5" office:value-type="float" office:value="1020700539540">
            <text:p>1020700539540</text:p>
          </table:table-cell>
          <table:table-cell table:style-name="ce5" office:value-type="float" office:value="702007039">
            <text:p>702007039</text:p>
          </table:table-cell>
          <table:table-cell table:number-columns-repeated="2" table:style-name="ce19" office:value-type="date" office:date-value="2016-04-26">
            <text:p>26.04.2016</text:p>
          </table:table-cell>
          <table:table-cell table:style-name="ce5" office:value-type="float" office:value="1069">
            <text:p>1069</text:p>
          </table:table-cell>
          <table:table-cell table:style-name="ce5" office:value-type="string">
            <text:p>07А01 <text:s text:c="9"/>№ 0000603 <text:s text:c="2"/>приложение №1 к св-ву о гос.аккред. <text:s/>07А01 <text:s text:c="9"/>№ 000065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от 26.04.2016 г. №512 гос.аккредитация новой программы</text:p>
          </table:table-cell>
          <table:table-cell table:style-name="ce34" office:value-type="string">
            <text:p>43.822988, 43.10873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4">
            <text:p>10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«Лицей №2» <text:s/>городского округа Нальчик Кабардино-Балкарской Республики</text:p>
          </table:table-cell>
          <table:table-cell table:style-name="ce5" office:value-type="string">
            <text:p>Российская Федерация, Кабардино-Балкарская Республика, г.о.Нальчик, ул.Шогенцукова, 7</text:p>
          </table:table-cell>
          <table:table-cell table:style-name="ce5" office:value-type="float" office:value="1020700751356">
            <text:p>1020700751356</text:p>
          </table:table-cell>
          <table:table-cell table:style-name="ce5" office:value-type="float" office:value="711041170">
            <text:p>711041170</text:p>
          </table:table-cell>
          <table:table-cell table:number-columns-repeated="2" table:style-name="ce19" office:value-type="date" office:date-value="2016-04-26">
            <text:p>26.04.2016</text:p>
          </table:table-cell>
          <table:table-cell table:style-name="ce5" office:value-type="float" office:value="1071">
            <text:p>1071</text:p>
          </table:table-cell>
          <table:table-cell table:style-name="ce5" office:value-type="string">
            <text:p>07А01 <text:s/>№ 0000605 приложение №1 к св-ву о гос. аккред <text:s text:c="3"/>07А01 № 000065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 среднего <text:s text:c="2"/>общего образования</text:p>
          </table:table-cell>
          <table:table-cell table:style-name="ce5" office:value-type="string">
            <text:p>приказ от 26.04.2016 г. №514 переоформление изменение наименования</text:p>
          </table:table-cell>
          <table:table-cell table:style-name="ce34" office:value-type="string">
            <text:p>43.479005, 43.60269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5">
            <text:p>10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 имени Мухаба Алимовича Камбиева" сельского поселения Каменномостское Зольского муниципального района Кабардино-Балкарской Республики</text:p>
          </table:table-cell>
          <table:table-cell table:style-name="ce5" office:value-type="string">
            <text:p>361712, Кабардино-Балкарская Республика, Зольский муниципальный район, сельское поселение Каменномостское, улица Кумыкова, 5</text:p>
          </table:table-cell>
          <table:table-cell table:style-name="ce5" office:value-type="float" office:value="1020700539430">
            <text:p>1020700539430</text:p>
          </table:table-cell>
          <table:table-cell table:style-name="ce5" office:value-type="float" office:value="702007014">
            <text:p>702007014</text:p>
          </table:table-cell>
          <table:table-cell table:number-columns-repeated="2" table:style-name="ce19" office:value-type="date" office:date-value="2016-04-29">
            <text:p>29.04.2016</text:p>
          </table:table-cell>
          <table:table-cell table:style-name="ce5" office:value-type="float" office:value="1072">
            <text:p>1072</text:p>
          </table:table-cell>
          <table:table-cell table:style-name="ce5" office:value-type="string">
            <text:p>07А01 № 0000606 приложение №1 к св-ву о гос. аккред. 07А01 № 000065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 среднего общего образования</text:p>
          </table:table-cell>
          <table:table-cell table:style-name="ce30" office:value-type="string">
            <text:p>п<text:span text:style-name="T8">риказ от </text:span><text:span text:style-name="T8">29.04.2016 г. №537 </text:span><text:span text:style-name="T8">изменение </text:span><text:span text:style-name="T8">наименования и </text:span><text:span text:style-name="T8">приведение в </text:span><text:span text:style-name="T8">соответствие с </text:span><text:span text:style-name="T8">ФЗприказ от </text:span><text:span text:style-name="T8">29.04.2016 г. №537 </text:span><text:span text:style-name="T8">изменение </text:span><text:span text:style-name="T8">наименования и </text:span><text:span text:style-name="T8">приведение в </text:span><text:span text:style-name="T8">соответствие с </text:span><text:span text:style-name="T8">ФЗприказ от </text:span><text:span text:style-name="T8">29.04.2016 г. №537 </text:span><text:span text:style-name="T8">изменение </text:span><text:span text:style-name="T8">наименования и </text:span><text:span text:style-name="T8">приведение в </text:span><text:span text:style-name="T8">соответствие с ФЗ</text:span></text:p>
          </table:table-cell>
          <table:table-cell table:style-name="ce34" office:value-type="string">
            <text:p>43.732196, 43.05051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6">
            <text:p>10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"Средняя общеобразовательная школа №1им.Х.Т.Башорова с.Карагач" Прохладненского муниципального района Кабардино-Балкарской Республики</text:p>
          </table:table-cell>
          <table:table-cell table:style-name="ce5" office:value-type="string">
            <text:p>361022, Кабардино-Балкарская Республика, Прохладненский муниципальный район</text:p>
            <text:p>с.Карагач</text:p>
            <text:p>улица Абубекирова, 100</text:p>
          </table:table-cell>
          <table:table-cell table:style-name="ce5" office:value-type="float" office:value="1020701192126">
            <text:p>1020701192126</text:p>
          </table:table-cell>
          <table:table-cell table:style-name="ce5" office:value-type="float" office:value="716001196">
            <text:p>716001196</text:p>
          </table:table-cell>
          <table:table-cell table:number-columns-repeated="2" table:style-name="ce19" office:value-type="date" office:date-value="2016-06-27">
            <text:p>27.06.2016</text:p>
          </table:table-cell>
          <table:table-cell table:style-name="ce5" office:value-type="float" office:value="1074">
            <text:p>1074</text:p>
          </table:table-cell>
          <table:table-cell table:style-name="ce5" office:value-type="string">
            <text:p>07А01 №0000608 приожение №1 к св-ву о гос.аккредит <text:s text:c="6"/>07А01 №000066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/>
          <table:table-cell table:style-name="ce34" office:value-type="string">
            <text:p>43.805555, 43.777536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7">
            <text:p>10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Прималкинско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16, Кабардино-Балкарская Республика, Прохладненский муниципальный район, с.Прималкинское, улица Кныш, 150</text:p>
          </table:table-cell>
          <table:table-cell table:style-name="ce5" office:value-type="float" office:value="1020701192830">
            <text:p>1020701192830</text:p>
          </table:table-cell>
          <table:table-cell table:style-name="ce5" office:value-type="float" office:value="716001125">
            <text:p>716001125</text:p>
          </table:table-cell>
          <table:table-cell table:number-columns-repeated="2" table:style-name="ce19" office:value-type="date" office:date-value="2016-08-08">
            <text:p>08.08.2016</text:p>
          </table:table-cell>
          <table:table-cell table:style-name="ce5" office:value-type="float" office:value="1077">
            <text:p>1077</text:p>
          </table:table-cell>
          <table:table-cell table:style-name="ce5" office:value-type="string">
            <text:p>07А01 № 0000611 приложение №1 к св-ву о гос. аккред. 07А01 № 000066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885 <text:s/>от 08.08.2016 приведение в соответствие с ФЗ</text:p>
          </table:table-cell>
          <table:table-cell table:style-name="ce34" office:value-type="string">
            <text:p>43.746368, 44.007963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8">
            <text:p>10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Гимназия №29» имени В.Ж.Хужокова <text:s/>городского округа Нальчик Кабардино-Балкарской Республики</text:p>
          </table:table-cell>
          <table:table-cell table:style-name="ce5" office:value-type="string">
            <text:p>360003, Российская Федерация, Кабардино-Балкарская Республика, <text:s text:c="16"/>г. Нальчик, <text:s/>ул. Тарчокова, 52 "б"</text:p>
          </table:table-cell>
          <table:table-cell table:style-name="ce14" office:value-type="float" office:value="1020700750510">
            <text:p>1020700750510</text:p>
          </table:table-cell>
          <table:table-cell table:style-name="ce5" office:value-type="float" office:value="711035297">
            <text:p>711035297</text:p>
          </table:table-cell>
          <table:table-cell table:number-columns-repeated="2" table:style-name="ce19" office:value-type="date" office:date-value="2016-08-08">
            <text:p>08.08.2016</text:p>
          </table:table-cell>
          <table:table-cell table:style-name="ce5" office:value-type="float" office:value="1078">
            <text:p>1078</text:p>
          </table:table-cell>
          <table:table-cell table:style-name="ce5" office:value-type="string">
            <text:p>07А01 <text:s text:c="9"/>№ 0000612 приложение №1 к св-ву о гос. аккред. 07А01 <text:s text:c="9"/>№ 000066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 office:value-type="string">
            <text:p>приказ №886 от 08.08.2016 г. изменение наименования</text:p>
          </table:table-cell>
          <table:table-cell table:style-name="ce34" office:value-type="string">
            <text:p>43.483610, 43.57345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09">
            <text:p>10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Гимназия №4" городского округа Нальчик Кабардино-Балкарской Республики</text:p>
          </table:table-cell>
          <table:table-cell table:style-name="ce5" office:value-type="string">
            <text:p>3600022, <text:s/>Российская Федерация, Кабардино-Балкарская Республика, г.о.Нальчик, проспект Ленина, 69</text:p>
          </table:table-cell>
          <table:table-cell table:style-name="ce5" office:value-type="float" office:value="1020700752467">
            <text:p>1020700752467</text:p>
          </table:table-cell>
          <table:table-cell table:style-name="ce5" office:value-type="float" office:value="711043523">
            <text:p>711043523</text:p>
          </table:table-cell>
          <table:table-cell table:number-columns-repeated="2" table:style-name="ce19" office:value-type="date" office:date-value="2016-08-08">
            <text:p>08.08.2016</text:p>
          </table:table-cell>
          <table:table-cell table:style-name="ce5" office:value-type="float" office:value="1079">
            <text:p>1079</text:p>
          </table:table-cell>
          <table:table-cell table:style-name="ce5" office:value-type="string">
            <text:p>07А01 <text:s text:c="9"/>№ 0000613 <text:s text:c="2"/>приложение к №1 к св-ву о гос. аккред 07А01 <text:s text:c="9"/>№ 000066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 office:value-type="string">
            <text:p>приказ №887 от 08.08.2016г. Приведение в соответствие с ФЗ</text:p>
          </table:table-cell>
          <table:table-cell table:style-name="ce34" office:value-type="string">
            <text:p>43.489085, 43.61305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0">
            <text:p>11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3 им Т.М.Катанчиева" с.п.Атажукино Баксанского муниципального района</text:p>
          </table:table-cell>
          <table:table-cell table:style-name="ce5" office:value-type="string">
            <text:p>361521, Кабардино-Балкарская Республика, Баксанский муниципальный район, с.п.Атажукино, ул.Апшева, 85</text:p>
          </table:table-cell>
          <table:table-cell table:style-name="ce5" office:value-type="float" office:value="1100718000107">
            <text:p>1100718000107</text:p>
          </table:table-cell>
          <table:table-cell table:style-name="ce5" office:value-type="float" office:value="701013840">
            <text:p>701013840</text:p>
          </table:table-cell>
          <table:table-cell table:number-columns-repeated="2" table:style-name="ce19" office:value-type="date" office:date-value="2016-08-15">
            <text:p>15.08.2016</text:p>
          </table:table-cell>
          <table:table-cell table:style-name="ce5" office:value-type="float" office:value="1081">
            <text:p>1081</text:p>
          </table:table-cell>
          <table:table-cell table:style-name="ce5" office:value-type="string">
            <text:p>07А01 <text:s text:c="9"/>№ 0000615 <text:s text:c="2"/>приложение к №1 к св-ву о гос. аккред 07А01 <text:s text:c="9"/>№ 000067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 office:value-type="string">
            <text:p>Приказ №907 от 15.08.2016г. Изменение наименования</text:p>
          </table:table-cell>
          <table:table-cell table:style-name="ce34" office:value-type="string">
            <text:p>43.652999, 43.398546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1">
            <text:p>11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 2" с. п. Атажукино</text:p>
          </table:table-cell>
          <table:table-cell table:style-name="ce5" office:value-type="string">
            <text:p>361521, Кабардино-Балкарская Республика, Баксанский муниципальный район, с.п.Атажукино, ул. Надречная, 1</text:p>
          </table:table-cell>
          <table:table-cell table:style-name="ce5" office:value-type="float" office:value="1020700508091">
            <text:p>1020700508091</text:p>
          </table:table-cell>
          <table:table-cell table:style-name="ce5" office:value-type="float" office:value="701004483">
            <text:p>701004483</text:p>
          </table:table-cell>
          <table:table-cell table:number-columns-repeated="2" table:style-name="ce19" office:value-type="date" office:date-value="2016-08-15">
            <text:p>15.08.2016</text:p>
          </table:table-cell>
          <table:table-cell table:style-name="ce5" office:value-type="float" office:value="1082">
            <text:p>1082</text:p>
          </table:table-cell>
          <table:table-cell table:style-name="ce5" office:value-type="string">
            <text:p>07А01 № 0000616 приложение №1 к св-ву о гос. аккред. 07А01 <text:s text:c="8"/>№ 000067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908 от 15.08.216г. приведение в соотвествие с ФЗ, приказ №1019 от 02.10.2017г. о пристановлении государственной аккредитации образовательной деятельности. Приказ №363 от 27.04.2018 г. о возобновлении ГА</text:p>
          </table:table-cell>
          <table:table-cell table:style-name="ce34" office:value-type="string">
            <text:p>43.656450, 43.40677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2">
            <text:p>11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«Средняя общеобразовательная школа №1»</text:p>
          </table:table-cell>
          <table:table-cell table:style-name="ce5" office:value-type="string">
            <text:p>Российская Федерация, Кабардино-Балкарская Республика, город Прохладный, улица Овчарова, 66/1</text:p>
          </table:table-cell>
          <table:table-cell table:style-name="ce5" office:value-type="float" office:value="1020701191125">
            <text:p>1020701191125</text:p>
          </table:table-cell>
          <table:table-cell table:style-name="ce5" office:value-type="float" office:value="709005954">
            <text:p>709005954</text:p>
          </table:table-cell>
          <table:table-cell table:number-columns-repeated="2" table:style-name="ce19" office:value-type="date" office:date-value="2016-08-22">
            <text:p>22.08.2016</text:p>
          </table:table-cell>
          <table:table-cell table:style-name="ce5" office:value-type="float" office:value="1084">
            <text:p>1084</text:p>
          </table:table-cell>
          <table:table-cell table:style-name="ce5" office:value-type="string">
            <text:p>07А01 <text:s text:c="9"/>№ 0000621 <text:s text:c="2"/>приложение №1 к св-ву о гос.аккред. <text:s/>07А01 <text:s text:c="9"/>№ 000068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 925 от 22.08.2016 приведение в соответствие с ФЗ</text:p>
          </table:table-cell>
          <table:table-cell table:style-name="ce34" office:value-type="string">
            <text:p>43.754599, 44.05542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3">
            <text:p>11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Гимназия «Радуга» городского округа Нальчик Кабардино-Балкарской Республики</text:p>
          </table:table-cell>
          <table:table-cell table:style-name="ce5" office:value-type="string">
            <text:p>Российская Федерация, Кабардино-Балкарская Республика, г.Нальчик, ул.Кабардинская, д.73</text:p>
          </table:table-cell>
          <table:table-cell table:style-name="ce5" office:value-type="float" office:value="1020700758407">
            <text:p>1020700758407</text:p>
          </table:table-cell>
          <table:table-cell table:style-name="ce5" office:value-type="float" office:value="714006375">
            <text:p>714006375</text:p>
          </table:table-cell>
          <table:table-cell table:number-columns-repeated="2" table:style-name="ce19" office:value-type="date" office:date-value="2016-08-22">
            <text:p>22.08.2016</text:p>
          </table:table-cell>
          <table:table-cell table:style-name="ce5" office:value-type="float" office:value="1085">
            <text:p>1085</text:p>
          </table:table-cell>
          <table:table-cell table:style-name="ce5" office:value-type="string">
            <text:p>07А01 № 0000622 приложение №1 к св-ву о гос. аккред. 07А01 № 000068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926 от 22.08.2016г. приведение в соответствие с ФЗ</text:p>
          </table:table-cell>
          <table:table-cell table:style-name="ce34" office:value-type="string">
            <text:p>43.484238, 43.61623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4">
            <text:p>11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Гимназия №5» г.Тырныауза Эльбрусского муниципального района Кабардино-Балкарской Республики</text:p>
          </table:table-cell>
          <table:table-cell table:style-name="ce5" office:value-type="string">
            <text:p>361623, Кабардино-Балкарская Республика, Эльбрусский муниципальный район, г.п. Тырныауз, Баксанская 15</text:p>
          </table:table-cell>
          <table:table-cell table:style-name="ce5" office:value-type="float" office:value="1020700713802">
            <text:p>1020700713802</text:p>
          </table:table-cell>
          <table:table-cell table:style-name="ce5" office:value-type="float" office:value="710054787">
            <text:p>710054787</text:p>
          </table:table-cell>
          <table:table-cell table:number-columns-repeated="2" table:style-name="ce5" office:value-type="string">
            <text:p>22.08.16г</text:p>
          </table:table-cell>
          <table:table-cell table:style-name="ce5" office:value-type="float" office:value="1086">
            <text:p>1086</text:p>
          </table:table-cell>
          <table:table-cell table:style-name="ce5" office:value-type="string">
            <text:p>07А01 №0000623 приложение №1 к св-ву о гос. аккред. 07А01 №000068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, среднего общего образования</text:p>
          </table:table-cell>
          <table:table-cell table:style-name="ce5" office:value-type="string">
            <text:p>приказ №924 от 22.08.2016 приведение в соответствие с ФЗ</text:p>
          </table:table-cell>
          <table:table-cell table:style-name="ce34" office:value-type="string">
            <text:p>43.379911, 42.91112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5">
            <text:p>11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ельского поселения Верхний Курп» Терского муниципального района Кабардино-Балкарской Республика</text:p>
          </table:table-cell>
          <table:table-cell table:style-name="ce5" office:value-type="string">
            <text:p>361210, Кабардино-Балкарская Республика, Терский муниципальный район, сельское поселение Верхний Курп, Ашхотова, 133</text:p>
          </table:table-cell>
          <table:table-cell table:style-name="ce5" office:value-type="float" office:value="1020700589304">
            <text:p>1020700589304</text:p>
          </table:table-cell>
          <table:table-cell table:style-name="ce5" office:value-type="float" office:value="705002381">
            <text:p>705002381</text:p>
          </table:table-cell>
          <table:table-cell table:number-columns-repeated="2" table:style-name="ce19" office:value-type="date" office:date-value="2016-08-26">
            <text:p>26.08.2016</text:p>
          </table:table-cell>
          <table:table-cell table:style-name="ce5" office:value-type="float" office:value="1087">
            <text:p>1087</text:p>
          </table:table-cell>
          <table:table-cell table:style-name="ce5" office:value-type="string">
            <text:p>07А01 № 0000628 приложение №1 к св-ву о гос. аккред. 07А01 № 000068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943 изменение наименования и приведение в соответствие с ФЗ</text:p>
          </table:table-cell>
          <table:table-cell table:style-name="ce34" office:value-type="string">
            <text:p>43.479221, 44.36648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6">
            <text:p>11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ельского поселения Ново-Хамидие"Терского муниципального района Кабардино-Балкарской Республики</text:p>
          </table:table-cell>
          <table:table-cell table:style-name="ce5" office:value-type="string">
            <text:p>361212, Кабардино-Балкарская Республика, Терский муниципальный район, с.п. Ново-Хамидие, ул. Октябрьская, 9</text:p>
          </table:table-cell>
          <table:table-cell table:style-name="ce5" office:value-type="float" office:value="1020700589568">
            <text:p>1020700589568</text:p>
          </table:table-cell>
          <table:table-cell table:style-name="ce5" office:value-type="float" office:value="705001821">
            <text:p>705001821</text:p>
          </table:table-cell>
          <table:table-cell table:number-columns-repeated="2" table:style-name="ce19" office:value-type="date" office:date-value="2016-08-31">
            <text:p>31.08.2016</text:p>
          </table:table-cell>
          <table:table-cell table:style-name="ce5" office:value-type="float" office:value="1092">
            <text:p>1092</text:p>
          </table:table-cell>
          <table:table-cell table:style-name="ce5" office:value-type="string">
            <text:p>07А01 № 0000629 приложение №1 к св-ву о гос. аккредит 07А01 №000068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961 изменение наименования и приведение в соотвествие с ФЗ</text:p>
          </table:table-cell>
          <table:table-cell table:style-name="ce34" office:value-type="string">
            <text:p>43.617970, 44.35810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7">
            <text:p>11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"Гимназия №6"</text:p>
          </table:table-cell>
          <table:table-cell table:style-name="ce5" office:value-type="string">
            <text:p>361045, Кабардино-Балкарская Республика, г. Прохладный, улица Ленина, дом 76</text:p>
          </table:table-cell>
          <table:table-cell table:style-name="ce5" office:value-type="float" office:value="1020701190707">
            <text:p>1020701190707</text:p>
          </table:table-cell>
          <table:table-cell table:style-name="ce5" office:value-type="float" office:value="709006041">
            <text:p>709006041</text:p>
          </table:table-cell>
          <table:table-cell table:number-columns-repeated="2" table:style-name="ce19" office:value-type="date" office:date-value="2016-08-31">
            <text:p>31.08.2016</text:p>
          </table:table-cell>
          <table:table-cell table:style-name="ce5" office:value-type="float" office:value="1093">
            <text:p>1093</text:p>
          </table:table-cell>
          <table:table-cell table:style-name="ce5" office:value-type="string">
            <text:p>07А01 № 00006306 приложение №1 к св-ву о гос. аккред. 07А01 <text:s text:c="8"/>№ 000069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955 приведение в соответствие с ФЗ</text:p>
          </table:table-cell>
          <table:table-cell table:style-name="ce34" office:value-type="string">
            <text:p>43.756416, 44.02246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8">
            <text:p>11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им. С.А. Карданова сельского поселения Терекское" Терского муниципального района Кабардино-Балкарской Республики</text:p>
          </table:table-cell>
          <table:table-cell table:style-name="ce5" office:value-type="string">
            <text:p>361214, Кабардино-Балкасркая Республика, Терский муниципальный район, с.п. Терекское, <text:s text:c="2"/>ул.Ленина, 7</text:p>
          </table:table-cell>
          <table:table-cell table:style-name="ce5" office:value-type="float" office:value="1020700589216">
            <text:p>1020700589216</text:p>
          </table:table-cell>
          <table:table-cell table:style-name="ce5" office:value-type="float" office:value="705001853">
            <text:p>705001853</text:p>
          </table:table-cell>
          <table:table-cell table:number-columns-repeated="2" table:style-name="ce19" office:value-type="date" office:date-value="2016-09-13">
            <text:p>13.09.2016</text:p>
          </table:table-cell>
          <table:table-cell table:style-name="ce5" office:value-type="float" office:value="1094">
            <text:p>1094</text:p>
          </table:table-cell>
          <table:table-cell table:style-name="ce5" office:value-type="string">
            <text:p>07А01 № 0000632 приложение №1 к св-ву о гос. аккредит 07А01 №000069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993 от 13.09.2016 изменение наименования и приведение в соответствие с ФЗ</text:p>
          </table:table-cell>
          <table:table-cell table:style-name="ce34" office:value-type="string">
            <text:p>43.670190, 44.29972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19">
            <text:p>11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ельского поселения Новая Балкария» Терского муниципального района Кабардино-Балкарской Республики</text:p>
          </table:table-cell>
          <table:table-cell table:style-name="ce5" office:value-type="string">
            <text:p>361216, Кабардино-Балкарская Респулика, Терский муниципальный район, <text:s/>с.п. Новая Балкария, ул.Центральная, 1</text:p>
          </table:table-cell>
          <table:table-cell table:style-name="ce5" office:value-type="float" office:value="1020700589150">
            <text:p>1020700589150</text:p>
          </table:table-cell>
          <table:table-cell table:style-name="ce5" office:value-type="float" office:value="705002350">
            <text:p>705002350</text:p>
          </table:table-cell>
          <table:table-cell table:number-columns-repeated="2" table:style-name="ce19" office:value-type="date" office:date-value="2016-09-13">
            <text:p>13.09.2016</text:p>
          </table:table-cell>
          <table:table-cell table:style-name="ce5" office:value-type="float" office:value="1095">
            <text:p>1095</text:p>
          </table:table-cell>
          <table:table-cell table:style-name="ce5" office:value-type="string">
            <text:p>07А01 №0000631 приложение №1 к св-ву о гос. аккред. 07А01 № 000069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992 от 13.09.2016 изменение наименования и приведение в соответствие с ФЗ</text:p>
          </table:table-cell>
          <table:table-cell table:style-name="ce34" office:value-type="string">
            <text:p>43.631256, 44.13273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0">
            <text:p>12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3 г.п.Чегем" Чегемского муниципального района Кабардино-Балкарской Республики</text:p>
          </table:table-cell>
          <table:table-cell table:style-name="ce5" office:value-type="string">
            <text:p>361401, Российская Федерация, Кабардино-Балкарская Республика, Чегемский муниципальный район, г.п.Чегем, ул.Баксанское шоссе, 52</text:p>
          </table:table-cell>
          <table:table-cell table:style-name="ce5" office:value-type="float" office:value="1020700687556">
            <text:p>1020700687556</text:p>
          </table:table-cell>
          <table:table-cell table:style-name="ce5" office:value-type="float" office:value="708003792">
            <text:p>708003792</text:p>
          </table:table-cell>
          <table:table-cell table:number-columns-repeated="2" table:style-name="ce19" office:value-type="date" office:date-value="2016-09-19">
            <text:p>19.09.2016</text:p>
          </table:table-cell>
          <table:table-cell table:style-name="ce5" office:value-type="float" office:value="1096">
            <text:p>1096</text:p>
          </table:table-cell>
          <table:table-cell table:style-name="ce5" office:value-type="string">
            <text:p>07А01 № 0000633 приложение №1 к св-ву о гос.аккред. 07А01 №000069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 office:value-type="string">
            <text:p>приказ №1015 от 19.09.2016 приведение в соответствие с ФЗ</text:p>
          </table:table-cell>
          <table:table-cell table:style-name="ce34" office:value-type="string">
            <text:p>43.571627, 43.62759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1">
            <text:p>12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" с.п. Кахун Урванского муниципального района КБР</text:p>
          </table:table-cell>
          <table:table-cell table:style-name="ce5" office:value-type="string">
            <text:p>361304, Кабардино-Балкарская Республика, Урванский мунципальный район, с.п. Кахун, ул. Кирова, 140</text:p>
          </table:table-cell>
          <table:table-cell table:style-name="ce5" office:value-type="float" office:value="1020700651333">
            <text:p>1020700651333</text:p>
          </table:table-cell>
          <table:table-cell table:style-name="ce5" office:value-type="float" office:value="707011448">
            <text:p>707011448</text:p>
          </table:table-cell>
          <table:table-cell table:number-columns-repeated="2" table:style-name="ce19" office:value-type="date" office:date-value="2016-09-30">
            <text:p>30.09.2016</text:p>
          </table:table-cell>
          <table:table-cell table:style-name="ce5" office:value-type="float" office:value="1098">
            <text:p>1098</text:p>
          </table:table-cell>
          <table:table-cell table:style-name="ce5" office:value-type="string">
            <text:p>07А01 № 0000634 приложение №1 к св-ву о гос. аккред. 07А01 <text:s text:c="8"/>№ 000069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1044 приведение в соответствие с ФЗ</text:p>
          </table:table-cell>
          <table:table-cell table:style-name="ce34" office:value-type="string">
            <text:p>43.542255, 43.88388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2">
            <text:p>12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. З.Б.Максидова сельского поселения Хамидие» Терского муниципального района Кабардино-Балкарской Республики</text:p>
          </table:table-cell>
          <table:table-cell table:style-name="ce5" office:value-type="string">
            <text:p>361213, Кабардино-Балкарская Республика, Терский муниципальный район, с.п.Хамидие, ул.Бориева, 43 "а"</text:p>
          </table:table-cell>
          <table:table-cell table:style-name="ce5" office:value-type="float" office:value="1020700588886">
            <text:p>1020700588886</text:p>
          </table:table-cell>
          <table:table-cell table:style-name="ce5" office:value-type="float" office:value="705001910">
            <text:p>705001910</text:p>
          </table:table-cell>
          <table:table-cell table:number-columns-repeated="2" table:style-name="ce19" office:value-type="date" office:date-value="2016-10-05">
            <text:p>05.10.2016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07А01 <text:s text:c="3"/>№0000637 приложение №1 к св-ву о гос. аккред. <text:s text:c="2"/>07А01 <text:s text:c="10"/>№ 000069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 1075 от 05.10.2016г. изменение наименование и приведение в соответствие с ФЗ</text:p>
          </table:table-cell>
          <table:table-cell table:style-name="ce34" office:value-type="string">
            <text:p>43.672042, 44.37117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3">
            <text:p>12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Лицей №1 городского поселения Терек» Терского муниципального района Кабардино-Балкарской Республики</text:p>
          </table:table-cell>
          <table:table-cell table:style-name="ce5" office:value-type="string">
            <text:p>361202, Кабардино-Балкарская Республика, Терский муниципальный район, городское поселение Терек, ул.Лермонтова, д.74</text:p>
          </table:table-cell>
          <table:table-cell table:style-name="ce5" office:value-type="float" office:value="1020700589502">
            <text:p>1020700589502</text:p>
          </table:table-cell>
          <table:table-cell table:style-name="ce5" office:value-type="float" office:value="705001518">
            <text:p>705001518</text:p>
          </table:table-cell>
          <table:table-cell table:number-columns-repeated="2" table:style-name="ce19" office:value-type="date" office:date-value="2016-10-17">
            <text:p>17.10.2016</text:p>
          </table:table-cell>
          <table:table-cell table:style-name="ce5" office:value-type="float" office:value="1102">
            <text:p>1102</text:p>
          </table:table-cell>
          <table:table-cell table:style-name="ce5" office:value-type="string">
            <text:p>07А01 <text:s text:c="9"/>№0000639 <text:s text:c="3"/>приложение №1 к св-ву о гос.аккред. <text:s/>07А01 <text:s text:c="9"/>№ 000069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1127 от 17.10.2016г. изменение наименования и приведение в соответствие с ФЗ</text:p>
          </table:table-cell>
          <table:table-cell table:style-name="ce36"/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4">
            <text:p>12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ени А.Т.Канкошева сельского поселения Дейское» Терского муниципального района Кабардино-Балкарской Республики</text:p>
          </table:table-cell>
          <table:table-cell table:style-name="ce5" office:value-type="string">
            <text:p>361221, Кабардино-Балкарская Республика, Терский муниципальный район, с.п.Дейское, ул. Мальбахова, 129</text:p>
          </table:table-cell>
          <table:table-cell table:style-name="ce5" office:value-type="float" office:value="1020700589250">
            <text:p>1020700589250</text:p>
          </table:table-cell>
          <table:table-cell table:style-name="ce5" office:value-type="float" office:value="705002342">
            <text:p>705002342</text:p>
          </table:table-cell>
          <table:table-cell table:number-columns-repeated="2" table:style-name="ce19" office:value-type="date" office:date-value="2016-10-24">
            <text:p>24.10.2016</text:p>
          </table:table-cell>
          <table:table-cell table:style-name="ce5" office:value-type="float" office:value="1103">
            <text:p>1103</text:p>
          </table:table-cell>
          <table:table-cell table:style-name="ce5" office:value-type="string">
            <text:p>07А01 № 0000640 приложение №1 к св-ву о гос. аккред. 07А01 № 000070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 1153 от 24.10.2016 <text:s/>изменение наименования и приведение в соответствие с ФЗ</text:p>
          </table:table-cell>
          <table:table-cell table:style-name="ce34" office:value-type="string">
            <text:p>43.489131, 44.143456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5">
            <text:p>12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ельского поселения Верхний Акбаш» Терского муниципального района Кабардино-Балкарской Республики</text:p>
          </table:table-cell>
          <table:table-cell table:style-name="ce5" office:value-type="string">
            <text:p>361224, КБР, Терский муниципальный район, с.п. Верхний Акбаш,ул.Керефова,20</text:p>
          </table:table-cell>
          <table:table-cell table:style-name="ce5" office:value-type="float" office:value="1020700589293">
            <text:p>1020700589293</text:p>
          </table:table-cell>
          <table:table-cell table:style-name="ce5" office:value-type="float" office:value="705002399">
            <text:p>705002399</text:p>
          </table:table-cell>
          <table:table-cell table:number-columns-repeated="2" table:style-name="ce19" office:value-type="date" office:date-value="2016-10-24">
            <text:p>24.10.2016</text:p>
          </table:table-cell>
          <table:table-cell table:style-name="ce5" office:value-type="float" office:value="1104">
            <text:p>1104</text:p>
          </table:table-cell>
          <table:table-cell table:style-name="ce5" office:value-type="string">
            <text:p>07А01 <text:s text:c="8"/>№ 0000641 приложение №1 к св-ву о гос.аккред. 07А01 000070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основного общего, среднего <text:s/>общего образования</text:p>
          </table:table-cell>
          <table:table-cell table:style-name="ce5" office:value-type="string">
            <text:p>приказ № 1154 от 24.10.2016 изменение наименования</text:p>
          </table:table-cell>
          <table:table-cell table:style-name="ce34" office:value-type="string">
            <text:p>43.473569, 44.163326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6">
            <text:p>12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2» с.п. Кахун Урванского муниципального района КБР</text:p>
          </table:table-cell>
          <table:table-cell table:style-name="ce5" office:value-type="string">
            <text:p>361304, Кабардино-Балкарская Республика, Урванский муниципальный район, с.п. Кахун, ул.Октябрьская, 100</text:p>
          </table:table-cell>
          <table:table-cell table:style-name="ce5" office:value-type="float" office:value="1020700651300">
            <text:p>1020700651300</text:p>
          </table:table-cell>
          <table:table-cell table:style-name="ce5" office:value-type="float" office:value="707011455">
            <text:p>707011455</text:p>
          </table:table-cell>
          <table:table-cell table:style-name="ce5" office:value-type="string">
            <text:p>02.11.2016 г.</text:p>
          </table:table-cell>
          <table:table-cell table:style-name="ce5" office:value-type="string">
            <text:p>02.11.2016г.</text:p>
          </table:table-cell>
          <table:table-cell table:style-name="ce5" office:value-type="float" office:value="1105">
            <text:p>1105</text:p>
          </table:table-cell>
          <table:table-cell table:style-name="ce5" office:value-type="string">
            <text:p>07А01 № 0000642 приложение №1 к св-ву о гос.аккред. <text:s/>07А01 № 000070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 1188 от 02.11.16г приведение в соответствии с ФЗ</text:p>
          </table:table-cell>
          <table:table-cell table:style-name="ce34" office:value-type="string">
            <text:p>43.541007, 43.878426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7">
            <text:p>12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" с.п. Старый Черек Урванского муниципального района КБР</text:p>
          </table:table-cell>
          <table:table-cell table:style-name="ce5" office:value-type="string">
            <text:p>361325, Кабардино-Балкарская Республика, Урванский район, с.п. Старый Черек, ул. Ленина, 134</text:p>
          </table:table-cell>
          <table:table-cell table:style-name="ce5" office:value-type="float" office:value="1020700651180">
            <text:p>1020700651180</text:p>
          </table:table-cell>
          <table:table-cell table:style-name="ce5" office:value-type="float" office:value="707011430">
            <text:p>707011430</text:p>
          </table:table-cell>
          <table:table-cell table:style-name="ce19" office:value-type="string">
            <text:p>02.11.2016 г.</text:p>
          </table:table-cell>
          <table:table-cell table:style-name="ce19" office:value-type="string">
            <text:p>02.11.2016г.</text:p>
          </table:table-cell>
          <table:table-cell table:style-name="ce5" office:value-type="float" office:value="1106">
            <text:p>1106</text:p>
          </table:table-cell>
          <table:table-cell table:style-name="ce5" office:value-type="string">
            <text:p>07А01 № 0000643 приложение №1 к св-ву о гос. аккред. 07А01 <text:s text:c="8"/>№ 000070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1189 от 02.11.2016г. приведение в соответствие с ФЗ</text:p>
          </table:table-cell>
          <table:table-cell table:style-name="ce34" office:value-type="string">
            <text:p>43.473621, 43.85765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8">
            <text:p>12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им. С.П. Восканова с.Пролетарско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11, Кабардино-Балкарская Республика,Прохладненский муниципальный район, с.Пролетарское, ул.Ленина, 160</text:p>
          </table:table-cell>
          <table:table-cell table:style-name="ce5" office:value-type="float" office:value="1020701191940">
            <text:p>1020701191940</text:p>
          </table:table-cell>
          <table:table-cell table:style-name="ce5" office:value-type="float" office:value="716001157">
            <text:p>716001157</text:p>
          </table:table-cell>
          <table:table-cell table:number-columns-repeated="2" table:style-name="ce19" office:value-type="date" office:date-value="2016-11-16">
            <text:p>16.11.2016</text:p>
          </table:table-cell>
          <table:table-cell table:style-name="ce5" office:value-type="float" office:value="1107">
            <text:p>1107</text:p>
          </table:table-cell>
          <table:table-cell table:style-name="ce5" office:value-type="string">
            <text:p>07А01 № 0000644 приложение №1 к св-ву о гос. аккред. 07А01 № 000070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1272 от 16.11.2016г. Изменение наименования и приведение в соответствие с ФЗ</text:p>
          </table:table-cell>
          <table:table-cell table:style-name="ce34" office:value-type="string">
            <text:p>43.844935, 44.04756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29">
            <text:p>12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Учебно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09, Кабардино-Балкарская Республика, Прохладненский муниципальный район, с. Учебное, ул.Школьная, 17</text:p>
          </table:table-cell>
          <table:table-cell table:style-name="ce5" office:value-type="float" office:value="1020701191939">
            <text:p>1020701191939</text:p>
          </table:table-cell>
          <table:table-cell table:style-name="ce5" office:value-type="float" office:value="716001118">
            <text:p>716001118</text:p>
          </table:table-cell>
          <table:table-cell table:number-columns-repeated="2" table:style-name="ce19" office:value-type="date" office:date-value="2016-11-16">
            <text:p>16.11.2016</text:p>
          </table:table-cell>
          <table:table-cell table:style-name="ce5" office:value-type="float" office:value="1108">
            <text:p>1108</text:p>
          </table:table-cell>
          <table:table-cell table:style-name="ce5" office:value-type="string">
            <text:p>07А01 №0000645 приожение №1 к св-ву о гос.аккредит <text:s text:c="6"/>07А01 №000070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1271 от 16.11.2016г. приведение деятельности учреждения в соответствие с ФЗ</text:p>
          </table:table-cell>
          <table:table-cell table:style-name="ce34" office:value-type="string">
            <text:p>43.780685, 43.92916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0">
            <text:p>13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42» города Прохладного Кабардино-Балкарской Республики</text:p>
          </table:table-cell>
          <table:table-cell table:style-name="ce5" office:value-type="string">
            <text:p>361042, Кабардино-Балкарская Республика, город Прохладный, ул.Малкинская, 64</text:p>
          </table:table-cell>
          <table:table-cell table:style-name="ce5" office:value-type="float" office:value="1020701190960">
            <text:p>1020701190960</text:p>
          </table:table-cell>
          <table:table-cell table:style-name="ce5" office:value-type="float" office:value="709006034">
            <text:p>709006034</text:p>
          </table:table-cell>
          <table:table-cell table:number-columns-repeated="2" table:style-name="ce19" office:value-type="date" office:date-value="2016-11-21">
            <text:p>21.11.2016</text:p>
          </table:table-cell>
          <table:table-cell table:style-name="ce5" office:value-type="float" office:value="1110">
            <text:p>1110</text:p>
          </table:table-cell>
          <table:table-cell table:style-name="ce5" office:value-type="string">
            <text:p>07А01 № 000647 приложение №1 к св-ву о гос. аккред. 07А01 № 000070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1303 от 21.11.2016г приведение в соответствие с ФЗ</text:p>
          </table:table-cell>
          <table:table-cell table:style-name="ce34" office:value-type="string">
            <text:p>43.746915, 44.04997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1">
            <text:p>13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им.В.М.Кокова" с.п.Кишпек Баксанского муниципального района Кабардино-Балкарской Республики</text:p>
          </table:table-cell>
          <table:table-cell table:style-name="ce5" office:value-type="string">
            <text:p>361502, КБР, Баксанский район, с.п.Кишпек, ул.Школьная, 11</text:p>
          </table:table-cell>
          <table:table-cell table:style-name="ce5" office:value-type="float" office:value="1020700510874">
            <text:p>1020700510874</text:p>
          </table:table-cell>
          <table:table-cell table:style-name="ce5" office:value-type="float" office:value="701004853">
            <text:p>701004853</text:p>
          </table:table-cell>
          <table:table-cell table:number-columns-repeated="2" table:style-name="ce19" office:value-type="date" office:date-value="2016-11-21">
            <text:p>21.11.2016</text:p>
          </table:table-cell>
          <table:table-cell table:style-name="ce5" office:value-type="float" office:value="1111">
            <text:p>1111</text:p>
          </table:table-cell>
          <table:table-cell table:style-name="ce5" office:value-type="string">
            <text:p>07А01 № 0000648 приложение №1 к св-ву о гос. аккред. 07А01 <text:s text:c="8"/>№ 000070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1304 от 21.11.2016 г. <text:s/>изменение наименования и приведение в соответствие с ФЗ</text:p>
          </table:table-cell>
          <table:table-cell table:style-name="ce36"/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2">
            <text:p>13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26» городского округа Нальчик Кабардино-Балкарской Республики</text:p>
          </table:table-cell>
          <table:table-cell table:style-name="ce5" office:value-type="string">
            <text:p>360902, Российская Федерация, Кабардино-Балкарская Республика, г.о.Нальчик, с.Адиюх, ул. Казаноко, 56</text:p>
          </table:table-cell>
          <table:table-cell table:style-name="ce5" office:value-type="float" office:value="1020700758540">
            <text:p>1020700758540</text:p>
          </table:table-cell>
          <table:table-cell table:style-name="ce5" office:value-type="float" office:value="715001490">
            <text:p>715001490</text:p>
          </table:table-cell>
          <table:table-cell table:number-columns-repeated="2" table:style-name="ce19" office:value-type="date" office:date-value="2016-11-21">
            <text:p>21.11.2016</text:p>
          </table:table-cell>
          <table:table-cell table:style-name="ce5" office:value-type="float" office:value="1112">
            <text:p>1112</text:p>
          </table:table-cell>
          <table:table-cell table:style-name="ce5" office:value-type="string">
            <text:p>07А01 <text:s text:c="9"/>№ 0000649 <text:s text:c="2"/>приложение №1 к св-ву о гос.аккред. <text:s/>07А01 <text:s text:c="9"/>№ 000071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1306 от 21.11.2016 изменение местонахождения и приведение в соответствие с ФЗ</text:p>
          </table:table-cell>
          <table:table-cell table:style-name="ce34" office:value-type="string">
            <text:p>43.638929, 43.62246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3">
            <text:p>13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6» г.п.Нарткала Урванского муниципального района КБР</text:p>
          </table:table-cell>
          <table:table-cell table:style-name="ce5" office:value-type="string">
            <text:p>361335, Кабардино-Балкарская Республика, Урванский район, г.п.Нарткала ул.Жамборова, 76</text:p>
          </table:table-cell>
          <table:table-cell table:style-name="ce5" office:value-type="float" office:value="1020700650959">
            <text:p>1020700650959</text:p>
          </table:table-cell>
          <table:table-cell table:style-name="ce5" office:value-type="float" office:value="707007498">
            <text:p>707007498</text:p>
          </table:table-cell>
          <table:table-cell table:number-columns-repeated="2" table:style-name="ce19" office:value-type="date" office:date-value="2016-11-21">
            <text:p>21.11.2016</text:p>
          </table:table-cell>
          <table:table-cell table:style-name="ce5" office:value-type="float" office:value="1113">
            <text:p>1113</text:p>
          </table:table-cell>
          <table:table-cell table:style-name="ce5" office:value-type="string">
            <text:p>07А01 <text:s text:c="9"/>№ 0000650 <text:s text:c="2"/>приложение №1 к св-ву о гос.аккред. <text:s/>07А01 <text:s text:c="9"/>№ 000071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1307 от 21.11.2016 приведение в соответствие с ФЗ</text:p>
          </table:table-cell>
          <table:table-cell table:style-name="ce34" office:value-type="string">
            <text:p>43.517438, 43.70320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4">
            <text:p>13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Заречно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19, Кабардино-Балкарская Республика, Прохладненский <text:s/>муниципальный район, с.Заречное, ул. Зеленая, 15</text:p>
          </table:table-cell>
          <table:table-cell table:style-name="ce5" office:value-type="float" office:value="1020701192225">
            <text:p>1020701192225</text:p>
          </table:table-cell>
          <table:table-cell table:style-name="ce5" office:value-type="float" office:value="716001189">
            <text:p>716001189</text:p>
          </table:table-cell>
          <table:table-cell table:number-columns-repeated="2" table:style-name="ce19" office:value-type="date" office:date-value="2016-11-24">
            <text:p>24.11.2016</text:p>
          </table:table-cell>
          <table:table-cell table:style-name="ce5" office:value-type="float" office:value="1115">
            <text:p>1115</text:p>
          </table:table-cell>
          <table:table-cell table:style-name="ce5" office:value-type="string">
            <text:p>07А01 №0000652 приожение №1 к св-ву о гос.аккредит <text:s text:c="6"/>07А01 №000071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1346 от 24.11.2016 приведение в соответствие с ФЗ</text:p>
          </table:table-cell>
          <table:table-cell table:style-name="ce34" office:value-type="string">
            <text:p>43.930901, 43.856803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5">
            <text:p>13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Малакановско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30, Кабардино-Балкарская Республика, Прохладненский муниципальный район, село Малакановское, улица Интернациональная 1</text:p>
          </table:table-cell>
          <table:table-cell table:style-name="ce5" office:value-type="float" office:value="1020700091719">
            <text:p>1020700091719</text:p>
          </table:table-cell>
          <table:table-cell table:style-name="ce5" office:value-type="float" office:value="716001164">
            <text:p>716001164</text:p>
          </table:table-cell>
          <table:table-cell table:number-columns-repeated="2" table:style-name="ce19" office:value-type="date" office:date-value="2016-11-24">
            <text:p>24.11.2016</text:p>
          </table:table-cell>
          <table:table-cell table:style-name="ce5" office:value-type="float" office:value="1116">
            <text:p>1116</text:p>
          </table:table-cell>
          <table:table-cell table:style-name="ce5" office:value-type="string">
            <text:p>07А01 №0000653 приожение №1 к св-ву о гос.аккредит <text:s text:c="6"/>07А01 №000071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1341 от 24.11.2016г. Приведение в соответствие с ФЗ</text:p>
          </table:table-cell>
          <table:table-cell table:style-name="ce34" office:value-type="string">
            <text:p>44.006686, 44.39220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6">
            <text:p>13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Псыншок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10, Кабардино-Балкарская Республика, Прохладненкий муниципальный район, с.Псыншоко, улица Центральная, 34</text:p>
          </table:table-cell>
          <table:table-cell table:style-name="ce5" office:value-type="float" office:value="1030700150788">
            <text:p>1030700150788</text:p>
          </table:table-cell>
          <table:table-cell table:style-name="ce5" office:value-type="float" office:value="716001171">
            <text:p>716001171</text:p>
          </table:table-cell>
          <table:table-cell table:style-name="ce19" office:value-type="date" office:date-value="2016-11-24">
            <text:p>24.11.2016</text:p>
          </table:table-cell>
          <table:table-cell table:style-name="ce19" office:value-type="string">
            <text:p>24.11.20116</text:p>
          </table:table-cell>
          <table:table-cell table:style-name="ce5" office:value-type="float" office:value="1117">
            <text:p>1117</text:p>
          </table:table-cell>
          <table:table-cell table:style-name="ce5" office:value-type="string">
            <text:p>07А01 №0000654 приожение №1 к св-ву о гос.аккредит <text:s text:c="6"/>07А01 №000071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342 от 24.11.2016 изменение наименования и приведение в соответствие с ФЗ. Приостановление ГА приказ №751 от 15.10.2018 г.</text:p>
          </table:table-cell>
          <table:table-cell table:style-name="ce34" office:value-type="string">
            <text:p>43.761423, 43.71692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7">
            <text:p>13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Дальне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13, Кабардино-Балкарская Республика, Прохладненский муниципальный район, с.Дальнее, улица Школьная, 4</text:p>
          </table:table-cell>
          <table:table-cell table:style-name="ce5" office:value-type="float" office:value="1020701191720">
            <text:p>1020701191720</text:p>
          </table:table-cell>
          <table:table-cell table:style-name="ce5" office:value-type="float" office:value="716001051">
            <text:p>716001051</text:p>
          </table:table-cell>
          <table:table-cell table:number-columns-repeated="2" table:style-name="ce19" office:value-type="date" office:date-value="2016-11-25">
            <text:p>25.11.2016</text:p>
          </table:table-cell>
          <table:table-cell table:style-name="ce5" office:value-type="float" office:value="1118">
            <text:p>1118</text:p>
          </table:table-cell>
          <table:table-cell table:style-name="ce5" office:value-type="string">
            <text:p>07А01 №000655 приожение №1 к св-ву о гос.аккредит <text:s text:c="6"/>07А01 №000071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1348 от 25.11.2016 приведение в соответствие с ФЗ</text:p>
          </table:table-cell>
          <table:table-cell table:style-name="ce34" office:value-type="string">
            <text:p>43.925181, 44.28494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8">
            <text:p>13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Янтарно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20, Кабардино-Балкарская Республика, Прохладненский муниципальный район, с.Янтарное, ул.Верхняя, 1б</text:p>
          </table:table-cell>
          <table:table-cell table:style-name="ce5" office:value-type="float" office:value="1020701192687">
            <text:p>1020701192687</text:p>
          </table:table-cell>
          <table:table-cell table:style-name="ce5" office:value-type="float" office:value="706001076">
            <text:p>706001076</text:p>
          </table:table-cell>
          <table:table-cell table:number-columns-repeated="2" table:style-name="ce19" office:value-type="date" office:date-value="2016-11-29">
            <text:p>29.11.2016</text:p>
          </table:table-cell>
          <table:table-cell table:style-name="ce5" office:value-type="float" office:value="1119">
            <text:p>1119</text:p>
          </table:table-cell>
          <table:table-cell table:style-name="ce5" office:value-type="string">
            <text:p>07А01 № 0000656 приложение №1 к св-ву о гос. аккредит 07А01 №000071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<text:s/>общего образования</text:p>
          </table:table-cell>
          <table:table-cell table:style-name="ce5" office:value-type="string">
            <text:p>приказ №1367 от 29.11.2016 приведение в соответствие с ФЗ</text:p>
          </table:table-cell>
          <table:table-cell table:style-name="ce34" office:value-type="string">
            <text:p>43.756481, 43.88247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39">
            <text:p>13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Лесно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25, Кабардино-Балкарская Республика, Прохладненский муниципальный район, с.Лесное, улица Ивановского, д. №5</text:p>
          </table:table-cell>
          <table:table-cell table:style-name="ce5" office:value-type="float" office:value="1020701192723">
            <text:p>1020701192723</text:p>
          </table:table-cell>
          <table:table-cell table:style-name="ce5" office:value-type="float" office:value="716001132">
            <text:p>716001132</text:p>
          </table:table-cell>
          <table:table-cell table:number-columns-repeated="2" table:style-name="ce19" office:value-type="date" office:date-value="2016-11-29">
            <text:p>29.11.2016</text:p>
          </table:table-cell>
          <table:table-cell table:style-name="ce5" office:value-type="float" office:value="1120">
            <text:p>1120</text:p>
          </table:table-cell>
          <table:table-cell table:style-name="ce5" office:value-type="string">
            <text:p>07А01 №0000657 приожение №1 к св-ву о гос.аккредит <text:s text:c="6"/>07А01 №000071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разования</text:p>
          </table:table-cell>
          <table:table-cell table:style-name="ce5" office:value-type="string">
            <text:p>приказ №1368 от 16.11.2016г. приведение деятельности учреждения в соответствие с ФЗ</text:p>
          </table:table-cell>
          <table:table-cell table:style-name="ce34" office:value-type="string">
            <text:p>43.774299, 43.886906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0">
            <text:p>14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8" office:value-type="string">
            <text:p>Муниципальное казенное общеобразовательное учреждение "Средняя общеобразовательная школа им. Х. Х. Долова с. п.Хатуей" Лескенского муниципального района КБР </text:p>
          </table:table-cell>
          <table:table-cell table:style-name="ce11" office:value-type="string">
            <text:p>361365, Кабардино-Балкарская Республика, Лескенский район с. Хатуей, ул. Бараова, 16 </text:p>
          </table:table-cell>
          <table:table-cell table:style-name="ce12" office:value-type="float" office:value="1020700651894">
            <text:p>1020700651894</text:p>
          </table:table-cell>
          <table:table-cell table:style-name="ce11" office:value-type="float" office:value="707011600">
            <text:p>707011600</text:p>
          </table:table-cell>
          <table:table-cell table:number-columns-repeated="2" table:style-name="ce22" office:value-type="date" office:date-value="2016-11-29">
            <text:p>29.11.16</text:p>
          </table:table-cell>
          <table:table-cell table:style-name="ce12" office:value-type="float" office:value="1121">
            <text:p>1121</text:p>
          </table:table-cell>
          <table:table-cell table:style-name="ce5" office:value-type="string">
            <text:p>07А01 №0000658 приожение №1 к св-ву о гос.аккредит <text:s text:c="6"/>07А01 №000071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разования</text:p>
          </table:table-cell>
          <table:table-cell table:style-name="ce5" office:value-type="string">
            <text:p>приказ №1369 от 16.11.2016г. приведение деятельности учреждения в соответствие с ФЗ</text:p>
          </table:table-cell>
          <table:table-cell table:style-name="ce34" office:value-type="string">
            <text:p>43.405990, 43.89876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1">
            <text:p>14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2" с.п.Баксаненок Баксанского муниципального района Кабардино-Балкарской Республики</text:p>
          </table:table-cell>
          <table:table-cell table:style-name="ce5" office:value-type="string">
            <text:p><text:s/>361505, КБР, Баксанский муниципальный район, с.п.Баксаненок, ул.им.Дж.Х.Быкова, 96</text:p>
          </table:table-cell>
          <table:table-cell table:style-name="ce5" office:value-type="float" office:value="1020700508146">
            <text:p>1020700508146</text:p>
          </table:table-cell>
          <table:table-cell table:style-name="ce5" office:value-type="float" office:value="701004860">
            <text:p>701004860</text:p>
          </table:table-cell>
          <table:table-cell table:number-columns-repeated="2" table:style-name="ce19" office:value-type="date" office:date-value="2016-11-30">
            <text:p>30.11.2016</text:p>
          </table:table-cell>
          <table:table-cell table:style-name="ce5" office:value-type="float" office:value="1122">
            <text:p>1122</text:p>
          </table:table-cell>
          <table:table-cell table:style-name="ce5" office:value-type="string">
            <text:p>07А01 №0000659 приожение №1 к св-ву о гос.аккредит <text:s text:c="6"/>07А01 №000072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1383 от 30.11.2016г. <text:s/>Приведение в соответствие с ФЗ</text:p>
          </table:table-cell>
          <table:table-cell table:style-name="ce34" office:value-type="string">
            <text:p>43.696209, 43.65519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2">
            <text:p>14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"Лицей №3"</text:p>
          </table:table-cell>
          <table:table-cell table:style-name="ce5" office:value-type="string">
            <text:p>361045, Кабардино-Балкарская Республика, г. Прохладный, ул.Ленина, 19</text:p>
          </table:table-cell>
          <table:table-cell table:style-name="ce5" office:value-type="float" office:value="1020701191026">
            <text:p>1020701191026</text:p>
          </table:table-cell>
          <table:table-cell table:style-name="ce5" office:value-type="float" office:value="709005961">
            <text:p>709005961</text:p>
          </table:table-cell>
          <table:table-cell table:number-columns-repeated="2" table:style-name="ce19" office:value-type="date" office:date-value="2016-12-05">
            <text:p>05.12.2016</text:p>
          </table:table-cell>
          <table:table-cell table:style-name="ce5" office:value-type="float" office:value="1123">
            <text:p>1123</text:p>
          </table:table-cell>
          <table:table-cell table:style-name="ce5" office:value-type="string">
            <text:p>07А01 № 0000660 приложение №1 к св-ву о гос. аккредит 07А01 №000072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1405 от 05.12.2016г. Приведение в соответствие с ФЗ</text:p>
          </table:table-cell>
          <table:table-cell table:style-name="ce34" office:value-type="string">
            <text:p>43.752574, 44.03401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3">
            <text:p>14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Начальная школа-детский сад сельского поселения Верхний Акбаш» Терского муниципального района Кабардино-Балкарской Республики</text:p>
          </table:table-cell>
          <table:table-cell table:style-name="ce5" office:value-type="string">
            <text:p>361224, Кабардино-Балкарская Республика,Терский муниципальный <text:s/>район, сельское поселение Верхний Акбаш, ул.Ленина,92 </text:p>
          </table:table-cell>
          <table:table-cell table:style-name="ce5" office:value-type="float" office:value="1020700590745">
            <text:p>1020700590745</text:p>
          </table:table-cell>
          <table:table-cell table:style-name="ce5" office:value-type="float" office:value="705000472">
            <text:p>705000472</text:p>
          </table:table-cell>
          <table:table-cell table:number-columns-repeated="2" table:style-name="ce19" office:value-type="date" office:date-value="2016-12-14">
            <text:p>14.12.2016</text:p>
          </table:table-cell>
          <table:table-cell table:style-name="ce5" office:value-type="float" office:value="1124">
            <text:p>1124</text:p>
          </table:table-cell>
          <table:table-cell table:style-name="ce5" office:value-type="string">
            <text:p>07 А01 № 0000662 приложение №1 к св-ву о гос. аккред. 07А01 № 000072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1454 от 14.12.2016г. Изменение наименования и приведение в соответствие с ФЗ</text:p>
          </table:table-cell>
          <table:table-cell table:style-name="ce34" office:value-type="string">
            <text:p>43.482937, 44.22937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4">
            <text:p>14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2 с. п. Аргудан» Лескенского муниципального района Кабардино-Балкарской Республики</text:p>
          </table:table-cell>
          <table:table-cell table:style-name="ce5" office:value-type="string">
            <text:p>361360, <text:s/>Кабардино-Балкарская Республика, <text:s/>Лескенский муниципальный район, с.п.Аргудан, ул.Ленина,113</text:p>
          </table:table-cell>
          <table:table-cell table:style-name="ce5" office:value-type="float" office:value="1020700651696">
            <text:p>1020700651696</text:p>
          </table:table-cell>
          <table:table-cell table:style-name="ce5" office:value-type="float" office:value="707011649">
            <text:p>707011649</text:p>
          </table:table-cell>
          <table:table-cell table:number-columns-repeated="2" table:style-name="ce19" office:value-type="date" office:date-value="2016-12-15">
            <text:p>15.12.2016</text:p>
          </table:table-cell>
          <table:table-cell table:style-name="ce5" office:value-type="float" office:value="1125">
            <text:p>1125</text:p>
          </table:table-cell>
          <table:table-cell table:style-name="ce5" office:value-type="string">
            <text:p>07А01 <text:s text:c="8"/>№ 0000663 <text:s text:c="2"/>приложение к №1 к св-ву о гос. аккред 07А01 <text:s text:c="9"/>№ 000072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 office:value-type="string">
            <text:p>приказ №1469 от 15.12.2016г. Приведение в соответствие с ФЗ</text:p>
          </table:table-cell>
          <table:table-cell table:style-name="ce34" office:value-type="string">
            <text:p>43.398896, 43.881453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5">
            <text:p>14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2 городского поселения Терек" Терского муниципального района Кабардино-Балкарской Республики</text:p>
          </table:table-cell>
          <table:table-cell table:style-name="ce5" office:value-type="string">
            <text:p>361202, КБР, Терский муниципальный район, городское поселение Терек, ул.Пушкина, 119</text:p>
          </table:table-cell>
          <table:table-cell table:style-name="ce5" office:value-type="float" office:value="1030700400180">
            <text:p>1030700400180</text:p>
          </table:table-cell>
          <table:table-cell table:style-name="ce5" office:value-type="float" office:value="705001525">
            <text:p>705001525</text:p>
          </table:table-cell>
          <table:table-cell table:number-columns-repeated="2" table:style-name="ce19" office:value-type="date" office:date-value="2016-12-15">
            <text:p>15.12.2016</text:p>
          </table:table-cell>
          <table:table-cell table:style-name="ce5" office:value-type="float" office:value="1126">
            <text:p>1126</text:p>
          </table:table-cell>
          <table:table-cell table:style-name="ce5" office:value-type="string">
            <text:p>07А01 № 0000664 приложение №1 к св-ву о гос. аккредит 07А01 №000072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1468 от 15.12.2016г. Изменение наименования и приведение в соответствие с ФЗ</text:p>
          </table:table-cell>
          <table:table-cell table:style-name="ce34" office:value-type="string">
            <text:p>43.483480, 44.13849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6">
            <text:p>14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ельского поселения Нижний Курп» Терского муниципального района Кабардино-Балкарской Республики</text:p>
          </table:table-cell>
          <table:table-cell table:style-name="ce5" office:value-type="string">
            <text:p>361211, Кабардино-Балкарская Республика, Терский муниципальный район, с.п. Нижний Курп, ул.Мира,353</text:p>
          </table:table-cell>
          <table:table-cell table:style-name="ce5" office:value-type="float" office:value="1020700589249">
            <text:p>1020700589249</text:p>
          </table:table-cell>
          <table:table-cell table:style-name="ce5" office:value-type="float" office:value="705002367">
            <text:p>705002367</text:p>
          </table:table-cell>
          <table:table-cell table:number-columns-repeated="2" table:style-name="ce19" office:value-type="date" office:date-value="2016-12-15">
            <text:p>15.12.2016</text:p>
          </table:table-cell>
          <table:table-cell table:style-name="ce5" office:value-type="float" office:value="1127">
            <text:p>1127</text:p>
          </table:table-cell>
          <table:table-cell table:style-name="ce5" office:value-type="string">
            <text:p>07А01 <text:s text:c="3"/>№0000665 приложение №1 к св-ву о гос. аккред. <text:s text:c="2"/>07А01 <text:s text:c="10"/>№ 000072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1467 от 15.12.2016г. Изменение наименования и приведение в соответствие с ФЗ</text:p>
          </table:table-cell>
          <table:table-cell table:style-name="ce34" office:value-type="string">
            <text:p>43.555368, 44.41009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7">
            <text:p>14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Основная общеобразовательная школа им. И.Радченко с.Ново-Полтавского" Прохладненского муниципального района Кабардино-Балкарской Республики</text:p>
          </table:table-cell>
          <table:table-cell table:style-name="ce5" office:value-type="string">
            <text:p>361017, Кабардино-Балкарская Республика, Прохладненский муниципальный район, с.Ново-Полтавское, улица Третьякова, 121</text:p>
          </table:table-cell>
          <table:table-cell table:style-name="ce5" office:value-type="float" office:value="1030700150370">
            <text:p>1030700150370</text:p>
          </table:table-cell>
          <table:table-cell table:style-name="ce5" office:value-type="float" office:value="716001206">
            <text:p>716001206</text:p>
          </table:table-cell>
          <table:table-cell table:number-columns-repeated="2" table:style-name="ce19" office:value-type="date" office:date-value="2016-12-19">
            <text:p>19.12.2016</text:p>
          </table:table-cell>
          <table:table-cell table:style-name="ce5" office:value-type="float" office:value="1128">
            <text:p>1128</text:p>
          </table:table-cell>
          <table:table-cell table:style-name="ce5" office:value-type="string">
            <text:p>07А01 №0000675 приложение №1 к св-ву о гос.аккредит <text:s text:c="6"/>07А01 №000073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образования</text:p>
          </table:table-cell>
          <table:table-cell table:style-name="ce5" office:value-type="string">
            <text:p>приказ №1490 от 19.12.2016г. Приведение в соответствие с ФЗ</text:p>
          </table:table-cell>
          <table:table-cell table:style-name="ce34" office:value-type="string">
            <text:p>43.689671, 43.97470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8">
            <text:p>14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5" городского округа Нальчик Кабардино-Балкарской Республики</text:p>
          </table:table-cell>
          <table:table-cell table:style-name="ce5" office:value-type="string">
            <text:p>360024, КБР, г.Нальчик, ул. Неделина, д.20</text:p>
          </table:table-cell>
          <table:table-cell table:style-name="ce5" office:value-type="float" office:value="1020700752566">
            <text:p>1020700752566</text:p>
          </table:table-cell>
          <table:table-cell table:style-name="ce5" office:value-type="float" office:value="711051877">
            <text:p>711051877</text:p>
          </table:table-cell>
          <table:table-cell table:number-columns-repeated="2" table:style-name="ce19" office:value-type="date" office:date-value="2016-12-19">
            <text:p>19.12.2016</text:p>
          </table:table-cell>
          <table:table-cell table:style-name="ce5" office:value-type="float" office:value="1129">
            <text:p>1129</text:p>
          </table:table-cell>
          <table:table-cell table:style-name="ce5" office:value-type="string">
            <text:p>07А01 <text:s text:c="9"/>№ 0000667 <text:s text:c="2"/>приложение к №1 к св-ву о гос. аккред 07А01 <text:s text:c="9"/>№ 000072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 office:value-type="string">
            <text:p>приказ №1489 от 19.12.2016г. Приведение в соответствие с ФЗ</text:p>
          </table:table-cell>
          <table:table-cell table:style-name="ce34" office:value-type="string">
            <text:p>43.505192, 43.65037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49">
            <text:p>14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№ 3» г. Тырныауза Эльбрусского муниципального районаКабардино-Балкарской Республики</text:p>
          </table:table-cell>
          <table:table-cell table:style-name="ce5" office:value-type="string">
            <text:p>361624, Кабардино-Балкарская Республика, <text:s/>г.Тырныауз, пр. Эльбрусский, 23</text:p>
          </table:table-cell>
          <table:table-cell table:style-name="ce5" office:value-type="float" office:value="1020700713120">
            <text:p>1020700713120</text:p>
          </table:table-cell>
          <table:table-cell table:style-name="ce5" office:value-type="float" office:value="710005564">
            <text:p>710005564</text:p>
          </table:table-cell>
          <table:table-cell table:number-columns-repeated="2" table:style-name="ce19" office:value-type="date" office:date-value="2016-12-19">
            <text:p>19.12.2016</text:p>
          </table:table-cell>
          <table:table-cell table:style-name="ce5" office:value-type="float" office:value="1130">
            <text:p>1130</text:p>
          </table:table-cell>
          <table:table-cell table:style-name="ce5" office:value-type="string">
            <text:p>07А01 № 0000668 приложение №1 к св-ву о гос. аккред. 07А01 <text:s/>№000072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1487 от 1912.2016г. Приведение в соответствие с ФЗ</text:p>
          </table:table-cell>
          <table:table-cell table:style-name="ce34" office:value-type="string">
            <text:p>43.394553, 42.923103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0">
            <text:p>15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ени Аслангери Яхъяевича Масаева" сельского поселения Ерокко Лескенского муниципального района Кабардино-Балкарской Республики</text:p>
          </table:table-cell>
          <table:table-cell table:style-name="ce5" office:value-type="string">
            <text:p>361370, Кабардино-Балкарская Республика, Лескенский муниципальный район, с.п. Ерокко, ул.Масаева, 52</text:p>
          </table:table-cell>
          <table:table-cell table:style-name="ce5" office:value-type="float" office:value="1040700050808">
            <text:p>1040700050808</text:p>
          </table:table-cell>
          <table:table-cell table:style-name="ce5" office:value-type="float" office:value="707012000">
            <text:p>707012000</text:p>
          </table:table-cell>
          <table:table-cell table:number-columns-repeated="2" table:style-name="ce19" office:value-type="date" office:date-value="2016-12-20">
            <text:p>20.12.2016</text:p>
          </table:table-cell>
          <table:table-cell table:style-name="ce5" office:value-type="float" office:value="1133">
            <text:p>1133</text:p>
          </table:table-cell>
          <table:table-cell table:style-name="ce5" office:value-type="string">
            <text:p>07А01 № 0000670 приложение №1 к св-ву о гос. аккред. 07А01 <text:s/>№ 000073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 среднего <text:s/>общего образования</text:p>
          </table:table-cell>
          <table:table-cell table:style-name="ce5" office:value-type="string">
            <text:p>приказ №1492 от 20.12.2016 приведение в соответствие с ФЗ</text:p>
          </table:table-cell>
          <table:table-cell table:style-name="ce34" office:value-type="string">
            <text:p>43.321573, 43.86086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1">
            <text:p>15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3" с.п.Аргудан Лескенского муниципального района Кабардино-Балкарской Республики</text:p>
          </table:table-cell>
          <table:table-cell table:style-name="ce5" office:value-type="string">
            <text:p>361360, <text:s/>Кабардино-Балкарская Республика, <text:s/>Лескенский муниципальный район, с.п. Аргудан, ул. Жигунова, 105</text:p>
          </table:table-cell>
          <table:table-cell table:style-name="ce5" office:value-type="float" office:value="1020700651641">
            <text:p>1020700651641</text:p>
          </table:table-cell>
          <table:table-cell table:style-name="ce5" office:value-type="float" office:value="707011590">
            <text:p>707011590</text:p>
          </table:table-cell>
          <table:table-cell table:number-columns-repeated="2" table:style-name="ce19" office:value-type="date" office:date-value="2016-12-20">
            <text:p>20.12.2016</text:p>
          </table:table-cell>
          <table:table-cell table:style-name="ce5" office:value-type="float" office:value="1134">
            <text:p>1134</text:p>
          </table:table-cell>
          <table:table-cell table:style-name="ce5" office:value-type="string">
            <text:p>07А01 <text:s text:c="8"/>№0000672 приложение №1 к св-ву о гос.аккредит 07А01 <text:s text:c="8"/>№ 000073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1495 от 20.12.2016г. Приведение в соответствие с ФЗ</text:p>
          </table:table-cell>
          <table:table-cell table:style-name="ce34" office:value-type="string">
            <text:p>43.413561, 43.90187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2">
            <text:p>15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.п.Второй Лескен» Лескенского муниципального района Кабардино-Балкарской Республики</text:p>
          </table:table-cell>
          <table:table-cell table:style-name="ce5" office:value-type="string">
            <text:p>361376, Россия, Кабардино-Балкарская Республика, Лескенский муниципальный район, с.п. Второй Лескен, ул. Шортанова, 46</text:p>
          </table:table-cell>
          <table:table-cell table:style-name="ce5" office:value-type="float" office:value="1020700651839">
            <text:p>1020700651839</text:p>
          </table:table-cell>
          <table:table-cell table:style-name="ce5" office:value-type="float" office:value="707011737">
            <text:p>707011737</text:p>
          </table:table-cell>
          <table:table-cell table:number-columns-repeated="2" table:style-name="ce19" office:value-type="date" office:date-value="2016-12-20">
            <text:p>20.12.2016</text:p>
          </table:table-cell>
          <table:table-cell table:style-name="ce5" office:value-type="float" office:value="1135">
            <text:p>1135</text:p>
          </table:table-cell>
          <table:table-cell table:style-name="ce5" office:value-type="string">
            <text:p>07А01 № 0000673 приложение №1 к св-ву о гос. аккред. 07А01 № 000073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1496 от 20.12.2016г. Приведение в соответствие с ФЗ</text:p>
          </table:table-cell>
          <table:table-cell table:style-name="ce34" office:value-type="string">
            <text:p>43.355367, 43.90949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3">
            <text:p>15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ельских поселения Ташлы-Тала и Верхний Лескен» Лескенского муниципального района Кабардино-Балкарской Республики</text:p>
          </table:table-cell>
          <table:table-cell table:style-name="ce5" office:value-type="string">
            <text:p>361374, Кабардино-Балкарская Республика, Лескенский муниципальный район</text:p>
            <text:p>с.п.Ташлы-Тала,</text:p>
            <text:p>ул. Ленина, 55</text:p>
          </table:table-cell>
          <table:table-cell table:style-name="ce5" office:value-type="float" office:value="1100724000332">
            <text:p>1100724000332</text:p>
          </table:table-cell>
          <table:table-cell table:style-name="ce5" office:value-type="float" office:value="724000862">
            <text:p>724000862</text:p>
          </table:table-cell>
          <table:table-cell table:number-columns-repeated="2" table:style-name="ce19" office:value-type="date" office:date-value="2016-12-26">
            <text:p>26.12.2016</text:p>
          </table:table-cell>
          <table:table-cell table:style-name="ce5" office:value-type="float" office:value="1136">
            <text:p>1136</text:p>
          </table:table-cell>
          <table:table-cell table:style-name="ce5" office:value-type="string">
            <text:p>07А01 № 0000674 приложение №1 к св-ву о гос. аккред. 07А01 №000073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1508 от 26.12.2016 приведение в соответствие с ФЗ</text:p>
          </table:table-cell>
          <table:table-cell table:style-name="ce34" office:value-type="string">
            <text:p>43.145571, 43.69977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4">
            <text:p>15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" с.п.Аргудан Лескенского муниципального района Кабардино-Балкарской Республики</text:p>
          </table:table-cell>
          <table:table-cell table:style-name="ce5" office:value-type="string">
            <text:p>361360, Кабардино-Балкарская Республика, Лескенский муниципальный район, с.п. Аргудан, ул. Ленина, 271</text:p>
          </table:table-cell>
          <table:table-cell table:style-name="ce5" office:value-type="float" office:value="1020700651674">
            <text:p>1020700651674</text:p>
          </table:table-cell>
          <table:table-cell table:style-name="ce5" office:value-type="float" office:value="707011631">
            <text:p>707011631</text:p>
          </table:table-cell>
          <table:table-cell table:number-columns-repeated="2" table:style-name="ce19" office:value-type="date" office:date-value="2017-01-17">
            <text:p>17.01.2017</text:p>
          </table:table-cell>
          <table:table-cell table:style-name="ce5" office:value-type="float" office:value="1137">
            <text:p>1137</text:p>
          </table:table-cell>
          <table:table-cell table:style-name="ce5" office:value-type="string">
            <text:p>07А01 № 0000676 приложение №1 к св-ву о гос. аккред. 07А01 <text:s text:c="8"/>№ 000073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19 от 17.01.2017г. приведение в соответствие с ФЗ</text:p>
          </table:table-cell>
          <table:table-cell table:style-name="ce34" office:value-type="string">
            <text:p>43.405990, 43.89876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5">
            <text:p>15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3" с.п.Псыгансу Урванского муниципального района Кабардино-Балкарской Республики</text:p>
          </table:table-cell>
          <table:table-cell table:style-name="ce5" office:value-type="string">
            <text:p>361326, Кабардино-Балкарская Республика, Урванский муниципальный район, с.п.Псыгансу, ул.Бекалдиева, 20</text:p>
          </table:table-cell>
          <table:table-cell table:style-name="ce5" office:value-type="float" office:value="1020700651510">
            <text:p>1020700651510</text:p>
          </table:table-cell>
          <table:table-cell table:style-name="ce5" office:value-type="float" office:value="707011529">
            <text:p>707011529</text:p>
          </table:table-cell>
          <table:table-cell table:number-columns-repeated="2" table:style-name="ce19" office:value-type="date" office:date-value="2017-01-17">
            <text:p>17.01.2017</text:p>
          </table:table-cell>
          <table:table-cell table:style-name="ce5" office:value-type="float" office:value="1138">
            <text:p>1138</text:p>
          </table:table-cell>
          <table:table-cell table:style-name="ce5" office:value-type="string">
            <text:p>07А01 № 0000677 приложение №1 к св-ву о гос. аккред. 07А01 <text:s text:c="8"/>№ 000073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22 от 17.01.2017г. Приведение в соответствие с ФЗ</text:p>
          </table:table-cell>
          <table:table-cell table:style-name="ce34" office:value-type="string">
            <text:p>43.422571, 43.796221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6">
            <text:p>15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 с.п. Псыгансу» Урванского муниципального района Кабардино-Балкарской Республики</text:p>
          </table:table-cell>
          <table:table-cell table:style-name="ce5" office:value-type="string">
            <text:p>Кабардино-Балкарская Республика, Урванский муниципальный район, с.п.Псыгансу, ул.Ленина, 109</text:p>
          </table:table-cell>
          <table:table-cell table:style-name="ce5" office:value-type="float" office:value="1020700651465">
            <text:p>1020700651465</text:p>
          </table:table-cell>
          <table:table-cell table:style-name="ce5" office:value-type="float" office:value="707011568">
            <text:p>707011568</text:p>
          </table:table-cell>
          <table:table-cell table:number-columns-repeated="2" table:style-name="ce19" office:value-type="date" office:date-value="2017-01-17">
            <text:p>17.01.2017</text:p>
          </table:table-cell>
          <table:table-cell table:style-name="ce5" office:value-type="float" office:value="1139">
            <text:p>1139</text:p>
          </table:table-cell>
          <table:table-cell table:style-name="ce5" office:value-type="string">
            <text:p>07А01 <text:s text:c="3"/>№0000678 приложение №1 к св-ву о гос. аккред. <text:s text:c="2"/>07А01 <text:s text:c="10"/>№ 000073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20 от 17.01.2017г. Приведение в соответствие с ФЗ</text:p>
          </table:table-cell>
          <table:table-cell table:style-name="ce34" office:value-type="string">
            <text:p>43.490975, 43.760153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7">
            <text:p>15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" с.п. Псыгансу Урванского муниципального района Кабардино-Балкарской Республики</text:p>
          </table:table-cell>
          <table:table-cell table:style-name="ce5" office:value-type="string">
            <text:p><text:s/>Кабардино-Балкарская Республика, Урванский муниципальный район, с.п. Псыгансу, ул. бр. Безировых, 67</text:p>
          </table:table-cell>
          <table:table-cell table:style-name="ce5" office:value-type="float" office:value="1020700651432">
            <text:p>1020700651432</text:p>
          </table:table-cell>
          <table:table-cell table:style-name="ce5" office:value-type="float" office:value="707011536">
            <text:p>707011536</text:p>
          </table:table-cell>
          <table:table-cell table:number-columns-repeated="2" table:style-name="ce19" office:value-type="date" office:date-value="2017-01-17">
            <text:p>17.01.2017</text:p>
          </table:table-cell>
          <table:table-cell table:style-name="ce5" office:value-type="float" office:value="1140">
            <text:p>1140</text:p>
          </table:table-cell>
          <table:table-cell table:style-name="ce5" office:value-type="string">
            <text:p>07А01 № 0000679 приложение №1 к св-ву о гос. аккред. <text:s/>07А01 № 000073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23 от 17.01.2017г. Приведение в соответствие с ФЗ</text:p>
          </table:table-cell>
          <table:table-cell table:style-name="ce34" office:value-type="string">
            <text:p>43.384478, 43.796005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8">
            <text:p>15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.Благовещенка" Прохладненского муниципального района Кабардино-Балкарской Республики</text:p>
          </table:table-cell>
          <table:table-cell table:style-name="ce5" office:value-type="string">
            <text:p><text:s/>361027, Кабардино-Балкарская Республика, Прохладненский район, с.Благовещенка, улица Ленина, 69</text:p>
          </table:table-cell>
          <table:table-cell table:style-name="ce5" office:value-type="float" office:value="1020701191950">
            <text:p>1020701191950</text:p>
          </table:table-cell>
          <table:table-cell table:style-name="ce5" office:value-type="float" office:value="716001069">
            <text:p>716001069</text:p>
          </table:table-cell>
          <table:table-cell table:number-columns-repeated="2" table:style-name="ce19" office:value-type="date" office:date-value="2017-01-17">
            <text:p>17.01.2017</text:p>
          </table:table-cell>
          <table:table-cell table:style-name="ce5" office:value-type="float" office:value="1141">
            <text:p>1141</text:p>
          </table:table-cell>
          <table:table-cell table:style-name="ce5" office:value-type="string">
            <text:p>07А01 №0000680 приожение №1 к св-ву о гос.аккредит <text:s text:c="6"/>07А01 №000074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21 от 17.01.2017г. Приведение в соответствие с ФЗ</text:p>
          </table:table-cell>
          <table:table-cell table:style-name="ce34" office:value-type="string">
            <text:p>43.689325, 43.79603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59">
            <text:p>15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ельского поселения Арик» Терского муниципального района Кабардино-Балкарской Республики</text:p>
          </table:table-cell>
          <table:table-cell table:style-name="ce5" office:value-type="string">
            <text:p>361218, Кабардино-Балкарская Республика, Терский муниципальный район, с.п. Арик, ул.Дружбы,12</text:p>
          </table:table-cell>
          <table:table-cell table:style-name="ce5" office:value-type="float" office:value="1020700589524">
            <text:p>1020700589524</text:p>
          </table:table-cell>
          <table:table-cell table:style-name="ce5" office:value-type="float" office:value="705001934">
            <text:p>705001934</text:p>
          </table:table-cell>
          <table:table-cell table:style-name="ce19" office:value-type="date" office:date-value="2017-01-20">
            <text:p>20.01.2017</text:p>
          </table:table-cell>
          <table:table-cell table:style-name="ce19" office:value-type="date" office:date-value="2017-07-20">
            <text:p>20.07.2017</text:p>
          </table:table-cell>
          <table:table-cell table:style-name="ce5" office:value-type="float" office:value="1142">
            <text:p>1142</text:p>
          </table:table-cell>
          <table:table-cell table:style-name="ce5" office:value-type="string">
            <text:p>07А01 <text:s text:c="3"/>№0000681 приложение №1 к св-ву о гос. аккред. <text:s text:c="2"/>07А01 <text:s text:c="10"/>№ 000074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30 от 20.01.2017г. Приведение в соответствие с ФЗ</text:p>
          </table:table-cell>
          <table:table-cell table:style-name="ce34" office:value-type="string">
            <text:p>43.583220, 44.115743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0">
            <text:p>16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Частное профессиональное образовательное учреждение "Медицинский Колледж "Призвание"</text:p>
          </table:table-cell>
          <table:table-cell table:style-name="ce5" office:value-type="string">
            <text:p>360022, Российская Федерация, Кабардино-Балкарская Республика, город Нальчик, улица Мальбахова, дом 9</text:p>
          </table:table-cell>
          <table:table-cell table:style-name="ce5" office:value-type="float" office:value="1120700000244">
            <text:p>1120700000244</text:p>
          </table:table-cell>
          <table:table-cell table:style-name="ce5" office:value-type="float" office:value="726995229">
            <text:p>726995229</text:p>
          </table:table-cell>
          <table:table-cell table:number-columns-repeated="2" table:style-name="ce19" office:value-type="date" office:date-value="2017-01-20">
            <text:p>20.01.2017</text:p>
          </table:table-cell>
          <table:table-cell table:style-name="ce5" office:value-type="float" office:value="1143">
            <text:p>1143</text:p>
          </table:table-cell>
          <table:table-cell table:style-name="ce5" office:value-type="string">
            <text:p>07А01 № 0000682 приложение №1 к св-ву о гос. аккред. 07А01 № 000074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31.00.00 Клиническая медицина. 31.02.01 Лечебное дело. 31.02.02 Акушерское дело. 31.02.05 Стоматология ортопедическая. 33.00.00 Фармация. 33.02.01 Фармация. 34.00.00 Сестринское дело. 34.02.01</text:p>
          </table:table-cell>
          <table:table-cell table:style-name="ce5" office:value-type="string">
            <text:p>приказ №31 от 20.01.2017г. в связи с изменением наименования</text:p>
          </table:table-cell>
          <table:table-cell table:style-name="ce34" office:value-type="string">
            <text:p>43.498319, 43.61080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1">
            <text:p>16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ени С.О.Шахмурзаева с.Булунгу» Чегемского муниципального района Кабардино-Балкарской Республики</text:p>
          </table:table-cell>
          <table:table-cell table:style-name="ce5" office:value-type="string">
            <text:p>361416, Российская Федерация, Кабардино-Балкарская Республика, Чегемский муниципальный район, с.Булунгу, ул.Кулиева, 38</text:p>
          </table:table-cell>
          <table:table-cell table:style-name="ce5" office:value-type="float" office:value="1020700687787">
            <text:p>1020700687787</text:p>
          </table:table-cell>
          <table:table-cell table:style-name="ce5" office:value-type="float" office:value="708006673">
            <text:p>708006673</text:p>
          </table:table-cell>
          <table:table-cell table:number-columns-repeated="2" table:style-name="ce19" office:value-type="date" office:date-value="2017-01-20">
            <text:p>20.01.2017</text:p>
          </table:table-cell>
          <table:table-cell table:style-name="ce5" office:value-type="float" office:value="1144">
            <text:p>1144</text:p>
          </table:table-cell>
          <table:table-cell table:style-name="ce5" office:value-type="string">
            <text:p>07А01 №0000683 приложение №1 к св-ву о гос. аккред. 07А01 000074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 34 от 20.01.2017г приведение в соответствие с ФЗ</text:p>
          </table:table-cell>
          <table:table-cell table:style-name="ce34" office:value-type="string">
            <text:p>43.240375, 43.13242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2">
            <text:p>16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" с.п.Нижний Чегем Чегемского муниципального района Кабардино-Балкарской Республики</text:p>
          </table:table-cell>
          <table:table-cell table:style-name="ce5" office:value-type="string">
            <text:p>361406, Российская Федерация, Кабардино-Балкарская Республика, Чегемский муниципальный район, с.п.Нижний Чегем, ул.Кулиева,84</text:p>
          </table:table-cell>
          <table:table-cell table:style-name="ce5" office:value-type="float" office:value="1020700687754">
            <text:p>1020700687754</text:p>
          </table:table-cell>
          <table:table-cell table:style-name="ce5" office:value-type="float" office:value="708004387">
            <text:p>708004387</text:p>
          </table:table-cell>
          <table:table-cell table:number-columns-repeated="2" table:style-name="ce19" office:value-type="date" office:date-value="2017-01-20">
            <text:p>20.01.2017</text:p>
          </table:table-cell>
          <table:table-cell table:style-name="ce5" office:value-type="float" office:value="1145">
            <text:p>1145</text:p>
          </table:table-cell>
          <table:table-cell table:style-name="ce5" office:value-type="string">
            <text:p>07А01 №0000684 приложение к св-ву о гос.аккредит. 07А01 №000074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32 от20.01.2017г. приведение в соответствие с ФЗ</text:p>
          </table:table-cell>
          <table:table-cell table:style-name="ce34" office:value-type="string">
            <text:p>43.496050, 43.294116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3">
            <text:p>16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» с.п. Нижний Черек Урванского муниципального района КБР</text:p>
          </table:table-cell>
          <table:table-cell table:style-name="ce5" office:value-type="string">
            <text:p>361307, Кабардино-Балкарская Республика, Урванский район, с.п. Нижний Черек, ул. Ленина, 69</text:p>
          </table:table-cell>
          <table:table-cell table:style-name="ce5" office:value-type="float" office:value="1020700651905">
            <text:p>1020700651905</text:p>
          </table:table-cell>
          <table:table-cell table:style-name="ce5" office:value-type="float" office:value="707011744">
            <text:p>707011744</text:p>
          </table:table-cell>
          <table:table-cell table:number-columns-repeated="2" table:style-name="ce19" office:value-type="date" office:date-value="2017-01-20">
            <text:p>20.01.2017</text:p>
          </table:table-cell>
          <table:table-cell table:style-name="ce5" office:value-type="float" office:value="1146">
            <text:p>1146</text:p>
          </table:table-cell>
          <table:table-cell table:style-name="ce5" office:value-type="string">
            <text:p>07А01 № 0000685 приложение №1 к св-ву о гос. аккред. 07А01 № 000074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33 от 20.01.2017г. приведение в соответствие с ФЗ</text:p>
          </table:table-cell>
          <table:table-cell table:style-name="ce34" office:value-type="string">
            <text:p>43.507892, 43.91713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4">
            <text:p>16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им. Малкарова Х.Ш." с.п. Жанхотеко</text:p>
          </table:table-cell>
          <table:table-cell table:style-name="ce5" office:value-type="string">
            <text:p>361524, КБР, Баксанский муниципальный район, с.п.Жанхотеко, ул. Заречная, 7</text:p>
          </table:table-cell>
          <table:table-cell table:style-name="ce5" office:value-type="float" office:value="1020700508707">
            <text:p>1020700508707</text:p>
          </table:table-cell>
          <table:table-cell table:style-name="ce5" office:value-type="float" office:value="701004250">
            <text:p>701004250</text:p>
          </table:table-cell>
          <table:table-cell table:number-columns-repeated="2" table:style-name="ce19" office:value-type="date" office:date-value="2017-01-24">
            <text:p>24.01.2017</text:p>
          </table:table-cell>
          <table:table-cell table:style-name="ce5" office:value-type="float" office:value="1147">
            <text:p>1147</text:p>
          </table:table-cell>
          <table:table-cell table:style-name="ce5" office:value-type="string">
            <text:p>07А01 № 0000686 приложение №1 к св-ву о гос. аккред. 07А01 <text:s text:c="8"/>№ 000074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51 от 24.01.2017г. Изменение наименования и приведение в соответствие с ФЗ</text:p>
          </table:table-cell>
          <table:table-cell table:style-name="ce34" office:value-type="string">
            <text:p>43.565644, 43.19973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5">
            <text:p>16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<text:s/>№3" сельского поселения Сармаково Зольского муниципального района Кабардино-Балкарской Республики</text:p>
          </table:table-cell>
          <table:table-cell table:style-name="ce5" office:value-type="string">
            <text:p>361721, , Кабардино-Балкарская Республика, Зольский муниципальный район, сельское поселение Сармаково, улица Ленина, 68</text:p>
          </table:table-cell>
          <table:table-cell table:style-name="ce5" office:value-type="float" office:value="1020700539848">
            <text:p>1020700539848</text:p>
          </table:table-cell>
          <table:table-cell table:style-name="ce5" office:value-type="float" office:value="702006821">
            <text:p>702006821</text:p>
          </table:table-cell>
          <table:table-cell table:number-columns-repeated="2" table:style-name="ce19" office:value-type="date" office:date-value="2017-01-24">
            <text:p>24.01.2017</text:p>
          </table:table-cell>
          <table:table-cell table:style-name="ce5" office:value-type="float" office:value="1148">
            <text:p>1148</text:p>
          </table:table-cell>
          <table:table-cell table:style-name="ce5" office:value-type="string">
            <text:p>07А01 № 0000687 приложение №1 к св-ву о гос. аккредит 07А01 №000074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50 от 24.01.2017г. Приведение в соответствие с ФЗ</text:p>
          </table:table-cell>
          <table:table-cell table:style-name="ce34" office:value-type="string">
            <text:p>43.743268, 43.19674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6">
            <text:p>16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ени Х.К.Табухова" сельского поселения Анзорей Лескенского муниципального района Кабардино-Балкарской Республики</text:p>
          </table:table-cell>
          <table:table-cell table:style-name="ce5" office:value-type="string">
            <text:p>361350, Кабардино-Балкарская Республика, Лескенский муниципальный район, с.п.Анзорей, ул.Школьная.4</text:p>
          </table:table-cell>
          <table:table-cell table:style-name="ce5" office:value-type="float" office:value="1020700651762">
            <text:p>1020700651762</text:p>
          </table:table-cell>
          <table:table-cell table:style-name="ce5" office:value-type="float" office:value="707011720">
            <text:p>707011720</text:p>
          </table:table-cell>
          <table:table-cell table:number-columns-repeated="2" table:style-name="ce19" office:value-type="date" office:date-value="2017-01-30">
            <text:p>30.01.2017</text:p>
          </table:table-cell>
          <table:table-cell table:style-name="ce5" office:value-type="float" office:value="1149">
            <text:p>1149</text:p>
          </table:table-cell>
          <table:table-cell table:style-name="ce5" office:value-type="string">
            <text:p>07А01 № 0000688 приложение №1 к св-ву о гос. аккред. 07А01 № 000074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 88 от 30.01.2017г приведение в соответствие с ФЗ</text:p>
          </table:table-cell>
          <table:table-cell table:style-name="ce34" office:value-type="string">
            <text:p>43.328735, 43.935415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7">
            <text:p>16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имени В.Х.Кагазежева" с.п.Псынабо Урванского муниципального района КБР</text:p>
          </table:table-cell>
          <table:table-cell table:style-name="ce5" office:value-type="string">
            <text:p>361319, КБР, Урванский мунципальный район, с.Псынабо, Пролетарская, 24</text:p>
          </table:table-cell>
          <table:table-cell table:style-name="ce5" office:value-type="float" office:value="1020700652334">
            <text:p>1020700652334</text:p>
          </table:table-cell>
          <table:table-cell table:style-name="ce5" office:value-type="float" office:value="707011776">
            <text:p>707011776</text:p>
          </table:table-cell>
          <table:table-cell table:number-columns-repeated="2" table:style-name="ce19" office:value-type="date" office:date-value="2017-01-30">
            <text:p>30.01.2017</text:p>
          </table:table-cell>
          <table:table-cell table:style-name="ce5" office:value-type="float" office:value="1151">
            <text:p>1151</text:p>
          </table:table-cell>
          <table:table-cell table:style-name="ce5" office:value-type="string">
            <text:p>07А01 № 0000690 приложение №1 к св-ву о гос. аккред. 07А01 <text:s text:c="8"/>№ 000075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84 от 30.01.2017г. приведение в соответствие с ФЗ</text:p>
          </table:table-cell>
          <table:table-cell table:style-name="ce34" office:value-type="string">
            <text:p>43.536890, 43.91887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8">
            <text:p>16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" с.п. Старый Черек Урванского муниципального района КБР</text:p>
          </table:table-cell>
          <table:table-cell table:style-name="ce5" office:value-type="string">
            <text:p>361324, Кабардино-Балкарская Республика, Урванский мунципальный район, с.п. Старый Черек, ул. Ленина, 23</text:p>
          </table:table-cell>
          <table:table-cell table:style-name="ce5" office:value-type="float" office:value="100700651190">
            <text:p>100700651190</text:p>
          </table:table-cell>
          <table:table-cell table:style-name="ce5" office:value-type="float" office:value="707011416">
            <text:p>707011416</text:p>
          </table:table-cell>
          <table:table-cell table:number-columns-repeated="2" table:style-name="ce19" office:value-type="date" office:date-value="2017-01-30">
            <text:p>30.01.2017</text:p>
          </table:table-cell>
          <table:table-cell table:style-name="ce5" office:value-type="float" office:value="1152">
            <text:p>1152</text:p>
          </table:table-cell>
          <table:table-cell table:style-name="ce5" office:value-type="string">
            <text:p>07А01 № 0000691 приложение №1 к св-ву о гос. аккред. 07А01 <text:s text:c="8"/>№ 000075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86 от 30.01.2017г. приведение в соответствие с ФЗ</text:p>
          </table:table-cell>
          <table:table-cell table:style-name="ce34" office:value-type="string">
            <text:p>43.473621, 43.857657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69">
            <text:p>16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" с.п. Герменчик</text:p>
          </table:table-cell>
          <table:table-cell table:style-name="ce5" office:value-type="string">
            <text:p>361300, Кабардино-Балкарская Республика, Урванский район, с.п.Герменчик, ул.Школьная, 24</text:p>
          </table:table-cell>
          <table:table-cell table:style-name="ce5" office:value-type="float" office:value="1020700651652">
            <text:p>1020700651652</text:p>
          </table:table-cell>
          <table:table-cell table:style-name="ce5" office:value-type="float" office:value="707011582">
            <text:p>707011582</text:p>
          </table:table-cell>
          <table:table-cell table:number-columns-repeated="2" table:style-name="ce19" office:value-type="date" office:date-value="2017-01-30">
            <text:p>30.01.2017</text:p>
          </table:table-cell>
          <table:table-cell table:style-name="ce5" office:value-type="float" office:value="1153">
            <text:p>1153</text:p>
          </table:table-cell>
          <table:table-cell table:style-name="ce5" office:value-type="string">
            <text:p>07А01 № 0000692 приложение №1 к св-ву о гос. аккред. 07А01 <text:s text:c="10"/>№ 000075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, среднего общего образования</text:p>
          </table:table-cell>
          <table:table-cell table:style-name="ce5" office:value-type="string">
            <text:p>приказ № 82 от 30.01.2017г. Приведение в соответствие с ФЗ</text:p>
          </table:table-cell>
          <table:table-cell table:style-name="ce34" office:value-type="string">
            <text:p>43.586210, 43.770179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0">
            <text:p>17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с.п.Псыкод» Урванского муниципального района КБР</text:p>
          </table:table-cell>
          <table:table-cell table:style-name="ce5" office:value-type="string">
            <text:p>Кабардино-Балкарская Республика, Урванский муниципальный район, с.п.Псыкод, ул.Ленина, 1</text:p>
          </table:table-cell>
          <table:table-cell table:style-name="ce5" office:value-type="float" office:value="1020700650860">
            <text:p>1020700650860</text:p>
          </table:table-cell>
          <table:table-cell table:style-name="ce5" office:value-type="float" office:value="707011381">
            <text:p>707011381</text:p>
          </table:table-cell>
          <table:table-cell table:number-columns-repeated="2" table:style-name="ce19" office:value-type="date" office:date-value="2017-01-30">
            <text:p>30.01.2017</text:p>
          </table:table-cell>
          <table:table-cell table:style-name="ce5" office:value-type="float" office:value="1154">
            <text:p>1154</text:p>
          </table:table-cell>
          <table:table-cell table:style-name="ce5" office:value-type="string">
            <text:p>07А01 № 0000693 приложение №1 к св-ву о гос. аккред. 07А01 № 000075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<text:s/>общего образования</text:p>
          </table:table-cell>
          <table:table-cell table:style-name="ce5" office:value-type="string">
            <text:p>приказ № 80 от 30.01.2017г. приведение <text:s/>соответствие с ФЗ</text:p>
          </table:table-cell>
          <table:table-cell table:style-name="ce34" office:value-type="string">
            <text:p>43.476382, 43.765220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1">
            <text:p>17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" с.Терскол Эльбрусского района Кабардино-Балкарской Республики</text:p>
          </table:table-cell>
          <table:table-cell table:style-name="ce5" office:value-type="string">
            <text:p>361605, КБР, Эльбруский район, с.Терскол, д.4</text:p>
          </table:table-cell>
          <table:table-cell table:style-name="ce5" office:value-type="float" office:value="1030700501479">
            <text:p>1030700501479</text:p>
          </table:table-cell>
          <table:table-cell table:style-name="ce5" office:value-type="float" office:value="710005910">
            <text:p>710005910</text:p>
          </table:table-cell>
          <table:table-cell table:number-columns-repeated="2" table:style-name="ce19" office:value-type="date" office:date-value="2017-01-30">
            <text:p>30.01.2017</text:p>
          </table:table-cell>
          <table:table-cell table:style-name="ce5" office:value-type="float" office:value="1155">
            <text:p>1155</text:p>
          </table:table-cell>
          <table:table-cell table:style-name="ce5" office:value-type="string">
            <text:p>07А01 № 0000694 приложение №1 к св-ву о гос. аккред. 07А01 № 000075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 среднего общего образования</text:p>
          </table:table-cell>
          <table:table-cell table:style-name="ce5" office:value-type="string">
            <text:p>приказ №87 от 30.01.2017г. приведение в соответствие с ФЗ</text:p>
          </table:table-cell>
          <table:table-cell table:style-name="ce34" office:value-type="string">
            <text:p>43.257316, 42.51134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2">
            <text:p>17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5» <text:s/>г.п.Нарткала Урванского муниципального района Кабардино-Балкарской Республики</text:p>
          </table:table-cell>
          <table:table-cell table:style-name="ce5" office:value-type="string">
            <text:p>361334, Кабардино-Балкарская Республика, Урванский муниципальный район, г.п. Нарткала ул.Пушкина, 76</text:p>
          </table:table-cell>
          <table:table-cell table:style-name="ce5" office:value-type="float" office:value="1020700651014">
            <text:p>1020700651014</text:p>
          </table:table-cell>
          <table:table-cell table:style-name="ce5" office:value-type="float" office:value="707007508">
            <text:p>707007508</text:p>
          </table:table-cell>
          <table:table-cell table:number-columns-repeated="2" table:style-name="ce19" office:value-type="date" office:date-value="2017-01-30">
            <text:p>30.01.2017</text:p>
          </table:table-cell>
          <table:table-cell table:style-name="ce5" office:value-type="float" office:value="1156">
            <text:p>1156</text:p>
          </table:table-cell>
          <table:table-cell table:style-name="ce5" office:value-type="string">
            <text:p>07А01 <text:s text:c="9"/>№ 0000695 <text:s text:c="2"/>приложение №1 к св-ву о гос.аккред. <text:s/>07А01 <text:s text:c="9"/>№ 000075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81 от 30.01.2017г. приведение в соответствие с ФЗ</text:p>
          </table:table-cell>
          <table:table-cell table:style-name="ce34" office:value-type="string">
            <text:p>43.564227, 43.84919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3">
            <text:p>17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" с.п. Урвань Урванского муниципального района</text:p>
          </table:table-cell>
          <table:table-cell table:style-name="ce5" office:value-type="string">
            <text:p>361308, Кабардино-Балкарская Республика, Урванский район, с.п.Урвань, ул.Школьная, 28</text:p>
          </table:table-cell>
          <table:table-cell table:style-name="ce5" office:value-type="float" office:value="1020700651784">
            <text:p>1020700651784</text:p>
          </table:table-cell>
          <table:table-cell table:style-name="ce5" office:value-type="float" office:value="707017695">
            <text:p>707017695</text:p>
          </table:table-cell>
          <table:table-cell table:number-columns-repeated="2" table:style-name="ce19" office:value-type="date" office:date-value="2017-01-30">
            <text:p>30.01.2017</text:p>
          </table:table-cell>
          <table:table-cell table:style-name="ce5" office:value-type="float" office:value="1157">
            <text:p>1157</text:p>
          </table:table-cell>
          <table:table-cell table:style-name="ce5" office:value-type="string">
            <text:p>07А01 № 0000696 приложение №1 к св-ву о гос. аккредит 07А01 №000075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85 от 30.01.2017г. приведение в соответствие с ФЗ</text:p>
          </table:table-cell>
          <table:table-cell table:style-name="ce34" office:value-type="string">
            <text:p>43.488470, 43.75913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4">
            <text:p>17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Гимназия №1" городского округа Нальчик Кабардино-Балкарской Республики</text:p>
          </table:table-cell>
          <table:table-cell table:style-name="ce5" office:value-type="string">
            <text:p>360004, Российская Федерация, Кабардино-Балкарская Респулика, г. Нальчик, ул. Головко, д. 89</text:p>
          </table:table-cell>
          <table:table-cell table:style-name="ce5" office:value-type="float" office:value="1020700757098">
            <text:p>1020700757098</text:p>
          </table:table-cell>
          <table:table-cell table:style-name="ce5" office:value-type="float" office:value="711037978">
            <text:p>711037978</text:p>
          </table:table-cell>
          <table:table-cell table:number-columns-repeated="2" table:style-name="ce19" office:value-type="date" office:date-value="2017-02-02">
            <text:p>02.02.2017</text:p>
          </table:table-cell>
          <table:table-cell table:style-name="ce5" office:value-type="float" office:value="1158">
            <text:p>1158</text:p>
          </table:table-cell>
          <table:table-cell table:style-name="ce5" office:value-type="string">
            <text:p>07А01 № 0000697 приложение №1 к св-ву о гос. аккред. 07А01 <text:s text:c="8"/>№ 000075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113 от 02.02.2017г. <text:s/>приведение в соответствие с ФЗ</text:p>
          </table:table-cell>
          <table:table-cell table:style-name="ce34" office:value-type="string">
            <text:p>43.488176, 43.58410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5">
            <text:p>17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3 с углубленным изучением английского языка имени Ю.В.Дубинина" городского округа Нальчик Кабардино-Балкарской Республики</text:p>
          </table:table-cell>
          <table:table-cell table:style-name="ce5" office:value-type="string">
            <text:p>3600000, Кабардино-Балкарская Республика, г.Нальчик, улица Дубинина, дом 4</text:p>
          </table:table-cell>
          <table:table-cell table:style-name="ce5" office:value-type="float" office:value="1020700756460">
            <text:p>1020700756460</text:p>
          </table:table-cell>
          <table:table-cell table:style-name="ce5" office:value-type="float" office:value="711042738">
            <text:p>711042738</text:p>
          </table:table-cell>
          <table:table-cell table:number-columns-repeated="2" table:style-name="ce19" office:value-type="date" office:date-value="2017-02-02">
            <text:p>02.02.2017</text:p>
          </table:table-cell>
          <table:table-cell table:style-name="ce5" office:value-type="float" office:value="1159">
            <text:p>1159</text:p>
          </table:table-cell>
          <table:table-cell table:style-name="ce5" office:value-type="string">
            <text:p>07А01 <text:s text:c="8"/>№ 0000698 приложение к №1 к св-ву о гос. аккред 07А01 <text:s text:c="8"/>№ 0000758 <text:s/>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 office:value-type="string">
            <text:p>приказ №111 от 02.02.2017г. изменение наименования и приведение в соответствие с ФЗ</text:p>
          </table:table-cell>
          <table:table-cell table:style-name="ce34" office:value-type="string">
            <text:p>43.485259, 43.607072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6">
            <text:p>17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31 им. Нури Цагова" городского округа Нальчик Кабардино-Балкарской <text:s/>Республики</text:p>
          </table:table-cell>
          <table:table-cell table:style-name="ce5" office:value-type="string">
            <text:p>360016, Кабардино-Балкарская Республика, город Нальчик, ул. Темрюка Идарова, 160А</text:p>
          </table:table-cell>
          <table:table-cell table:style-name="ce5" office:value-type="float" office:value="1020700758803">
            <text:p>1020700758803</text:p>
          </table:table-cell>
          <table:table-cell table:style-name="ce5" office:value-type="float" office:value="711039911">
            <text:p>711039911</text:p>
          </table:table-cell>
          <table:table-cell table:number-columns-repeated="2" table:style-name="ce19" office:value-type="date" office:date-value="2017-02-02">
            <text:p>02.02.2017</text:p>
          </table:table-cell>
          <table:table-cell table:style-name="ce5" office:value-type="float" office:value="1160">
            <text:p>1160</text:p>
          </table:table-cell>
          <table:table-cell table:style-name="ce5" office:value-type="string">
            <text:p>07А01 №0000699 приожение №1 к св-ву о гос.аккредит <text:s text:c="6"/>07А01 №000075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115 от 02.02.2017г. приведение в соответствие с ФЗ</text:p>
          </table:table-cell>
          <table:table-cell table:style-name="ce34" office:value-type="string">
            <text:p>43.514705, 43.619648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7">
            <text:p>17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3» г.п.Нарткала Урванского муниципального района Кабардино-Балкарской Республики</text:p>
          </table:table-cell>
          <table:table-cell table:style-name="ce5" office:value-type="string">
            <text:p>361331, Кабардино-Балкарская Республика, г.п.Нарткала, ул. Ватутина, 1</text:p>
          </table:table-cell>
          <table:table-cell table:style-name="ce5" office:value-type="float" office:value="1020700649892">
            <text:p>1020700649892</text:p>
          </table:table-cell>
          <table:table-cell table:style-name="ce5" office:value-type="float" office:value="707007515">
            <text:p>707007515</text:p>
          </table:table-cell>
          <table:table-cell table:number-columns-repeated="2" table:style-name="ce19" office:value-type="date" office:date-value="2017-02-02">
            <text:p>02.02.2017</text:p>
          </table:table-cell>
          <table:table-cell table:style-name="ce5" office:value-type="float" office:value="1161">
            <text:p>1161</text:p>
          </table:table-cell>
          <table:table-cell table:style-name="ce5" office:value-type="string">
            <text:p>07А01 № 0000700 приложение №1 к св-ву о гос. аккред. 07А01 №000076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116 от 02.02.2017г. <text:s/>приведение в соответствие с ФЗ</text:p>
          </table:table-cell>
          <table:table-cell table:style-name="ce34" office:value-type="string">
            <text:p>43.548613, 43.848314</text:p>
          </table:table-cell>
          <table:table-cell table:style-name="ce39" table:number-columns-repeated="2"/>
          <table:table-cell table:number-columns-repeated="1008"/>
        </table:table-row>
        <table:table-row table:style-name="ro21">
          <table:table-cell table:style-name="ce4" office:value-type="float" office:value="178">
            <text:p>17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1 с углубленным изучением отдельных предметов" городского округа Нальчик Кабардино-Балкарской <text:s/>Республики</text:p>
          </table:table-cell>
          <table:table-cell table:style-name="ce5" office:value-type="string">
            <text:p>360009, Росийская Федерация, Кабардино-Балкарская республика, городской округ Нальчик, ул. Тимирязева, 7</text:p>
          </table:table-cell>
          <table:table-cell table:style-name="ce5" office:value-type="float" office:value="1020700750333">
            <text:p>1020700750333</text:p>
          </table:table-cell>
          <table:table-cell table:style-name="ce5" office:value-type="float" office:value="711038298">
            <text:p>711038298</text:p>
          </table:table-cell>
          <table:table-cell table:number-columns-repeated="2" table:style-name="ce19" office:value-type="date" office:date-value="2017-02-02">
            <text:p>02.02.2017</text:p>
          </table:table-cell>
          <table:table-cell table:style-name="ce5" office:value-type="float" office:value="1162">
            <text:p>1162</text:p>
          </table:table-cell>
          <table:table-cell table:style-name="ce5" office:value-type="string">
            <text:p>07А01 №0000731 приожение №1 к св-ву о гос.аккредит <text:s text:c="6"/>07А01 №000076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114 от 02.02.2017г приведение в соответствие с ФЗ</text:p>
          </table:table-cell>
          <table:table-cell table:style-name="ce34" office:value-type="string">
            <text:p>43.491740, 43.641315</text:p>
          </table:table-cell>
          <table:table-cell table:style-name="ce39" table:number-columns-repeated="2"/>
          <table:table-cell table:number-columns-repeated="1008"/>
        </table:table-row>
        <table:table-row table:style-name="ro22">
          <table:table-cell table:style-name="ce4" office:value-type="float" office:value="179">
            <text:p>17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«Средняя общеобразовательная школа с.п. Карасу» Черекского муниципального района Кабардино-Балкарской Республики</text:p>
          </table:table-cell>
          <table:table-cell table:style-name="ce5" office:value-type="string">
            <text:p>361811, Россия, Кабардино-Балкарская Республика, Черекский <text:s/>район, с.п. Карасу, ул. Школьная, 21</text:p>
          </table:table-cell>
          <table:table-cell table:style-name="ce5" office:value-type="float" office:value="1020700637264">
            <text:p>1020700637264</text:p>
          </table:table-cell>
          <table:table-cell table:style-name="ce5" office:value-type="float" office:value="706001790">
            <text:p>706001790</text:p>
          </table:table-cell>
          <table:table-cell table:number-columns-repeated="2" table:style-name="ce19" office:value-type="date" office:date-value="2017-02-02">
            <text:p>02.02.2017</text:p>
          </table:table-cell>
          <table:table-cell table:style-name="ce5" office:value-type="float" office:value="1163">
            <text:p>1163</text:p>
          </table:table-cell>
          <table:table-cell table:style-name="ce5" office:value-type="string">
            <text:p>07А01 <text:s text:c="3"/>№0000732 приложение №1 к св-ву о гос. аккред. <text:s text:c="2"/>07А01 <text:s text:c="10"/>№ 000076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110 от 02.02.2017г. изменение наименования и приведение в соответствие</text:p>
          </table:table-cell>
          <table:table-cell table:style-name="ce34" office:value-type="string">
            <text:p>43.295248, 43.411841</text:p>
          </table:table-cell>
          <table:table-cell table:style-name="ce39" table:number-columns-repeated="2"/>
          <table:table-cell table:number-columns-repeated="1008"/>
        </table:table-row>
        <table:table-row table:style-name="ro22">
          <table:table-cell table:style-name="ce4" office:value-type="float" office:value="180">
            <text:p>18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Прогимназия № 28» городского округа Нальчик Кабардино-Балкарской Республики</text:p>
          </table:table-cell>
          <table:table-cell table:style-name="ce5" office:value-type="string">
            <text:p>360000, Кабардино-Балкарская Республика, г.Нальчик, пр. им. А. Шогенцукова, б.н.</text:p>
          </table:table-cell>
          <table:table-cell table:style-name="ce5" office:value-type="float" office:value="1030700207966">
            <text:p>1030700207966</text:p>
          </table:table-cell>
          <table:table-cell table:style-name="ce5" office:value-type="float" office:value="711058738">
            <text:p>711058738</text:p>
          </table:table-cell>
          <table:table-cell table:number-columns-repeated="2" table:style-name="ce19" office:value-type="date" office:date-value="2017-02-02">
            <text:p>02.02.2017</text:p>
          </table:table-cell>
          <table:table-cell table:style-name="ce5" office:value-type="float" office:value="1164">
            <text:p>1164</text:p>
          </table:table-cell>
          <table:table-cell table:style-name="ce5" office:value-type="string">
            <text:p>07А01 <text:s text:c="3"/>№0000733 приложение №1 к св-ву о гос. аккред. <text:s text:c="2"/>07А01 <text:s text:c="10"/>№ 000076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</text:p>
          </table:table-cell>
          <table:table-cell table:style-name="ce5" office:value-type="string">
            <text:p>приказ № 117 от 02.02.2017г. изменение наименования</text:p>
          </table:table-cell>
          <table:table-cell table:style-name="ce34" office:value-type="string">
            <text:p>43.473942, 43.597442</text:p>
          </table:table-cell>
          <table:table-cell table:style-name="ce39" table:number-columns-repeated="2"/>
          <table:table-cell table:number-columns-repeated="1008"/>
        </table:table-row>
        <table:table-row table:style-name="ro22">
          <table:table-cell table:style-name="ce4" office:value-type="float" office:value="181">
            <text:p>18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<text:s/>«Прогимназия № 18» городского округа Нальчик Кабардино-Балкарской Республики</text:p>
          </table:table-cell>
          <table:table-cell table:style-name="ce5" office:value-type="string">
            <text:p>360017, Российская Федерация, Кабардино-Балкарская Республика, г.о. Нальчик, проспект Ленина, д. 15</text:p>
          </table:table-cell>
          <table:table-cell table:style-name="ce5" office:value-type="float" office:value="1030700202323">
            <text:p>1030700202323</text:p>
          </table:table-cell>
          <table:table-cell table:style-name="ce5" office:value-type="float" office:value="711044118">
            <text:p>711044118</text:p>
          </table:table-cell>
          <table:table-cell table:number-columns-repeated="2" table:style-name="ce19" office:value-type="date" office:date-value="2017-02-02">
            <text:p>02.02.2017</text:p>
          </table:table-cell>
          <table:table-cell table:style-name="ce5" office:value-type="float" office:value="1165">
            <text:p>1165</text:p>
          </table:table-cell>
          <table:table-cell table:style-name="ce5" office:value-type="string">
            <text:p>07А01 <text:s text:c="3"/>№0000734 приложение №1 к св-ву о гос. аккред. <text:s text:c="2"/>07А01 <text:s text:c="10"/>№ 000076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112 от 02.02.2017г. изменение наименования</text:p>
          </table:table-cell>
          <table:table-cell table:style-name="ce34" office:value-type="string">
            <text:p>43.474982, 43.589303</text:p>
          </table:table-cell>
          <table:table-cell table:style-name="ce39" table:number-columns-repeated="2"/>
          <table:table-cell table:number-columns-repeated="1008"/>
        </table:table-row>
        <table:table-row table:style-name="ro22">
          <table:table-cell table:style-name="ce4" office:value-type="float" office:value="182">
            <text:p>18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2" с.п. Исламей Баксанского муниципального района Кабардино-Балкарской Республики</text:p>
          </table:table-cell>
          <table:table-cell table:style-name="ce5" office:value-type="string">
            <text:p>361520, КБР, Баксанский район, с.п. Исламей, ул. Надречная, 71</text:p>
          </table:table-cell>
          <table:table-cell table:style-name="ce5" office:value-type="float" office:value="1020700511501">
            <text:p>1020700511501</text:p>
          </table:table-cell>
          <table:table-cell table:style-name="ce5" office:value-type="float" office:value="701004934">
            <text:p>701004934</text:p>
          </table:table-cell>
          <table:table-cell table:number-columns-repeated="2" table:style-name="ce19" office:value-type="date" office:date-value="2017-02-08">
            <text:p>08.02.2017</text:p>
          </table:table-cell>
          <table:table-cell table:style-name="ce5" office:value-type="float" office:value="1168">
            <text:p>1168</text:p>
          </table:table-cell>
          <table:table-cell table:style-name="ce5" office:value-type="string">
            <text:p>07А01 <text:s text:c="9"/>№ 0000737 приложение №1 к св-ву о гос. аккред. 07А01 <text:s text:c="8"/>№ 000076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 154 от 08.02.2017г. Приведение в соответствие с ФЗ</text:p>
          </table:table-cell>
          <table:table-cell table:style-name="ce34" office:value-type="string">
            <text:p>43.704805, 43.424678</text:p>
          </table:table-cell>
          <table:table-cell table:style-name="ce39" table:number-columns-repeated="2"/>
          <table:table-cell table:number-columns-repeated="1008"/>
        </table:table-row>
        <table:table-row table:style-name="ro22">
          <table:table-cell table:style-name="ce4" office:value-type="float" office:value="183">
            <text:p>18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» с.п.Черная Речка Урванского муниципального района КБР</text:p>
          </table:table-cell>
          <table:table-cell table:style-name="ce5" office:value-type="string">
            <text:p>361313, Кабардино-Балкарская Республика, Урванский район, с.п. Черная Речка, ул.Ленина, 83</text:p>
          </table:table-cell>
          <table:table-cell table:style-name="ce5" office:value-type="float" office:value="1020700651564">
            <text:p>1020700651564</text:p>
          </table:table-cell>
          <table:table-cell table:style-name="ce5" office:value-type="float" office:value="707011575">
            <text:p>707011575</text:p>
          </table:table-cell>
          <table:table-cell table:number-columns-repeated="2" table:style-name="ce19" office:value-type="date" office:date-value="2017-02-13">
            <text:p>13.02.2017</text:p>
          </table:table-cell>
          <table:table-cell table:style-name="ce5" office:value-type="float" office:value="1169">
            <text:p>1169</text:p>
          </table:table-cell>
          <table:table-cell table:style-name="ce5" office:value-type="string">
            <text:p>07 А 01 №0000738 приложение №1 к св-ву о гос. аккредит <text:s/>07 А 01 № 000076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 161 от 13.02.2017г изменение юридического адреса, приведение в соответствие с ФЗ, приказ №1017 от 02.10.2017г. о пристановлении государственной аккредитации образовательной деятельности на 6 месяцев. Приказ №235 от 22.03.2018г. о возобновлении ГА</text:p>
          </table:table-cell>
          <table:table-cell table:style-name="ce34" office:value-type="string">
            <text:p>43.607161, 43.836169</text:p>
          </table:table-cell>
          <table:table-cell table:style-name="ce39" table:number-columns-repeated="2"/>
          <table:table-cell table:number-columns-repeated="1008"/>
        </table:table-row>
        <table:table-row table:style-name="ro22">
          <table:table-cell table:style-name="ce4" office:value-type="float" office:value="184">
            <text:p>18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27» городского округа Нальчик Кабардино-Балкарской Республики</text:p>
          </table:table-cell>
          <table:table-cell table:style-name="ce5" office:value-type="string">
            <text:p>360000, Российская Федерация, Кабардино-Балкарская Республика, г.Нальчик, ул. 2-ой Таманской дивизии, 27</text:p>
          </table:table-cell>
          <table:table-cell table:style-name="ce5" office:value-type="float" office:value="1030700202653">
            <text:p>1030700202653</text:p>
          </table:table-cell>
          <table:table-cell table:style-name="ce5" office:value-type="float" office:value="711043330">
            <text:p>711043330</text:p>
          </table:table-cell>
          <table:table-cell table:number-columns-repeated="2" table:style-name="ce19" office:value-type="date" office:date-value="2017-02-13">
            <text:p>13.02.2017</text:p>
          </table:table-cell>
          <table:table-cell table:style-name="ce5" office:value-type="float" office:value="1170">
            <text:p>1170</text:p>
          </table:table-cell>
          <table:table-cell table:style-name="ce5" office:value-type="string">
            <text:p>07А01 №0000739 приложение №1 к св-ву о гос.аккредит 07А01 №000076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162 от 13.02.2017г. Приведение в соответствие с ФЗ</text:p>
          </table:table-cell>
          <table:table-cell table:style-name="ce34" office:value-type="string">
            <text:p>43.481190, 43.640094</text:p>
          </table:table-cell>
          <table:table-cell table:style-name="ce39" table:number-columns-repeated="2"/>
          <table:table-cell table:number-columns-repeated="1008"/>
        </table:table-row>
        <table:table-row table:style-name="ro22">
          <table:table-cell table:style-name="ce4" office:value-type="float" office:value="185">
            <text:p>18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3" с.п. Нижний Куркужин Баксанского муниципального района</text:p>
          </table:table-cell>
          <table:table-cell table:style-name="ce5" office:value-type="string">
            <text:p><text:s/>361515,КБР, Баксанский <text:s/>район, с.п. Нижний Куркужин, ул.Октябрьская, 240</text:p>
          </table:table-cell>
          <table:table-cell table:style-name="ce5" office:value-type="float" office:value="1020700507827">
            <text:p>1020700507827</text:p>
          </table:table-cell>
          <table:table-cell table:style-name="ce5" office:value-type="float" office:value="701004839">
            <text:p>701004839</text:p>
          </table:table-cell>
          <table:table-cell table:number-columns-repeated="2" table:style-name="ce19" office:value-type="date" office:date-value="2017-02-27">
            <text:p>27.02.2017</text:p>
          </table:table-cell>
          <table:table-cell table:style-name="ce5" office:value-type="float" office:value="1172">
            <text:p>1172</text:p>
          </table:table-cell>
          <table:table-cell table:style-name="ce5" office:value-type="string">
            <text:p>07А01 №0000741 приожение №1 к св-ву о гос.аккредит <text:s text:c="6"/>07А01 №000077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235 от 27.02.2017 г. изменение наименования и приведение в соответствие</text:p>
          </table:table-cell>
          <table:table-cell table:style-name="ce34" office:value-type="string">
            <text:p>43.740051, 43.358849</text:p>
          </table:table-cell>
          <table:table-cell table:style-name="ce39" table:number-columns-repeated="2"/>
          <table:table-cell table:number-columns-repeated="1008"/>
        </table:table-row>
        <table:table-row table:style-name="ro22">
          <table:table-cell table:style-name="ce4" office:value-type="float" office:value="186">
            <text:p>18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1 с.п.Анзорей" Лескенского муниципального района Кабардино-Балкарской Республики</text:p>
          </table:table-cell>
          <table:table-cell table:style-name="ce5" office:value-type="string">
            <text:p>361350, Кабардино-Балкарская Республика, Лескенский муниципальный район, с.п.Анзорей, <text:s/>ул. Степная, 161</text:p>
          </table:table-cell>
          <table:table-cell table:style-name="ce5" office:value-type="float" office:value="1020700651773">
            <text:p>1020700651773</text:p>
          </table:table-cell>
          <table:table-cell table:style-name="ce5" office:value-type="float" office:value="707011712">
            <text:p>707011712</text:p>
          </table:table-cell>
          <table:table-cell table:number-columns-repeated="2" table:style-name="ce19" office:value-type="date" office:date-value="2017-02-27">
            <text:p>27.02.2017</text:p>
          </table:table-cell>
          <table:table-cell table:style-name="ce5" office:value-type="float" office:value="1173">
            <text:p>1173</text:p>
          </table:table-cell>
          <table:table-cell table:style-name="ce5" office:value-type="string">
            <text:p>07А01 <text:s text:c="8"/>№ 0000742 приложение №1 к св-ву о гос.аккред. 07А01 <text:s text:c="9"/>№ 000077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 236 от 27.02.2017г. Изменение юридического адреса и приведение в соответствие с ФЗ</text:p>
          </table:table-cell>
          <table:table-cell table:style-name="ce34" office:value-type="string">
            <text:p>43.352352, 43.945566</text:p>
          </table:table-cell>
          <table:table-cell table:style-name="ce39" table:number-columns-repeated="2"/>
          <table:table-cell table:number-columns-repeated="1008"/>
        </table:table-row>
        <table:table-row table:style-name="ro23">
          <table:table-cell table:style-name="ce4" office:value-type="float" office:value="187">
            <text:p>18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<text:s/>имени А.М.Ахматова" с.п.Былым Эльбрусского муниципального района Кабардино-Балкарской Республики</text:p>
          </table:table-cell>
          <table:table-cell table:style-name="ce5" office:value-type="string">
            <text:p>361606, Кабардино-Балкарская Республика, Эльбрусский район, с.п. Былым, ул.Ахматова, 57</text:p>
          </table:table-cell>
          <table:table-cell table:style-name="ce5" office:value-type="float" office:value="1030700500269">
            <text:p>1030700500269</text:p>
          </table:table-cell>
          <table:table-cell table:style-name="ce5" office:value-type="float" office:value="710005532">
            <text:p>710005532</text:p>
          </table:table-cell>
          <table:table-cell table:number-columns-repeated="2" table:style-name="ce19" office:value-type="date" office:date-value="2017-03-07">
            <text:p>07.03.2017</text:p>
          </table:table-cell>
          <table:table-cell table:style-name="ce5" office:value-type="float" office:value="1175">
            <text:p>1175</text:p>
          </table:table-cell>
          <table:table-cell table:style-name="ce5" office:value-type="string">
            <text:p>07А01 № 0000744 приложение №1 к св-ву о гос. аккредит 07А01 №000077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283 от 07.03.2017г. Изменение наименования образовательной программы</text:p>
          </table:table-cell>
          <table:table-cell table:style-name="ce34" office:value-type="string">
            <text:p>43.462427, 43.041133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88">
            <text:p>18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Гимназия №14 имени Э.К.Кудашева" городского округа Нальчик Кабардино-Балкарской Республики</text:p>
          </table:table-cell>
          <table:table-cell table:style-name="ce5" office:value-type="string">
            <text:p>3600030, Российская Федерация, Кабардино-Балкарская Республика, г.о.Нальчик, пр.К.Кулиева, 5</text:p>
          </table:table-cell>
          <table:table-cell table:style-name="ce5" office:value-type="float" office:value="1020700757527">
            <text:p>1020700757527</text:p>
          </table:table-cell>
          <table:table-cell table:style-name="ce5" office:value-type="float" office:value="711042061">
            <text:p>711042061</text:p>
          </table:table-cell>
          <table:table-cell table:number-columns-repeated="2" table:style-name="ce19" office:value-type="date" office:date-value="2017-03-07">
            <text:p>07.03.2017</text:p>
          </table:table-cell>
          <table:table-cell table:style-name="ce5" office:value-type="float" office:value="1176">
            <text:p>1176</text:p>
          </table:table-cell>
          <table:table-cell table:style-name="ce5" office:value-type="string">
            <text:p>07А01 <text:s text:c="8"/>№ 0000745 приложение к №1 к св-ву о гос. аккред 07А01 <text:s text:c="8"/>№ 0000775 <text:s/>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 office:value-type="string">
            <text:p>Приказ №284 от 07.03.2017г. Изменение наименования и приведение в соответствие с ФЗ</text:p>
          </table:table-cell>
          <table:table-cell table:style-name="ce34" office:value-type="string">
            <text:p>43.472064, 43.583266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89">
            <text:p>18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.Гижгиева З.И.» <text:s/>с.п. Хушто-Сырт Чегемского муниципального района Кабардино-Балкарской Республики</text:p>
          </table:table-cell>
          <table:table-cell table:style-name="ce5" office:value-type="string">
            <text:p>361407, Кабардино-Балкарская Республика, Чегемский муниципальный район, с.п. Хушто-Сырт, ул.Балкарская, 33</text:p>
          </table:table-cell>
          <table:table-cell table:style-name="ce5" office:value-type="float" office:value="1020700688612">
            <text:p>1020700688612</text:p>
          </table:table-cell>
          <table:table-cell table:style-name="ce5" office:value-type="float" office:value="708003898">
            <text:p>708003898</text:p>
          </table:table-cell>
          <table:table-cell table:number-columns-repeated="2" table:style-name="ce19" office:value-type="date" office:date-value="2017-03-07">
            <text:p>07.03.2017</text:p>
          </table:table-cell>
          <table:table-cell table:style-name="ce5" office:value-type="float" office:value="1177">
            <text:p>1177</text:p>
          </table:table-cell>
          <table:table-cell table:style-name="ce5" office:value-type="string">
            <text:p>07А01 № 0000746 приложение №1 к св-ву о гос. аккред. 07А01 № 000077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285 07.03.2017г. Изменение наименования образовательной программы</text:p>
          </table:table-cell>
          <table:table-cell table:style-name="ce34" office:value-type="string">
            <text:p>43.435776, 43.235448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0">
            <text:p>19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5 с углубленным изучением отдельных предметов им. А.С.Пушкина" городского округа Нальчик Кабардино-Балкарской Республики</text:p>
          </table:table-cell>
          <table:table-cell table:style-name="ce5" office:value-type="string">
            <text:p>360022, Кабардино-Балкарская Республика, г.о. Нальчик, ул. Пачева, 55</text:p>
          </table:table-cell>
          <table:table-cell table:style-name="ce5" office:value-type="float" office:value="1020700749190">
            <text:p>1020700749190</text:p>
          </table:table-cell>
          <table:table-cell table:style-name="ce5" office:value-type="float" office:value="711044164">
            <text:p>711044164</text:p>
          </table:table-cell>
          <table:table-cell table:number-columns-repeated="2" table:style-name="ce19" office:value-type="date" office:date-value="2017-03-07">
            <text:p>07.03.2017</text:p>
          </table:table-cell>
          <table:table-cell table:style-name="ce5" office:value-type="float" office:value="1178">
            <text:p>1178</text:p>
          </table:table-cell>
          <table:table-cell table:style-name="ce5" office:value-type="string">
            <text:p>07А01 <text:s text:c="9"/>№ 0000747 <text:s text:c="3"/>приложение к №1 к св-ву о гос. аккред 07А01 <text:s text:c="9"/>№ 000077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<text:s/>общее образование</text:p>
          </table:table-cell>
          <table:table-cell table:style-name="ce5" office:value-type="string">
            <text:p>Приказ № 286 от 07.03.2017г. Приведение в соответствие с ФЗ</text:p>
          </table:table-cell>
          <table:table-cell table:style-name="ce34" office:value-type="string">
            <text:p>43.488039, 43.60472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1">
            <text:p>19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» сельского поселения Светловодское Зольского муниципального района Кабардино-Балкарской Республики</text:p>
          </table:table-cell>
          <table:table-cell table:style-name="ce5" office:value-type="string">
            <text:p>361704, Кабардино-Балкарская Республика, Зольский муниципальный район, сельское поселение Светловодское, ул. Полевая, 2</text:p>
          </table:table-cell>
          <table:table-cell table:style-name="ce5" office:value-type="float" office:value="1020700539298">
            <text:p>1020700539298</text:p>
          </table:table-cell>
          <table:table-cell table:style-name="ce5" office:value-type="float" office:value="702006902">
            <text:p>702006902</text:p>
          </table:table-cell>
          <table:table-cell table:number-columns-repeated="2" table:style-name="ce19" office:value-type="date" office:date-value="2017-03-10">
            <text:p>10.03.2017</text:p>
          </table:table-cell>
          <table:table-cell table:style-name="ce5" office:value-type="float" office:value="1179">
            <text:p>1179</text:p>
          </table:table-cell>
          <table:table-cell table:style-name="ce5" office:value-type="string">
            <text:p>07А01 №0000748 приожение №1 к св-ву о гос.аккредит <text:s text:c="6"/>07А01 №000077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301 от 10.03.2017г. Изменение наименования образовательной программы</text:p>
          </table:table-cell>
          <table:table-cell table:style-name="ce34" office:value-type="string">
            <text:p>43.898295, 43.17749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2">
            <text:p>19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Вечерняя (сменная) общеобразовательная школа №2» сельского поселения Каменка Чегемского муниципального района Кабардино-Балкарской Республики</text:p>
          </table:table-cell>
          <table:table-cell table:style-name="ce5" office:value-type="string">
            <text:p>361423,КБР, Чегемский район, с.п. Каменка</text:p>
          </table:table-cell>
          <table:table-cell table:style-name="ce5" office:value-type="float" office:value="1020700687985">
            <text:p>1020700687985</text:p>
          </table:table-cell>
          <table:table-cell table:style-name="ce5" office:value-type="float" office:value="708008886">
            <text:p>708008886</text:p>
          </table:table-cell>
          <table:table-cell table:number-columns-repeated="2" table:style-name="ce19" office:value-type="date" office:date-value="2017-03-10">
            <text:p>10.03.2017</text:p>
          </table:table-cell>
          <table:table-cell table:style-name="ce5" office:value-type="float" office:value="1180">
            <text:p>1180</text:p>
          </table:table-cell>
          <table:table-cell table:style-name="ce5" office:value-type="string">
            <text:p>07А01 № 0000749 приложение №1 к св-ву о гос. аккред. 07А01 № 000077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основного общего, среднего общего образования</text:p>
          </table:table-cell>
          <table:table-cell table:style-name="ce5" office:value-type="string">
            <text:p>Приказ №302 от 10.03.2017г. Изменение наименования образовательной программы</text:p>
          </table:table-cell>
          <table:table-cell table:style-name="ce34" office:value-type="string">
            <text:p>43.464599, 43.336140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3">
            <text:p>19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Вечерняя (сменная) общеобразовательная школа №1» сельского поселения Каменка Чегемского муниципального района Кабардино-Балкарской Республики</text:p>
          </table:table-cell>
          <table:table-cell table:style-name="ce5" office:value-type="string">
            <text:p>361423, КБР, Чегемский район, с.п. Каменка</text:p>
          </table:table-cell>
          <table:table-cell table:style-name="ce5" office:value-type="float" office:value="1020700687996">
            <text:p>1020700687996</text:p>
          </table:table-cell>
          <table:table-cell table:style-name="ce5" office:value-type="float" office:value="708008889">
            <text:p>708008889</text:p>
          </table:table-cell>
          <table:table-cell table:number-columns-repeated="2" table:style-name="ce19" office:value-type="date" office:date-value="2017-03-10">
            <text:p>10.03.2017</text:p>
          </table:table-cell>
          <table:table-cell table:style-name="ce5" office:value-type="float" office:value="1181">
            <text:p>1181</text:p>
          </table:table-cell>
          <table:table-cell table:style-name="ce5" office:value-type="string">
            <text:p>07А01 № 0000750 приложение №1 к св-ву о гос. аккред. 07А01 №000078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основного общего, среднего общего образования</text:p>
          </table:table-cell>
          <table:table-cell table:style-name="ce5" office:value-type="string">
            <text:p>Приказ №303 от 10.03.2017г. Изменение наименования образовательной программы</text:p>
          </table:table-cell>
          <table:table-cell table:style-name="ce34" office:value-type="string">
            <text:p>43.464599, 43.336140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4">
            <text:p>19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 с.п.В.Куркужин» Баксанского муниципального района</text:p>
          </table:table-cell>
          <table:table-cell table:style-name="ce5" office:value-type="string">
            <text:p><text:s/>361514, КБР, Баксанский район, с.п.В.Куркужин, ул.Октябрьская, 131</text:p>
          </table:table-cell>
          <table:table-cell table:style-name="ce5" office:value-type="float" office:value="1020700507046">
            <text:p>1020700507046</text:p>
          </table:table-cell>
          <table:table-cell table:style-name="ce5" office:value-type="float" office:value="701004846">
            <text:p>701004846</text:p>
          </table:table-cell>
          <table:table-cell table:number-columns-repeated="2" table:style-name="ce19" office:value-type="date" office:date-value="2017-03-14">
            <text:p>14.03.2017</text:p>
          </table:table-cell>
          <table:table-cell table:style-name="ce5" office:value-type="float" office:value="1183">
            <text:p>1183</text:p>
          </table:table-cell>
          <table:table-cell table:style-name="ce5" office:value-type="string">
            <text:p>07А01 №0000752 приожение №1 к св-ву о гос.аккредит <text:s text:c="6"/>07А01 №000078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образования, среднего общего образования</text:p>
          </table:table-cell>
          <table:table-cell table:style-name="ce5" office:value-type="string">
            <text:p>Приказ №326 от 14.03.2017г. Государственная аккредитация не аккредитованных программ</text:p>
          </table:table-cell>
          <table:table-cell table:style-name="ce34" office:value-type="string">
            <text:p>43.698790, 43.271614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5">
            <text:p>19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Прогимназия №3 г. Баксана"</text:p>
          </table:table-cell>
          <table:table-cell table:style-name="ce5" office:value-type="string">
            <text:p>361534 Российская Федерация, Кабардино-Балкарская Республика, город Баксан, улица Буденного, дом 93</text:p>
          </table:table-cell>
          <table:table-cell table:style-name="ce5" office:value-type="float" office:value="1020700507739">
            <text:p>1020700507739</text:p>
          </table:table-cell>
          <table:table-cell table:style-name="ce5" office:value-type="float" office:value="701004187">
            <text:p>701004187</text:p>
          </table:table-cell>
          <table:table-cell table:number-columns-repeated="2" table:style-name="ce19" office:value-type="date" office:date-value="2017-03-14">
            <text:p>14.03.2017</text:p>
          </table:table-cell>
          <table:table-cell table:style-name="ce5" office:value-type="float" office:value="1185">
            <text:p>1185</text:p>
          </table:table-cell>
          <table:table-cell table:style-name="ce5" office:value-type="string">
            <text:p>07А01 <text:s text:c="3"/>№0000754 приложение №1 к св-ву о гос. аккред. <text:s text:c="2"/>07А01 <text:s text:c="10"/>№ 000078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328 от 14.03.2017г. Изменение наименования</text:p>
          </table:table-cell>
          <table:table-cell table:style-name="ce34" office:value-type="string">
            <text:p>43.676906, 43.533383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6">
            <text:p>19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Прогимназия № 4 <text:s text:c="3"/>г. Баксана"</text:p>
          </table:table-cell>
          <table:table-cell table:style-name="ce5" office:value-type="string">
            <text:p><text:s/>361535 Российская Федерация, Кабардино-Балкарская Республика, город Баксан, улица Ленина, дом 92 а</text:p>
          </table:table-cell>
          <table:table-cell table:style-name="ce5" office:value-type="float" office:value="1020700507959">
            <text:p>1020700507959</text:p>
          </table:table-cell>
          <table:table-cell table:style-name="ce5" office:value-type="float" office:value="701009509">
            <text:p>701009509</text:p>
          </table:table-cell>
          <table:table-cell table:number-columns-repeated="2" table:style-name="ce19" office:value-type="date" office:date-value="2017-03-14">
            <text:p>14.03.2017</text:p>
          </table:table-cell>
          <table:table-cell table:style-name="ce5" office:value-type="float" office:value="1186">
            <text:p>1186</text:p>
          </table:table-cell>
          <table:table-cell table:style-name="ce5" office:value-type="string">
            <text:p>07А01 <text:s text:c="3"/>№0000755 приложение №1 к св-ву о гос. аккред. <text:s text:c="2"/>07А01 <text:s text:c="10"/>№ 000078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329 от 14.03.2017г. Изменение наименования</text:p>
          </table:table-cell>
          <table:table-cell table:style-name="ce34" office:value-type="string">
            <text:p>43.683563, 43.536698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7">
            <text:p>19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Прогимназия № 1 г. Баксана"</text:p>
          </table:table-cell>
          <table:table-cell table:style-name="ce5" office:value-type="string">
            <text:p>361500, Российская Федерация, Кабардино-Балкарская Республика, город Баксан, улица Угнич, дом 8</text:p>
          </table:table-cell>
          <table:table-cell table:style-name="ce5" office:value-type="float" office:value="1020700508080">
            <text:p>1020700508080</text:p>
          </table:table-cell>
          <table:table-cell table:style-name="ce5" office:value-type="float" office:value="701004290">
            <text:p>701004290</text:p>
          </table:table-cell>
          <table:table-cell table:number-columns-repeated="2" table:style-name="ce19" office:value-type="date" office:date-value="2017-03-14">
            <text:p>14.03.2017</text:p>
          </table:table-cell>
          <table:table-cell table:style-name="ce5" office:value-type="float" office:value="1187">
            <text:p>1187</text:p>
          </table:table-cell>
          <table:table-cell table:style-name="ce5" office:value-type="string">
            <text:p>07А01 <text:s text:c="3"/>№0000756 приложение №1 к св-ву о гос. аккред. <text:s text:c="2"/>07А01 <text:s text:c="10"/>№ 000078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331 от 14.03.2017г. Изменение наименования</text:p>
          </table:table-cell>
          <table:table-cell table:style-name="ce34" office:value-type="string">
            <text:p>43.673848, 43.523358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8">
            <text:p>19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имени А.Ю.Байсултанова" сельского поселения Яникой Чегемского муниципального района Кабардино-Балкарской Республики</text:p>
          </table:table-cell>
          <table:table-cell table:style-name="ce5" office:value-type="string">
            <text:p>361424, Кабардино-Балкарская Республика, Чегемский муниципальный район, с.п.Яникой, ул. Байсултанова, 76</text:p>
          </table:table-cell>
          <table:table-cell table:style-name="ce5" office:value-type="float" office:value="1020700687831">
            <text:p>1020700687831</text:p>
          </table:table-cell>
          <table:table-cell table:style-name="ce5" office:value-type="float" office:value="708004411">
            <text:p>708004411</text:p>
          </table:table-cell>
          <table:table-cell table:number-columns-repeated="2" table:style-name="ce19" office:value-type="date" office:date-value="2017-03-14">
            <text:p>14.03.2017</text:p>
          </table:table-cell>
          <table:table-cell table:style-name="ce5" office:value-type="float" office:value="1188">
            <text:p>1188</text:p>
          </table:table-cell>
          <table:table-cell table:style-name="ce5" office:value-type="string">
            <text:p>07А01 № 0000757 приложение №1 к св-ву о гос. аккредит 07А01 №000078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333 от 14.03.2017г. Изменение наименования образовательной программы</text:p>
          </table:table-cell>
          <table:table-cell table:style-name="ce34" office:value-type="string">
            <text:p>43.543464, 43.505616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199">
            <text:p>19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» с.Шитхала Урванского муниципального района Кабардино-Балкарской Республики</text:p>
          </table:table-cell>
          <table:table-cell table:style-name="ce5" office:value-type="string">
            <text:p>361309,Кабардино-Балкарская Республика Урванский муниципальный район, с.п. Шитхала, ул. Мира, 57</text:p>
          </table:table-cell>
          <table:table-cell table:style-name="ce5" office:value-type="float" office:value="1020700653401">
            <text:p>1020700653401</text:p>
          </table:table-cell>
          <table:table-cell table:style-name="ce5" office:value-type="float" office:value="707011656">
            <text:p>707011656</text:p>
          </table:table-cell>
          <table:table-cell table:number-columns-repeated="2" table:style-name="ce23" office:value-type="date" office:date-value="2017-03-17">
            <text:p>17.03.17</text:p>
          </table:table-cell>
          <table:table-cell table:style-name="ce5" office:value-type="float" office:value="1189">
            <text:p>1189</text:p>
          </table:table-cell>
          <table:table-cell table:style-name="ce5" office:value-type="string">
            <text:p>07А01 № 0000758 приложение №1 к св-ву о гос. аккред. 07А01 №000078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350 от 17.03.2017г. Изменение наименования образовательной программы</text:p>
          </table:table-cell>
          <table:table-cell table:style-name="ce34" office:value-type="string">
            <text:p>43.551083, 43.798359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0">
            <text:p>20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0" городского округа Нальчик Кабардино-Балкарской Республики</text:p>
          </table:table-cell>
          <table:table-cell table:style-name="ce5" office:value-type="string">
            <text:p>г.о. Нальчик, улица Залиханова, 4</text:p>
          </table:table-cell>
          <table:table-cell table:style-name="ce5" office:value-type="float" office:value="1020700757956">
            <text:p>1020700757956</text:p>
          </table:table-cell>
          <table:table-cell table:style-name="ce5" office:value-type="float" office:value="711039679">
            <text:p>711039679</text:p>
          </table:table-cell>
          <table:table-cell table:number-columns-repeated="2" table:style-name="ce19" office:value-type="date" office:date-value="2017-03-23">
            <text:p>23.03.2017</text:p>
          </table:table-cell>
          <table:table-cell table:style-name="ce5" office:value-type="float" office:value="1190">
            <text:p>1190</text:p>
          </table:table-cell>
          <table:table-cell table:style-name="ce5" office:value-type="string">
            <text:p>07А01 № 0000759 приложение №1 к св-ву о гос. аккред. 07А01 <text:s text:c="8"/>№ 000078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Действие свидетельства о гос.аккредитации приостановлено (приказ №1065 от 25.11.2015 г.) Действие свидетельства о гос.аккредитации возобновлено (приказ №85 от 29.01.2016 г.) приказ №369 от 23.03.2017г. Изменение наименования образовательной программы</text:p>
          </table:table-cell>
          <table:table-cell table:style-name="ce34" office:value-type="string">
            <text:p>43.482793, 43.629143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1">
            <text:p>20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" г.п.Залукокоаже Зольского муниципального района Кабардино-Балкарской Республики</text:p>
          </table:table-cell>
          <table:table-cell table:style-name="ce5" office:value-type="string">
            <text:p>361700, Кабардино-Балкарская Республика, Зольский муниципальный район, г.п. Залукокоаже, улица им. И.Ц. Котова, 10</text:p>
          </table:table-cell>
          <table:table-cell table:style-name="ce5" office:value-type="float" office:value="1020700539848">
            <text:p>1020700539848</text:p>
          </table:table-cell>
          <table:table-cell table:style-name="ce5" office:value-type="float" office:value="702006821">
            <text:p>702006821</text:p>
          </table:table-cell>
          <table:table-cell table:number-columns-repeated="2" table:style-name="ce19" office:value-type="date" office:date-value="2017-04-03">
            <text:p>03.04.2017</text:p>
          </table:table-cell>
          <table:table-cell table:style-name="ce5" office:value-type="float" office:value="1193">
            <text:p>1193</text:p>
          </table:table-cell>
          <table:table-cell table:style-name="ce5" office:value-type="string">
            <text:p>07А01 № 0000762 приложение №1 к св-ву о гос. аккредит 07А01 №000079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402 от 03.04.2017г. Изменение наименования образовательной программы</text:p>
          </table:table-cell>
          <table:table-cell table:style-name="ce34" office:value-type="string">
            <text:p>43.897853, 43.21636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2">
            <text:p>20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2" городского округа Нальчик Кабардино-Балкарской Республики</text:p>
          </table:table-cell>
          <table:table-cell table:style-name="ce5" office:value-type="string">
            <text:p>Российская Федерация, Кабардино-Балкарская Республика, г.о. Нальчик, ул. Профсоюзная, 122</text:p>
          </table:table-cell>
          <table:table-cell table:style-name="ce5" office:value-type="float" office:value="1020700753611">
            <text:p>1020700753611</text:p>
          </table:table-cell>
          <table:table-cell table:style-name="ce5" office:value-type="float" office:value="711051764">
            <text:p>711051764</text:p>
          </table:table-cell>
          <table:table-cell table:number-columns-repeated="2" table:style-name="ce19" office:value-type="date" office:date-value="2017-04-03">
            <text:p>03.04.2017</text:p>
          </table:table-cell>
          <table:table-cell table:style-name="ce5" office:value-type="float" office:value="1194">
            <text:p>1194</text:p>
          </table:table-cell>
          <table:table-cell table:style-name="ce5" office:value-type="string">
            <text:p>07А01 № 0000763 приложение №1 к св-ву о гос. аккред. 07А01 <text:s text:c="8"/>№ 000079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403 от 03.04.2017г. Изменение наименования образовательной программы</text:p>
          </table:table-cell>
          <table:table-cell table:style-name="ce34" office:value-type="string">
            <text:p>43.470285, 43.619082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3">
            <text:p>20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разовательное учреждение «Прогимназия № 2 г.Баксана"</text:p>
          </table:table-cell>
          <table:table-cell table:style-name="ce5" office:value-type="string">
            <text:p>361538, Российская Федерация, Кабардино-Балкарская Республика, город Баксан, ул. Революционная б\н</text:p>
          </table:table-cell>
          <table:table-cell table:style-name="ce5" office:value-type="float" office:value="1020700509224">
            <text:p>1020700509224</text:p>
          </table:table-cell>
          <table:table-cell table:style-name="ce5" office:value-type="float" office:value="701009097">
            <text:p>701009097</text:p>
          </table:table-cell>
          <table:table-cell table:number-columns-repeated="2" table:style-name="ce19" office:value-type="date" office:date-value="2017-04-03">
            <text:p>03.04.2017</text:p>
          </table:table-cell>
          <table:table-cell table:style-name="ce5" office:value-type="float" office:value="1195">
            <text:p>1195</text:p>
          </table:table-cell>
          <table:table-cell table:style-name="ce5" office:value-type="string">
            <text:p>07А01 <text:s text:c="3"/>№0000764 приложение №1 к св-ву о гос. аккред. <text:s text:c="2"/>07А01 <text:s text:c="10"/>№ 000079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404 от 03.04.2017г. Изменение наименования учреждения</text:p>
          </table:table-cell>
          <table:table-cell table:style-name="ce34" office:value-type="string">
            <text:p>43.683256, 43.51337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4">
            <text:p>20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<text:s/>казенное образовательное учреждение «Прогимназия № 5 г.Баксана"</text:p>
          </table:table-cell>
          <table:table-cell table:style-name="ce5" office:value-type="string">
            <text:p>361534, Российская Федерация, Кабардино-Балкарская Республика, город Баксан, улица Николаева, дом 2</text:p>
          </table:table-cell>
          <table:table-cell table:style-name="ce5" office:value-type="float" office:value="1080718001187">
            <text:p>1080718001187</text:p>
          </table:table-cell>
          <table:table-cell table:style-name="ce5" office:value-type="float" office:value="701012484">
            <text:p>701012484</text:p>
          </table:table-cell>
          <table:table-cell table:number-columns-repeated="2" table:style-name="ce19" office:value-type="date" office:date-value="2017-04-03">
            <text:p>03.04.2017</text:p>
          </table:table-cell>
          <table:table-cell table:style-name="ce5" office:value-type="float" office:value="1196">
            <text:p>1196</text:p>
          </table:table-cell>
          <table:table-cell table:style-name="ce5" office:value-type="string">
            <text:p>07А01 <text:s text:c="3"/>№0000765 приложение №1 к св-ву о гос. аккред. <text:s text:c="2"/>07А01 <text:s text:c="10"/>№ 000079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405 от 03.04.2017г. Изменение наименования учреждения</text:p>
          </table:table-cell>
          <table:table-cell table:style-name="ce34" office:value-type="string">
            <text:p>43.695798, 43.533023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5">
            <text:p>20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30" городского округа Нальчик Кабардино-Балкарской Республики</text:p>
          </table:table-cell>
          <table:table-cell table:style-name="ce5" office:value-type="string">
            <text:p>360012, КБР, г.Нальчик, ул. 2-я Надречная, 135</text:p>
          </table:table-cell>
          <table:table-cell table:style-name="ce5" office:value-type="float" office:value="1030700217668">
            <text:p>1030700217668</text:p>
          </table:table-cell>
          <table:table-cell table:style-name="ce5" office:value-type="float" office:value="701012519">
            <text:p>701012519</text:p>
          </table:table-cell>
          <table:table-cell table:number-columns-repeated="2" table:style-name="ce19" office:value-type="date" office:date-value="2017-04-03">
            <text:p>03.04.2017</text:p>
          </table:table-cell>
          <table:table-cell table:style-name="ce5" office:value-type="float" office:value="1197">
            <text:p>1197</text:p>
          </table:table-cell>
          <table:table-cell table:style-name="ce5" office:value-type="string">
            <text:p>07А01 <text:s text:c="9"/>№ 0000766 приложение №1 к св-ву о гос. аккредит 07А01 №000079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от 03.04.2017г. №398 изменение наименования образовательной программы</text:p>
          </table:table-cell>
          <table:table-cell table:style-name="ce34" office:value-type="string">
            <text:p>43.504538, 43.671642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6">
            <text:p>20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разовательное учреждение «Прогимназия № 65» г.Нальчик</text:p>
          </table:table-cell>
          <table:table-cell table:style-name="ce5" office:value-type="string">
            <text:p>360003, Кабардино-Балкарская Республика, г.Нальчик, ул.Ватутина, 7 "Б"</text:p>
          </table:table-cell>
          <table:table-cell table:style-name="ce5" office:value-type="float" office:value="1020700757813">
            <text:p>1020700757813</text:p>
          </table:table-cell>
          <table:table-cell table:style-name="ce5" office:value-type="float" office:value="711041151">
            <text:p>711041151</text:p>
          </table:table-cell>
          <table:table-cell table:number-columns-repeated="2" table:style-name="ce19" office:value-type="date" office:date-value="2017-04-07">
            <text:p>07.04.2017</text:p>
          </table:table-cell>
          <table:table-cell table:style-name="ce5" office:value-type="float" office:value="1199">
            <text:p>1199</text:p>
          </table:table-cell>
          <table:table-cell table:style-name="ce5" office:value-type="string">
            <text:p>07А01 <text:s text:c="3"/>№0000768 приложение №1 к св-ву о гос. аккред. <text:s text:c="2"/>07А01 <text:s text:c="10"/>№ 000080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433 от 07.04.2017 г. Изменение наименования</text:p>
          </table:table-cell>
          <table:table-cell table:style-name="ce34" office:value-type="string">
            <text:p>43.482191, 43.57318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7">
            <text:p>20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" сельского поселения Кичмалка Зольского муниципального района Кабардино-Балкарской Республики</text:p>
          </table:table-cell>
          <table:table-cell table:style-name="ce5" office:value-type="string">
            <text:p>361714, Кабардино-Балкарская Республика, Зольский муниципальный район, сельское поселение Кичмалка, улица Чкалова, 34</text:p>
          </table:table-cell>
          <table:table-cell table:style-name="ce5" office:value-type="float" office:value="1020700539485">
            <text:p>1020700539485</text:p>
          </table:table-cell>
          <table:table-cell table:style-name="ce5" office:value-type="float" office:value="702002993">
            <text:p>702002993</text:p>
          </table:table-cell>
          <table:table-cell table:number-columns-repeated="2" table:style-name="ce19" office:value-type="date" office:date-value="2017-04-07">
            <text:p>07.04.2017</text:p>
          </table:table-cell>
          <table:table-cell table:style-name="ce5" office:value-type="float" office:value="1200">
            <text:p>1200</text:p>
          </table:table-cell>
          <table:table-cell table:style-name="ce5" office:value-type="string">
            <text:p>07А01 <text:s text:c="9"/>№ 0000769 <text:s text:c="2"/>приложение к №1 к св-ву о гос. аккред 07А01 <text:s text:c="9"/>№ 000080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, основное общее, среднее общее образование</text:p>
          </table:table-cell>
          <table:table-cell table:style-name="ce5" office:value-type="string">
            <text:p>приказ №432 от 07.04.2017 г. Изменение наименования образовательной программы</text:p>
          </table:table-cell>
          <table:table-cell table:style-name="ce34" office:value-type="string">
            <text:p>43.793896, 42.932661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8">
            <text:p>20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Лицей №1 им. К.С. Отарова» г.п. Тырныауза Эльбрусского муниципального района Кабардино-Балкарской Республики</text:p>
          </table:table-cell>
          <table:table-cell table:style-name="ce5" office:value-type="string">
            <text:p>361624, Российская Федерация, Кабардино-Балкарская Республика, Эльбрусский район, г.п. Тырныауз, улица Энеева, д. 29</text:p>
          </table:table-cell>
          <table:table-cell table:style-name="ce5" office:value-type="float" office:value="1020700713670">
            <text:p>1020700713670</text:p>
          </table:table-cell>
          <table:table-cell table:style-name="ce5" office:value-type="float" office:value="710005370">
            <text:p>710005370</text:p>
          </table:table-cell>
          <table:table-cell table:number-columns-repeated="2" table:style-name="ce19" office:value-type="date" office:date-value="2017-04-14">
            <text:p>14.04.2017</text:p>
          </table:table-cell>
          <table:table-cell table:style-name="ce5" office:value-type="float" office:value="1201">
            <text:p>1201</text:p>
          </table:table-cell>
          <table:table-cell table:style-name="ce5" office:value-type="string">
            <text:p>07А01 №0000770 приложение №1 к св-ву о гос. аккред. 07А01 №000080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471 от 14.04.2017г. Изменение наименования учреждения и образовательной программы</text:p>
          </table:table-cell>
          <table:table-cell table:style-name="ce34" office:value-type="string">
            <text:p>43.382813, 42.91502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09">
            <text:p>20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Прогимназия № 52» <text:s/>городского округа Нальчик Кабардино-Балкарской Республики</text:p>
          </table:table-cell>
          <table:table-cell table:style-name="ce5" office:value-type="string">
            <text:p>Российская Федерация, Кабардино-Балкасркая Республика, г.Нальчик, ул.Б.Хмельницкого, 34а</text:p>
          </table:table-cell>
          <table:table-cell table:style-name="ce5" office:value-type="float" office:value="1020700759518">
            <text:p>1020700759518</text:p>
          </table:table-cell>
          <table:table-cell table:style-name="ce5" office:value-type="float" office:value="711042343">
            <text:p>711042343</text:p>
          </table:table-cell>
          <table:table-cell table:number-columns-repeated="2" table:style-name="ce19" office:value-type="date" office:date-value="2017-04-20">
            <text:p>20.04.2017</text:p>
          </table:table-cell>
          <table:table-cell table:style-name="ce5" office:value-type="float" office:value="1202">
            <text:p>1202</text:p>
          </table:table-cell>
          <table:table-cell table:style-name="ce5" office:value-type="string">
            <text:p>07А01 № 0000772 приложение №1 к св-ву о гос. аккред. 07А01 № 000080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490 от 20.04.2017г. Изменение наименования</text:p>
          </table:table-cell>
          <table:table-cell table:style-name="ce34" office:value-type="string">
            <text:p>43.504643, 43.617663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0">
            <text:p>21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<text:s/>общеобразовательное учреждение «Средняя общеобразовательная школа имени Чеченова Ш.Ш. г.п.Кашхатау» Черекского муниципального район Кабардино-Балкарской Республики</text:p>
          </table:table-cell>
          <table:table-cell table:style-name="ce5" office:value-type="string">
            <text:p>361801,Кабардино-Балкарская Республика, Черекский район, г.п. Кашхатау, <text:s/>ул.Мечиева, 100</text:p>
          </table:table-cell>
          <table:table-cell table:style-name="ce5" office:value-type="float" office:value="1030700450032">
            <text:p>1030700450032</text:p>
          </table:table-cell>
          <table:table-cell table:style-name="ce5" office:value-type="float" office:value="706003187">
            <text:p>706003187</text:p>
          </table:table-cell>
          <table:table-cell table:number-columns-repeated="2" table:style-name="ce19" office:value-type="date" office:date-value="2017-04-20">
            <text:p>20.04.2017</text:p>
          </table:table-cell>
          <table:table-cell table:style-name="ce5" office:value-type="float" office:value="1203">
            <text:p>1203</text:p>
          </table:table-cell>
          <table:table-cell table:style-name="ce5" office:value-type="string">
            <text:p>07А01 № 0000771 приложение №1 к св-ву о гос. аккред. 07А01 №000080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468 от 23.04.2012г изменение наименования, приказ №491 от 20.04.2017г. Изменение наименования образовательной программы</text:p>
          </table:table-cell>
          <table:table-cell table:style-name="ce34" office:value-type="string">
            <text:p>43.318366, 43.60816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1">
            <text:p>21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ещеобразовательная школа имени Машукова Хамида Мусабиевича" сельского поселения Батех Зольского муниципального района Кабардино-Балкарской Республики</text:p>
          </table:table-cell>
          <table:table-cell table:style-name="ce5" office:value-type="string">
            <text:p>361725, Кабардино-Балкарская Республика, <text:s text:c="3"/>Зольский муниципальный район, сельское поселение Батех, <text:s/>улица Колхозная, 15</text:p>
          </table:table-cell>
          <table:table-cell table:style-name="ce5" office:value-type="float" office:value="1040700300266">
            <text:p>1040700300266</text:p>
          </table:table-cell>
          <table:table-cell table:style-name="ce5" office:value-type="float" office:value="702002640">
            <text:p>702002640</text:p>
          </table:table-cell>
          <table:table-cell table:number-columns-repeated="2" table:style-name="ce19" office:value-type="date" office:date-value="2017-04-26">
            <text:p>26.04.2017</text:p>
          </table:table-cell>
          <table:table-cell table:style-name="ce5" office:value-type="float" office:value="1206">
            <text:p>1206</text:p>
          </table:table-cell>
          <table:table-cell table:style-name="ce5" office:value-type="string">
            <text:p>07А01 <text:s text:c="8"/>№ 0000775 приложение №1 к св-ву о гос.аккредит 07А01 №000080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533 от 26.04.2017 г. Изменение наименования образовательной программы</text:p>
          </table:table-cell>
          <table:table-cell table:style-name="ce34" office:value-type="string">
            <text:p>43.850890, 43.232079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2">
            <text:p>21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" сельского поселения Зольское Зольского муниципального района Кабардино-Балкарской Республики</text:p>
          </table:table-cell>
          <table:table-cell table:style-name="ce5" office:value-type="string">
            <text:p>361702, Кабардино-Балкарская Республика, Зольский муниципальный район, сельское поселение Зольское, улица Советская, 96</text:p>
          </table:table-cell>
          <table:table-cell table:style-name="ce5" office:value-type="float" office:value="1040700300772">
            <text:p>1040700300772</text:p>
          </table:table-cell>
          <table:table-cell table:style-name="ce5" office:value-type="float" office:value="702722800">
            <text:p>702722800</text:p>
          </table:table-cell>
          <table:table-cell table:number-columns-repeated="2" table:style-name="ce19" office:value-type="date" office:date-value="2017-04-28">
            <text:p>28.04.2017</text:p>
          </table:table-cell>
          <table:table-cell table:style-name="ce5" office:value-type="float" office:value="1208">
            <text:p>1208</text:p>
          </table:table-cell>
          <table:table-cell table:style-name="ce5" office:value-type="string">
            <text:p>07А01 №0000777 приожение №1 к св-ву о гос.аккредит <text:s text:c="6"/>07А01 №000081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546 от 28.04.2017г. Изменение наименования образовательной программы</text:p>
          </table:table-cell>
          <table:table-cell table:style-name="ce34" office:value-type="string">
            <text:p>43.841983, 43.207043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3">
            <text:p>213</text:p>
          </table:table-cell>
          <table:table-cell table:style-name="ce7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Начальная школа-детский сад с.п.Куба-Таба" Баксанского муниципального района</text:p>
          </table:table-cell>
          <table:table-cell table:style-name="ce5" office:value-type="string">
            <text:p>361511, Кабардино-Балкарская Республика, Баксанский муниципальный район, с.п.Куба-Таба, ул.Октябрьская, д.74</text:p>
          </table:table-cell>
          <table:table-cell table:style-name="ce15" office:value-type="float" office:value="1130718000720">
            <text:p>1130718000720</text:p>
          </table:table-cell>
          <table:table-cell table:style-name="ce5" office:value-type="float" office:value="701015661">
            <text:p>701015661</text:p>
          </table:table-cell>
          <table:table-cell table:number-columns-repeated="2" table:style-name="ce24" office:value-type="date" office:date-value="2017-05-11">
            <text:p>11.05.2017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07А01 №0000779 приложение №1 07А01 №000081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от 27.05.2016 г. №653, приказ о переоформлении №598 от 11.05.2017 г. в связи с изменением места нахождения</text:p>
          </table:table-cell>
          <table:table-cell table:style-name="ce34" office:value-type="string">
            <text:p>43.772854, 43.440012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4">
            <text:p>21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" сельского поселения Этоко Зольского муниципального района Кабардино-Балкарской Республики</text:p>
          </table:table-cell>
          <table:table-cell table:style-name="ce5" office:value-type="string">
            <text:p>361707, Кабардино-Балкарская Республика, Зольский муниципальный район, сельское поселение Этоко, переулок Школьный, 1</text:p>
          </table:table-cell>
          <table:table-cell table:style-name="ce5" office:value-type="float" office:value="1040700300692">
            <text:p>1040700300692</text:p>
          </table:table-cell>
          <table:table-cell table:style-name="ce5" office:value-type="float" office:value="702722751">
            <text:p>702722751</text:p>
          </table:table-cell>
          <table:table-cell table:number-columns-repeated="2" table:style-name="ce19" office:value-type="date" office:date-value="2017-05-11">
            <text:p>11.05.2017</text:p>
          </table:table-cell>
          <table:table-cell table:style-name="ce5" office:value-type="float" office:value="1211">
            <text:p>1211</text:p>
          </table:table-cell>
          <table:table-cell table:style-name="ce5" office:value-type="string">
            <text:p>07А01 №0000780 приожение №1 к св-ву о гос.аккредит <text:s text:c="6"/>07А01 №000081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599 от 11.05.2017 г. в связи с изменением наименования образовательной программы</text:p>
          </table:table-cell>
          <table:table-cell table:style-name="ce34" office:value-type="string">
            <text:p>43.897457, 43.179923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5">
            <text:p>21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" сельского поселения Приречное Зольского муниципального района Кабардино-Балкарской Республики</text:p>
          </table:table-cell>
          <table:table-cell table:style-name="ce5" office:value-type="string">
            <text:p>361716, Кабардино-Балкарская Республика, Зольский муниципальный район, сельское поселение Приречное, улица Буденного, 7</text:p>
          </table:table-cell>
          <table:table-cell table:style-name="ce5" office:value-type="float" office:value="1040700300739">
            <text:p>1040700300739</text:p>
          </table:table-cell>
          <table:table-cell table:style-name="ce5" office:value-type="float" office:value="702604250">
            <text:p>702604250</text:p>
          </table:table-cell>
          <table:table-cell table:number-columns-repeated="2" table:style-name="ce19" office:value-type="date" office:date-value="2017-05-11">
            <text:p>11.05.2017</text:p>
          </table:table-cell>
          <table:table-cell table:style-name="ce5" office:value-type="float" office:value="1212">
            <text:p>1212</text:p>
          </table:table-cell>
          <table:table-cell table:style-name="ce5" office:value-type="string">
            <text:p>07А01 №0000781 приожение №1 к св-ву о гос.аккредит <text:s text:c="6"/>07А01 №000081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<text:s/>среднего общего образования</text:p>
          </table:table-cell>
          <table:table-cell table:style-name="ce5" office:value-type="string">
            <text:p>приказ №600 от 11.05.2017г. В связи с изменением наименования образовательной программы</text:p>
          </table:table-cell>
          <table:table-cell table:style-name="ce34" office:value-type="string">
            <text:p>43.798789, 43.307528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6">
            <text:p>21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" сельского поселения Камлюко Зольского муниципального района Кабардино-Балкарской Республики</text:p>
          </table:table-cell>
          <table:table-cell table:style-name="ce5" office:value-type="string">
            <text:p>361715, <text:s/>Кабардино-Балкарская Республика, Зольский муниципальный район, сельское поселение Камлюко, улица Школьная, 5</text:p>
          </table:table-cell>
          <table:table-cell table:style-name="ce5" office:value-type="float" office:value="1040700300783">
            <text:p>1040700300783</text:p>
          </table:table-cell>
          <table:table-cell table:style-name="ce5" office:value-type="float" office:value="702722790">
            <text:p>702722790</text:p>
          </table:table-cell>
          <table:table-cell table:number-columns-repeated="2" table:style-name="ce19" office:value-type="date" office:date-value="2017-05-11">
            <text:p>11.05.2017</text:p>
          </table:table-cell>
          <table:table-cell table:style-name="ce5" office:value-type="float" office:value="1213">
            <text:p>1213</text:p>
          </table:table-cell>
          <table:table-cell table:style-name="ce5" office:value-type="string">
            <text:p>07А01 №0000782 приожение №1 к св-ву о гос.аккредит <text:s text:c="6"/>07А01 №000081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597 от 11.05.2017г. в связи с изменением наименования образовательной программы</text:p>
          </table:table-cell>
          <table:table-cell table:style-name="ce34" office:value-type="string">
            <text:p>43.795321, 42.935814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7">
            <text:p>21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разовательное учреждение <text:s/>«Прогимназия № 41» городского округа Нальчик Кабардино-Балкарской Республики</text:p>
          </table:table-cell>
          <table:table-cell table:style-name="ce5" office:value-type="string">
            <text:p>360009, Кабардино-Балкарская Республика, г.Нальчик, ул. Дагестанская, 89</text:p>
          </table:table-cell>
          <table:table-cell table:style-name="ce5" office:value-type="float" office:value="1020700750620">
            <text:p>1020700750620</text:p>
          </table:table-cell>
          <table:table-cell table:style-name="ce5" office:value-type="float" office:value="711041861">
            <text:p>711041861</text:p>
          </table:table-cell>
          <table:table-cell table:number-columns-repeated="2" table:style-name="ce19" office:value-type="date" office:date-value="2017-05-16">
            <text:p>16.05.2017</text:p>
          </table:table-cell>
          <table:table-cell table:style-name="ce5" office:value-type="float" office:value="1214">
            <text:p>1214</text:p>
          </table:table-cell>
          <table:table-cell table:style-name="ce5" office:value-type="string">
            <text:p>07А01 <text:s text:c="3"/>№0000783 приложение №1 к св-ву о гос. аккред. <text:s text:c="2"/>07А01 <text:s text:c="10"/>№ 000081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631 от 16.05.2017г. в связи с изменением наименования</text:p>
          </table:table-cell>
          <table:table-cell table:style-name="ce34" office:value-type="string">
            <text:p>43.489163, 43.64032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8">
            <text:p>21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1" с.п.Куба-Таба Баксанского муниципального района Кабардино-Балкарской Республики</text:p>
          </table:table-cell>
          <table:table-cell table:style-name="ce5" office:value-type="string">
            <text:p>361511, <text:s/>КБР, Баксанский район, с.п.Куба-Таба, ул.Советская, 3 а</text:p>
          </table:table-cell>
          <table:table-cell table:style-name="ce5" office:value-type="float" office:value="1020700509070">
            <text:p>1020700509070</text:p>
          </table:table-cell>
          <table:table-cell table:style-name="ce5" office:value-type="float" office:value="701004395">
            <text:p>701004395</text:p>
          </table:table-cell>
          <table:table-cell table:number-columns-repeated="2" table:style-name="ce19" office:value-type="date" office:date-value="2017-05-16">
            <text:p>16.05.2017</text:p>
          </table:table-cell>
          <table:table-cell table:style-name="ce5" office:value-type="float" office:value="1215">
            <text:p>1215</text:p>
          </table:table-cell>
          <table:table-cell table:style-name="ce5" office:value-type="string">
            <text:p>07А01 №0000784 приожение №1 к св-ву о гос.аккредит <text:s text:c="6"/>07А01 №000081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632 от 16.05.2017г. В связи с изменением наименования образовательной программы</text:p>
          </table:table-cell>
          <table:table-cell table:style-name="ce34" office:value-type="string">
            <text:p>43.785982, 43.462048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19">
            <text:p>21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№4 имени Т.М.Энеева» с.п.Кенделен Эльбрусского муниципального района Кабардино-Балкарской Республики</text:p>
          </table:table-cell>
          <table:table-cell table:style-name="ce5" office:value-type="string">
            <text:p>361613, Кабардино-Балкарская Республика, Эльбрусский район, с.п. Кенделен, улица Ленина, д. 294</text:p>
          </table:table-cell>
          <table:table-cell table:style-name="ce5" office:value-type="float" office:value="1070720000010">
            <text:p>1070720000010</text:p>
          </table:table-cell>
          <table:table-cell table:style-name="ce5" office:value-type="float" office:value="710056600">
            <text:p>710056600</text:p>
          </table:table-cell>
          <table:table-cell table:number-columns-repeated="2" table:style-name="ce19" office:value-type="date" office:date-value="2017-05-23">
            <text:p>23.05.2017</text:p>
          </table:table-cell>
          <table:table-cell table:style-name="ce5" office:value-type="float" office:value="1216">
            <text:p>1216</text:p>
          </table:table-cell>
          <table:table-cell table:style-name="ce5" office:value-type="string">
            <text:p>07А01 № 0000785 приложение №1 к св-ву о гос. аккред. 07А01 №000081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665 от 23.05.2017г. в связи с изменением наименования учреждения и наименования образовательной программы</text:p>
          </table:table-cell>
          <table:table-cell table:style-name="ce34" office:value-type="string">
            <text:p>43.591969, 43.18659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0">
            <text:p>220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Прогимназия №1" городского поселения Залукокоаже Зольского муниципального района Кабардино-Балкарской Республики</text:p>
          </table:table-cell>
          <table:table-cell table:style-name="ce5" office:value-type="string">
            <text:p>361710, Кабардино-Балкарская Республика, Зольский муниципальный район, городское поселение Залукокоаже, улица Комсомольская, 44</text:p>
          </table:table-cell>
          <table:table-cell table:style-name="ce5" office:value-type="float" office:value="1020700539309">
            <text:p>1020700539309</text:p>
          </table:table-cell>
          <table:table-cell table:style-name="ce5" office:value-type="float" office:value="702002792">
            <text:p>702002792</text:p>
          </table:table-cell>
          <table:table-cell table:number-columns-repeated="2" table:style-name="ce19" office:value-type="date" office:date-value="2017-06-15">
            <text:p>15.06.2017</text:p>
          </table:table-cell>
          <table:table-cell table:style-name="ce5" office:value-type="float" office:value="1219">
            <text:p>1219</text:p>
          </table:table-cell>
          <table:table-cell table:style-name="ce5" office:value-type="string">
            <text:p>07А01 № 0000788 приложение №1 к св-ву о гос. аккредит 07А01 №000082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772 от 15.06.2017 г.</text:p>
          </table:table-cell>
          <table:table-cell table:style-name="ce34" office:value-type="string">
            <text:p>43.895144, 43.223599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1">
            <text:p>22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"Прогимназия №75" городского округа Нальчик Кабардино-Балкарской Республики</text:p>
          </table:table-cell>
          <table:table-cell table:style-name="ce5" office:value-type="string">
            <text:p>360003,Российская Федерация, Кабардино-Балкарская Республика, г.Нальчик, ул.Тарчокова, <text:s/>52 "а"</text:p>
          </table:table-cell>
          <table:table-cell table:style-name="ce5" office:value-type="float" office:value="1030700226017">
            <text:p>1030700226017</text:p>
          </table:table-cell>
          <table:table-cell table:style-name="ce5" office:value-type="float" office:value="711052359">
            <text:p>711052359</text:p>
          </table:table-cell>
          <table:table-cell table:number-columns-repeated="2" table:style-name="ce19" office:value-type="date" office:date-value="2017-06-22">
            <text:p>22.06.2017</text:p>
          </table:table-cell>
          <table:table-cell table:style-name="ce5" office:value-type="float" office:value="1220">
            <text:p>1220</text:p>
          </table:table-cell>
          <table:table-cell table:style-name="ce5" office:value-type="string">
            <text:p>07А01 <text:s text:c="9"/>№ 0000789 приложение №1 к св-ву о гос. аккред. 07А01 <text:s text:c="9"/>№ 000082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 922<text:span text:style-name="T9"> </text:span>от 08.10.2015 изменение наименования приказ № 922<text:span text:style-name="T9"> </text:span>от 08.10.2015 изменение наименования приказ №793 от 22.06.2017 г. Изменение наименования</text:p>
          </table:table-cell>
          <table:table-cell table:style-name="ce34" office:value-type="string">
            <text:p>43.482786, 43.572738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2">
            <text:p>22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 1 имени А.Ж.Доттуева" сельского поселения Кенделен Эльбрусского муниципального района Кабардино-Балкарской Республики</text:p>
          </table:table-cell>
          <table:table-cell table:style-name="ce5" office:value-type="string">
            <text:p>361612, Кабардино-Балкарская Республика, Эльбрусский муниципальный район, сельское поселение Кенделен, улица Ленина, дом 241</text:p>
          </table:table-cell>
          <table:table-cell table:style-name="ce5" office:value-type="float" office:value="1020700713780">
            <text:p>1020700713780</text:p>
          </table:table-cell>
          <table:table-cell table:style-name="ce5" office:value-type="float" office:value="710054723">
            <text:p>710054723</text:p>
          </table:table-cell>
          <table:table-cell table:number-columns-repeated="2" table:style-name="ce19" office:value-type="date" office:date-value="2017-06-22">
            <text:p>22.06.2017</text:p>
          </table:table-cell>
          <table:table-cell table:style-name="ce5" office:value-type="float" office:value="1221">
            <text:p>1221</text:p>
          </table:table-cell>
          <table:table-cell table:style-name="ce5" office:value-type="string">
            <text:p>07А01 № 0000791 приложение №1 к св-ву о гос. аккред. 07А01 <text:s text:c="8"/>№ 000082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797 от 22.06.2017 г. Изменение наименования образовательной программы</text:p>
          </table:table-cell>
          <table:table-cell table:style-name="ce34" office:value-type="string">
            <text:p>43.593243, 43.183731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3">
            <text:p>22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 <text:s/>с.Лашкута» Эльбрусского муниципального района Кабардино-Балкарской Республики</text:p>
          </table:table-cell>
          <table:table-cell table:style-name="ce5" office:value-type="string">
            <text:p>361613, КБР, Эльбрусский район, с.п. Лашкута, ул.Мира,12</text:p>
          </table:table-cell>
          <table:table-cell table:style-name="ce5" office:value-type="float" office:value="1020700713373">
            <text:p>1020700713373</text:p>
          </table:table-cell>
          <table:table-cell table:style-name="ce5" office:value-type="float" office:value="710054836">
            <text:p>710054836</text:p>
          </table:table-cell>
          <table:table-cell table:number-columns-repeated="2" table:style-name="ce20" office:value-type="date" office:date-value="2017-06-22">
            <text:p>22.06.2017</text:p>
          </table:table-cell>
          <table:table-cell table:style-name="ce5" office:value-type="float" office:value="1222">
            <text:p>1222</text:p>
          </table:table-cell>
          <table:table-cell table:style-name="ce5" office:value-type="string">
            <text:p>07А01 № 0000792 приложение №1 к св-ву о гос. аккред. 07А01 № 000082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791 от 22.06.2017г. Изменение наименования образовательной программы</text:p>
          </table:table-cell>
          <table:table-cell table:style-name="ce34" office:value-type="string">
            <text:p>43.562666, 43.131153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4">
            <text:p>224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Прогимназия №70" городского округа Нальчик Кабардино-Балкарской Республики</text:p>
          </table:table-cell>
          <table:table-cell table:style-name="ce5" office:value-type="string">
            <text:p>Российская Федерация, Кабардино-Балкарская Республика, г.о. Нальчик, ул. Суворова, 350</text:p>
          </table:table-cell>
          <table:table-cell table:style-name="ce5" office:value-type="float" office:value="1020700746483">
            <text:p>1020700746483</text:p>
          </table:table-cell>
          <table:table-cell table:style-name="ce5" office:value-type="float" office:value="71108805">
            <text:p>71108805</text:p>
          </table:table-cell>
          <table:table-cell table:number-columns-repeated="2" table:style-name="ce19" office:value-type="date" office:date-value="2017-07-10">
            <text:p>10.07.2017</text:p>
          </table:table-cell>
          <table:table-cell table:style-name="ce5" office:value-type="float" office:value="1224">
            <text:p>1224</text:p>
          </table:table-cell>
          <table:table-cell table:style-name="ce5" office:value-type="string">
            <text:p>07А01 <text:s text:c="8"/>№ 0000794 приложение №1 к св-ву о гос. аккредит. <text:s text:c="6"/>07А01 № 000082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 образование</text:p>
          </table:table-cell>
          <table:table-cell table:style-name="ce5" office:value-type="string">
            <text:p>приказ №835 от 10.07.2017г. Изменение наименования</text:p>
          </table:table-cell>
          <table:table-cell table:style-name="ce34" office:value-type="string">
            <text:p>43.499255, 43.652850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5">
            <text:p>225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Прогимназия № 66/1» городского округа Нальчик Кабардино-Балкарской Республики</text:p>
          </table:table-cell>
          <table:table-cell table:style-name="ce5" office:value-type="string">
            <text:p>Российская Федерация, Кабардино-Балкарская Республика, город Нальчик, ул.Ашурова, дом 3</text:p>
          </table:table-cell>
          <table:table-cell table:style-name="ce5" office:value-type="float" office:value="1020700752236">
            <text:p>1020700752236</text:p>
          </table:table-cell>
          <table:table-cell table:style-name="ce5" office:value-type="float" office:value="711035956">
            <text:p>711035956</text:p>
          </table:table-cell>
          <table:table-cell table:number-columns-repeated="2" table:style-name="ce19" office:value-type="date" office:date-value="2017-07-10">
            <text:p>10.07.2017</text:p>
          </table:table-cell>
          <table:table-cell table:style-name="ce5" office:value-type="float" office:value="1225">
            <text:p>1225</text:p>
          </table:table-cell>
          <table:table-cell table:style-name="ce5" office:value-type="string">
            <text:p>07А01 <text:s text:c="3"/>№0000795 приложение №1 к св-ву о гос. аккред. <text:s text:c="2"/>07А01 <text:s text:c="10"/>№ 000082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</text:p>
          </table:table-cell>
          <table:table-cell table:style-name="ce5" office:value-type="string">
            <text:p>приказ №834 от 10.07.2017 г. Изменение наименования </text:p>
          </table:table-cell>
          <table:table-cell table:style-name="ce34" office:value-type="string">
            <text:p>43.504335, 43.640902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6">
            <text:p>226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.Чубакова А.Р. с.п. Верхняя Жемтала» Черекского муниципального района Кабардино-Балкарской Республики</text:p>
          </table:table-cell>
          <table:table-cell table:style-name="ce5" office:value-type="string">
            <text:p>361805, Росийская Федерация, Кабардино-Балкарская Республика, Черекский муниципальный район, с.п.Верхняя Жемтала, ул. Моллаева,54 </text:p>
          </table:table-cell>
          <table:table-cell table:style-name="ce5" office:value-type="float" office:value="1020700636505">
            <text:p>1020700636505</text:p>
          </table:table-cell>
          <table:table-cell table:style-name="ce5" office:value-type="float" office:value="706001824">
            <text:p>706001824</text:p>
          </table:table-cell>
          <table:table-cell table:number-columns-repeated="2" table:style-name="ce19" office:value-type="date" office:date-value="2017-07-10">
            <text:p>10.07.2017</text:p>
          </table:table-cell>
          <table:table-cell table:style-name="ce5" office:value-type="float" office:value="1226">
            <text:p>1226</text:p>
          </table:table-cell>
          <table:table-cell table:style-name="ce5" office:value-type="string">
            <text:p>07А01 <text:s text:c="3"/>№0000796 приложение №1 к св-ву о гос. аккред. <text:s text:c="2"/>07А01 <text:s text:c="10"/>№ 000082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836 от 10.07.2017 г. Изменение наименования</text:p>
          </table:table-cell>
          <table:table-cell table:style-name="ce34" office:value-type="string">
            <text:p>43.232887, 43.66426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7">
            <text:p>227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разовательное учреждение <text:s/>"Прогимназия №34" городского округа Нальчик Кабардино-Балкарской Республики</text:p>
          </table:table-cell>
          <table:table-cell table:style-name="ce5" office:value-type="string">
            <text:p>360000, КБР, г. Нальчик, ул. Тарчокова, 6</text:p>
          </table:table-cell>
          <table:table-cell table:style-name="ce5" office:value-type="float" office:value="1020700748716">
            <text:p>1020700748716</text:p>
          </table:table-cell>
          <table:table-cell table:style-name="ce5" office:value-type="float" office:value="711038266">
            <text:p>711038266</text:p>
          </table:table-cell>
          <table:table-cell table:number-columns-repeated="2" table:style-name="ce19" office:value-type="date" office:date-value="2017-08-23">
            <text:p>23.08.2017</text:p>
          </table:table-cell>
          <table:table-cell table:style-name="ce5" office:value-type="float" office:value="1227">
            <text:p>1227</text:p>
          </table:table-cell>
          <table:table-cell table:style-name="ce5" office:value-type="string">
            <text:p>07А01 <text:s text:c="9"/>№ 0000797 приложение №1 к св-ву о гос. аккред. 07А01 <text:s text:c="9"/>№ 0000083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е общее образование</text:p>
          </table:table-cell>
          <table:table-cell table:style-name="ce5" office:value-type="string">
            <text:p>приказ №905 от 23.08.2017г. Изменение наименования</text:p>
          </table:table-cell>
          <table:table-cell table:style-name="ce34" office:value-type="string">
            <text:p>43.468741, 43.586904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8">
            <text:p>228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" с. Бедык Эльбрусского района Кабардино-Балкарской Республики</text:p>
          </table:table-cell>
          <table:table-cell table:style-name="ce5" office:value-type="string">
            <text:p>361610, Кабардино-Балкарская Республика, селение Бедык, улица Байсултанова, 18</text:p>
          </table:table-cell>
          <table:table-cell table:style-name="ce5" office:value-type="float" office:value="1030700500412">
            <text:p>1030700500412</text:p>
          </table:table-cell>
          <table:table-cell table:style-name="ce5" office:value-type="float" office:value="710055540">
            <text:p>710055540</text:p>
          </table:table-cell>
          <table:table-cell table:style-name="ce19" office:value-type="date" office:date-value="2017-08-25">
            <text:p>25.08.2017</text:p>
          </table:table-cell>
          <table:table-cell table:style-name="ce19" office:value-type="string">
            <text:p>25.082017</text:p>
          </table:table-cell>
          <table:table-cell table:style-name="ce5" office:value-type="float" office:value="1228">
            <text:p>1228</text:p>
          </table:table-cell>
          <table:table-cell table:style-name="ce5" office:value-type="string">
            <text:p>07А01 № 0000798 приложение №1 к св-ву о гос. аккред. 07А01 <text:s text:c="8"/>№ 000083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909 от 25.08.2017 г. В связи с изменением наименования образовательной программы; приостановление ГА по всем уровням образования приказ №942 от 12.12.2018 г.</text:p>
          </table:table-cell>
          <table:table-cell table:style-name="ce34" office:value-type="string">
            <text:p>43.512175, 43.157860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29">
            <text:p>229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Центр образования с очно-заочной, заочной формой обучения" сельского поселения Баксаненок Баксанского муниципального района Кабардино-Балкарской Республики</text:p>
          </table:table-cell>
          <table:table-cell table:style-name="ce5" office:value-type="string">
            <text:p>361503, Кабардино-Балкарская Республика, Баксанский муниципальный район, сельское поселение Баксаненок, улица Березгова, 191</text:p>
          </table:table-cell>
          <table:table-cell table:style-name="ce5" office:value-type="float" office:value="1070701000248">
            <text:p>1070701000248</text:p>
          </table:table-cell>
          <table:table-cell table:style-name="ce5" office:value-type="float" office:value="701110604">
            <text:p>701110604</text:p>
          </table:table-cell>
          <table:table-cell table:number-columns-repeated="2" table:style-name="ce19" office:value-type="date" office:date-value="2017-10-13">
            <text:p>13.10.2017</text:p>
          </table:table-cell>
          <table:table-cell table:style-name="ce5" office:value-type="float" office:value="1229">
            <text:p>1229</text:p>
          </table:table-cell>
          <table:table-cell table:style-name="ce5" office:value-type="string">
            <text:p>07А01 <text:s text:c="3"/>№0000799 приложение №1 к св-ву о гос. аккред. <text:s text:c="2"/>07А01 <text:s text:c="10"/>№ 000083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основного общего, среднего <text:s/>общего образования</text:p>
          </table:table-cell>
          <table:table-cell table:style-name="ce5" office:value-type="string">
            <text:p>приказ о переоформлении №1062 от 13.10.2017г. в связи с изменением наименования</text:p>
          </table:table-cell>
          <table:table-cell table:style-name="ce34" office:value-type="string">
            <text:p>43.686464, 43.652868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30">
            <text:p>230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Центр образования "Успех" городского округа Нальчик Кабардино-Балкарской Республики</text:p>
          </table:table-cell>
          <table:table-cell table:style-name="ce5" office:value-type="string">
            <text:p>360000, Российская Федерация, Кабардино-Балкарская Республика, г. Нальчик, ул. Н.И. Пирогова, 4</text:p>
          </table:table-cell>
          <table:table-cell table:style-name="ce5" office:value-type="float" office:value="1090725000673">
            <text:p>1090725000673</text:p>
          </table:table-cell>
          <table:table-cell table:style-name="ce5" office:value-type="float" office:value="725000791">
            <text:p>725000791</text:p>
          </table:table-cell>
          <table:table-cell table:number-columns-repeated="2" table:style-name="ce19" office:value-type="date" office:date-value="2018-01-24">
            <text:p>24.01.2018</text:p>
          </table:table-cell>
          <table:table-cell table:style-name="ce5" office:value-type="float" office:value="1231">
            <text:p>1231</text:p>
          </table:table-cell>
          <table:table-cell table:style-name="ce5" office:value-type="string">
            <text:p>07А01 № 0000801 приложение №1 к св-ву о гос.аккред. 07А01 №000087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51 от 24.01.2018г. изменение наименования учреждения, приказ №565 от 04.06.2019, аккр-я нов.программы</text:p>
          </table:table-cell>
          <table:table-cell table:style-name="ce34" office:value-type="string">
            <text:p>43.465332, 43.583167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31">
            <text:p>231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Автономная некоммерческая профессиональная образовательная организация "Кабардино-Балкарский техникум кооперации, экономики и права</text:p>
          </table:table-cell>
          <table:table-cell table:style-name="ce5" office:value-type="string">
            <text:p>360030, Россия, Кабардино-Балкарская Республика, г. Нальчик, пр-т К.Кулиева, 9</text:p>
          </table:table-cell>
          <table:table-cell table:style-name="ce15" office:value-type="float" office:value="1160700050180">
            <text:p>1160700050180</text:p>
          </table:table-cell>
          <table:table-cell table:style-name="ce15" office:value-type="float" office:value="725019263">
            <text:p>725019263</text:p>
          </table:table-cell>
          <table:table-cell table:number-columns-repeated="2" table:style-name="ce25" office:value-type="date" office:date-value="2018-02-02">
            <text:p>02.02.2018</text:p>
          </table:table-cell>
          <table:table-cell table:style-name="ce15" office:value-type="float" office:value="1232">
            <text:p>1232</text:p>
          </table:table-cell>
          <table:table-cell table:style-name="ce5" office:value-type="string">
            <text:p>07А01 №0000802 приложение №1 07А01 №0000835</text:p>
          </table:table-cell>
          <table:table-cell table:style-name="ce5" office:value-type="string">
            <text:p>бессрочно</text:p>
          </table:table-cell>
          <table:table-cell table:style-name="ce27" office:value-type="string">
            <text:p>38.00.00 Экономика и управление; 40.00.00 Юриспруденция</text:p>
          </table:table-cell>
          <table:table-cell table:style-name="ce5" office:value-type="string">
            <text:p>Приказ №85 от 02.02.2018 г. в связи с изменением наименования</text:p>
          </table:table-cell>
          <table:table-cell table:style-name="ce34" office:value-type="string">
            <text:p>43.473556, 43.581505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32">
            <text:p>232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3 имени Т.К. Мальбахова городского поселения Терек» Терского муниципального района Кабардино-Балкарской Республики</text:p>
          </table:table-cell>
          <table:table-cell table:style-name="ce5" office:value-type="string">
            <text:p>361202, Россия, Кабардино-Бакарская Республика, г.п.Терек, ул. Панагова, 114</text:p>
          </table:table-cell>
          <table:table-cell table:style-name="ce5" office:value-type="float" office:value="1020700589140">
            <text:p>1020700589140</text:p>
          </table:table-cell>
          <table:table-cell table:style-name="ce5" office:value-type="float" office:value="705001532">
            <text:p>705001532</text:p>
          </table:table-cell>
          <table:table-cell table:number-columns-repeated="2" table:style-name="ce19" office:value-type="date" office:date-value="2018-02-14">
            <text:p>14.02.2018</text:p>
          </table:table-cell>
          <table:table-cell table:style-name="ce5" office:value-type="float" office:value="1233">
            <text:p>1233</text:p>
          </table:table-cell>
          <table:table-cell table:style-name="ce5" office:value-type="string">
            <text:p>07А01 № 0000803 приложение №1 к св-ву о гос. аккред. 07А01 № 000083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<text:s/>среднего общего образования</text:p>
          </table:table-cell>
          <table:table-cell table:style-name="ce5" office:value-type="string">
            <text:p>приказ №1494 от 20.12.2016г. изменение наименования и приведение в соответствие с ФЗ, приказ №121 от 14.02.2018г. в связи с изменением наименования</text:p>
          </table:table-cell>
          <table:table-cell table:style-name="ce34" office:value-type="string">
            <text:p>43.481753, 44.148711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33">
            <text:p>233</text:p>
          </table:table-cell>
          <table:table-cell table:style-name="ce5" office:value-type="string">
            <text:p>Министерство образова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им. М.Х. Барагунова сельского поселения Урожайное» Терского муниципального района Кабардино-Балкарской Республики</text:p>
          </table:table-cell>
          <table:table-cell table:style-name="ce5" office:value-type="string">
            <text:p>361215, Кабардино-Балкарская Республика, Терский муниципальный район, с.п. Урожайное, ул.Барагунова, 22</text:p>
          </table:table-cell>
          <table:table-cell table:style-name="ce5" office:value-type="float" office:value="1020700589436">
            <text:p>1020700589436</text:p>
          </table:table-cell>
          <table:table-cell table:style-name="ce5" office:value-type="float" office:value="705002092">
            <text:p>705002092</text:p>
          </table:table-cell>
          <table:table-cell table:number-columns-repeated="2" table:style-name="ce23" office:value-type="date" office:date-value="2018-02-14">
            <text:p>14.02.18</text:p>
          </table:table-cell>
          <table:table-cell table:style-name="ce5" office:value-type="float" office:value="1234">
            <text:p>1234</text:p>
          </table:table-cell>
          <table:table-cell table:style-name="ce5" office:value-type="string">
            <text:p>07А01 № 0000804 приложение № 1 к св-ву о гос. аккред. 07А01 №000083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237 от 27.02.2017г. изменение юридического адреса, приведение в соответствие с ФЗ, приказ №122 от 14.02.2018 г. изменение наименования</text:p>
          </table:table-cell>
          <table:table-cell table:style-name="ce34" office:value-type="string">
            <text:p>43.697467, 44.213219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34">
            <text:p>234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Государственное бюджетное профессиональное образовательное учреждение "Эльбрусский региональный колледж"</text:p>
          </table:table-cell>
          <table:table-cell table:style-name="ce5" office:value-type="string">
            <text:p>361600, Российская Федерация, Кабардино-Балкарская Республика, г.Тырныауз, ул. Гызыева, 5</text:p>
          </table:table-cell>
          <table:table-cell table:style-name="ce5" office:value-type="float" office:value="1030700500852">
            <text:p>1030700500852</text:p>
          </table:table-cell>
          <table:table-cell table:style-name="ce5" office:value-type="float" office:value="710003260">
            <text:p>710003260</text:p>
          </table:table-cell>
          <table:table-cell table:number-columns-repeated="2" table:style-name="ce19" office:value-type="date" office:date-value="2018-07-04">
            <text:p>04.07.2018</text:p>
          </table:table-cell>
          <table:table-cell table:style-name="ce5" office:value-type="float" office:value="1238">
            <text:p>1238</text:p>
          </table:table-cell>
          <table:table-cell table:style-name="ce5" office:value-type="string">
            <text:p>07А01 <text:s text:c="3"/>№0000808 приложение №1 к св-ву о гос. аккред. <text:s text:c="2"/>07А01 <text:s text:c="10"/>№ 000084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09.00.00 - Информатика и вычислительная техника; 40.00.00 Юриспруденция 19.00.00 Промышленная экология и биотехнологии 44.00.00. Образование и педагогические науки 43.00.00 Сервис и туризм 29.00.00 Технологии легкой промышленности 23.00.00 Техника и технологии наземного транспорта</text:p>
          </table:table-cell>
          <table:table-cell table:style-name="ce5" office:value-type="string">
            <text:p><text:span text:style-name="T2">приказ №506 от </text:span><text:span text:style-name="T2">04.07.2018 </text:span><text:span text:style-name="T8">переоформление</text:span><text:span text:style-name="T2"> </text:span><text:span text:style-name="T2">приложения</text:span></text:p>
          </table:table-cell>
          <table:table-cell table:style-name="ce34" office:value-type="string">
            <text:p>43.399224, 42.917902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4">
          <table:table-cell table:style-name="ce4" office:value-type="float" office:value="235">
            <text:p>235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Государственное бюджетное профессиональное образовательное учреждение "Кабардино-Балкарский сельскохозяйственный колледж"</text:p>
          </table:table-cell>
          <table:table-cell table:style-name="ce5" office:value-type="string">
            <text:p>Российская Федерация, Кабардино-Балкарская Республика, г.о. Баксан, пр. Ленина, д. 112</text:p>
          </table:table-cell>
          <table:table-cell table:style-name="ce5" office:value-type="float" office:value="1020700510050">
            <text:p>1020700510050</text:p>
          </table:table-cell>
          <table:table-cell table:style-name="ce5" office:value-type="float" office:value="701002969">
            <text:p>701002969</text:p>
          </table:table-cell>
          <table:table-cell table:number-columns-repeated="2" table:style-name="ce19" office:value-type="date" office:date-value="2018-11-15">
            <text:p>15.11.2018</text:p>
          </table:table-cell>
          <table:table-cell table:style-name="ce5" office:value-type="float" office:value="1240">
            <text:p>1240</text:p>
          </table:table-cell>
          <table:table-cell table:style-name="ce5" office:value-type="string">
            <text:p>07А01 <text:s text:c="10"/>№ 0000810 приложение №1 к св-ву о гос. аккред. 07А01 №000086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15.00.00 Машиностроение. 15.01.05 Сварщик (электросварочные и газосварочные работы). 23.00.00 Техника и технологии наземного транспорта. 23.01.03 Автомеханик. 29.00.00 Технологии легкой промышленности. 29.01.05 Закройщик. 29.01.07 Портной. 35.00.00 Сельское, лесное и рыбное хозяйство. 35.02.07 Техник-механик. 38.00.00 Экономика и управление. 38.02.01 Бухгалтер. 43.00.00 Сервис и туризм <text:span text:style-name="T5">43.01.09 </text:span><text:span text:style-name="T5">Повар, кондитер</text:span></text:p>
          </table:table-cell>
          <table:table-cell table:style-name="ce5" office:value-type="string">
            <text:p>Приказ №378 от 08.05.2018 г. переоформление в связи с изменением наименования и кодов УГП. Приказ №872 от 15.11.2018 г. переоформление в связи с изменением наименования</text:p>
          </table:table-cell>
          <table:table-cell table:style-name="ce34" office:value-type="string">
            <text:p>43.687305, 43.534344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36">
            <text:p>236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" сельского поселения Малка Зольского муниципального района Кабардино-Балкарской Республики</text:p>
          </table:table-cell>
          <table:table-cell table:style-name="ce5" office:value-type="string">
            <text:p>361711, Кабардино-Балкарская Республика, Зольский муниципальный район, сельское поселение Малка, улица Ленина, 173</text:p>
          </table:table-cell>
          <table:table-cell table:style-name="ce5" office:value-type="float" office:value="1030700300234">
            <text:p>1030700300234</text:p>
          </table:table-cell>
          <table:table-cell table:style-name="ce5" office:value-type="float" office:value="702006934">
            <text:p>702006934</text:p>
          </table:table-cell>
          <table:table-cell table:number-columns-repeated="2" table:style-name="ce19" office:value-type="date" office:date-value="2018-11-16">
            <text:p>16.11.2018</text:p>
          </table:table-cell>
          <table:table-cell table:style-name="ce5" office:value-type="float" office:value="1241">
            <text:p>1241</text:p>
          </table:table-cell>
          <table:table-cell table:style-name="ce5" office:value-type="string">
            <text:p>07А01 <text:s/>№ 0000811 приложение №1 к св-ву о гос. аккред. <text:s/>07А01 №000084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 основного общего, среднего общего образования</text:p>
          </table:table-cell>
          <table:table-cell table:style-name="ce31"/>
          <table:table-cell table:style-name="ce34" office:value-type="string">
            <text:p>43.798763, 43.326258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3">
          <table:table-cell table:style-name="ce4" office:value-type="float" office:value="237">
            <text:p>237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«Средняя общеобразовательная школа» <text:s/>п. Нейтрино Эльбрусского района Кабардино-Балкарской Республики</text:p>
          </table:table-cell>
          <table:table-cell table:style-name="ce5" office:value-type="string">
            <text:p>361609, Российская Федерация, Кабардино-Балкарская Республика, Эльбрусский район, п. Нейтрино</text:p>
          </table:table-cell>
          <table:table-cell table:style-name="ce5" office:value-type="float" office:value="1030700500786">
            <text:p>1030700500786</text:p>
          </table:table-cell>
          <table:table-cell table:style-name="ce5" office:value-type="float" office:value="710054804">
            <text:p>710054804</text:p>
          </table:table-cell>
          <table:table-cell table:number-columns-repeated="2" table:style-name="ce19" office:value-type="date" office:date-value="2018-11-23">
            <text:p>23.11.2018</text:p>
          </table:table-cell>
          <table:table-cell table:style-name="ce5" office:value-type="float" office:value="1243">
            <text:p>1243</text:p>
          </table:table-cell>
          <table:table-cell table:style-name="ce5" office:value-type="string">
            <text:p>07А01 № 0000813 приложение №1 к св-ву о гос. аккред. 07А01 № 000084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905 от 23.11.2018 г. переоформление в связи с государственной аккредитацией ранее не аккредитованной программы</text:p>
          </table:table-cell>
          <table:table-cell table:style-name="ce34" office:value-type="string">
            <text:p>43.278349, 42.688445</text:p>
          </table:table-cell>
          <table:table-cell table:style-name="ce41" table:number-columns-repeated="2"/>
          <table:table-cell table:style-name="ce44" table:number-columns-repeated="1008"/>
        </table:table-row>
        <table:table-row table:style-name="ro25">
          <table:table-cell table:style-name="ce4" office:value-type="float" office:value="238">
            <text:p>238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7 имени Героя Советского Союза Калюжного Николая Гавриловича" городского округа Нальчик Кабардино-Балкарской Республики</text:p>
          </table:table-cell>
          <table:table-cell table:style-name="ce5" office:value-type="string">
            <text:p>360016, Российская Федерация, Кабардино-Балкарская Республика, г.Нальчик, ул.Калюжного, 15</text:p>
          </table:table-cell>
          <table:table-cell table:style-name="ce5" office:value-type="float" office:value="1020700750388">
            <text:p>1020700750388</text:p>
          </table:table-cell>
          <table:table-cell table:style-name="ce5" office:value-type="float" office:value="711042174">
            <text:p>711042174</text:p>
          </table:table-cell>
          <table:table-cell table:number-columns-repeated="2" table:style-name="ce19" office:value-type="date" office:date-value="2019-02-20">
            <text:p>20.02.2019</text:p>
          </table:table-cell>
          <table:table-cell table:style-name="ce5" office:value-type="float" office:value="1252">
            <text:p>1252</text:p>
          </table:table-cell>
          <table:table-cell table:style-name="ce5" office:value-type="string">
            <text:p>07А01 <text:s text:c="9"/>№ 0000822 <text:s text:c="2"/>приложение №1 к св-ву о гос.аккред. <text:s/>07А01 <text:s/>№000086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196 от 20.02.2019 г. переоф. с изменением наименования</text:p>
          </table:table-cell>
          <table:table-cell table:style-name="ce34" office:value-type="string">
            <text:p>43.509024, 43.606658</text:p>
          </table:table-cell>
          <table:table-cell table:style-name="ce39" table:number-columns-repeated="2"/>
          <table:table-cell table:number-columns-repeated="1008"/>
        </table:table-row>
        <table:table-row table:style-name="ro26">
          <table:table-cell table:style-name="ce4" office:value-type="float" office:value="239">
            <text:p>239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2 им.Х.К.Шидова» г.п. Нарткала Урванского муниципального района КБР</text:p>
          </table:table-cell>
          <table:table-cell table:style-name="ce5" office:value-type="string">
            <text:p>361333, Российская Федерация, Кабардино-Балкарская Республика, <text:s/>г.п.Нарткала, ул.Кабардинская, 131</text:p>
          </table:table-cell>
          <table:table-cell table:style-name="ce5" office:value-type="float" office:value="1020700650893">
            <text:p>1020700650893</text:p>
          </table:table-cell>
          <table:table-cell table:style-name="ce5" office:value-type="float" office:value="707005395">
            <text:p>707005395</text:p>
          </table:table-cell>
          <table:table-cell table:number-columns-repeated="2" table:style-name="ce19" office:value-type="date" office:date-value="2019-05-13">
            <text:p>13.05.2019</text:p>
          </table:table-cell>
          <table:table-cell table:style-name="ce5" office:value-type="float" office:value="1255">
            <text:p>1255</text:p>
          </table:table-cell>
          <table:table-cell table:style-name="ce5" office:value-type="string">
            <text:p>07А01 № <text:s/>0000825 приложение №1 к св-ву о гос. аккред. 07А01 № 000087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<text:s text:c="6"/>среднего общего образования</text:p>
          </table:table-cell>
          <table:table-cell table:style-name="ce5" office:value-type="string">
            <text:p>приказ №507 от 13.05.2019г изменение наименования ОУ</text:p>
          </table:table-cell>
          <table:table-cell table:style-name="ce34" office:value-type="string">
            <text:p>43.551984, 43.852222</text:p>
          </table:table-cell>
          <table:table-cell table:style-name="ce39" table:number-columns-repeated="2"/>
          <table:table-cell table:number-columns-repeated="1008"/>
        </table:table-row>
        <table:table-row table:style-name="ro27">
          <table:table-cell table:style-name="ce4" office:value-type="float" office:value="240">
            <text:p>240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Лицей №1" г.п.Нарткала Урванского муниципального района КБР</text:p>
          </table:table-cell>
          <table:table-cell table:style-name="ce5" office:value-type="string">
            <text:p>361333, Кабардино-Балкарская Республика, Урванский муниципальный район, г.п. Нарткала, улица имени Т.Х.Эркенова, д.1</text:p>
          </table:table-cell>
          <table:table-cell table:style-name="ce5" office:value-type="float" office:value="1020700648803">
            <text:p>1020700648803</text:p>
          </table:table-cell>
          <table:table-cell table:style-name="ce5" office:value-type="float" office:value="707007522">
            <text:p>707007522</text:p>
          </table:table-cell>
          <table:table-cell table:number-columns-repeated="2" table:style-name="ce19" office:value-type="date" office:date-value="2019-05-29">
            <text:p>29.05.2019</text:p>
          </table:table-cell>
          <table:table-cell table:style-name="ce5" office:value-type="float" office:value="1256">
            <text:p>1256</text:p>
          </table:table-cell>
          <table:table-cell table:style-name="ce5" office:value-type="string">
            <text:p>07А01 № 0000826 <text:s/>приложение №1 к св-ву о гос. аккред. 07А01 <text:s text:c="8"/>№ 000087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554 от 29.05.2019 г. изменение местонахождения</text:p>
          </table:table-cell>
          <table:table-cell table:style-name="ce34" office:value-type="string">
            <text:p>43.555950, 43.854000</text:p>
          </table:table-cell>
          <table:table-cell table:style-name="ce39" table:number-columns-repeated="2"/>
          <table:table-cell table:number-columns-repeated="1008"/>
        </table:table-row>
        <table:table-row table:style-name="ro28">
          <table:table-cell table:style-name="ce4" office:value-type="float" office:value="241">
            <text:p>241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Государственное бюджетное профессиональное образовательное учреждение"Кабардино-Балкарский гуманитарно-технический колледж" </text:p>
          </table:table-cell>
          <table:table-cell table:style-name="ce5" office:value-type="string">
            <text:p>360032, Россия, Кабардино-Балкарская Республика, г.Нальчик, ул. Калмыкова, 246</text:p>
          </table:table-cell>
          <table:table-cell table:style-name="ce5" office:value-type="float" office:value="1030700203522">
            <text:p>1030700203522</text:p>
          </table:table-cell>
          <table:table-cell table:style-name="ce5" office:value-type="float" office:value="711039510">
            <text:p>711039510</text:p>
          </table:table-cell>
          <table:table-cell table:number-columns-repeated="2" table:style-name="ce19" office:value-type="date" office:date-value="2019-06-04">
            <text:p>04.06.2019</text:p>
          </table:table-cell>
          <table:table-cell table:style-name="ce5" office:value-type="float" office:value="1257">
            <text:p>1257</text:p>
          </table:table-cell>
          <table:table-cell table:style-name="ce5" office:value-type="string">
            <text:p>07А01 № 0000827 приложение №1 к св-ву о гос. аккред. 07А01 <text:s text:c="9"/>№ 000087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09.00.00 Информатика и вычислительная техника; 11.00.00 Электроника, радиотехника и системы связи; 15.00.00 Машиностроение; 38.00.00 Экономика и управление; 39.00.00 Социология и социальная работа; 40.00.00 Юриспруденция; 44.00.00 Образование и педагогические науки; 49.00.00 Физическая культура и спорт</text:p>
          </table:table-cell>
          <table:table-cell table:style-name="ce5" office:value-type="string">
            <text:p>Приказ №566 от 04.06.2019 г.</text:p>
          </table:table-cell>
          <table:table-cell table:style-name="ce34" office:value-type="string">
            <text:p>43.478515, 43.645654</text:p>
          </table:table-cell>
          <table:table-cell table:style-name="ce39" table:number-columns-repeated="2"/>
          <table:table-cell table:number-columns-repeated="1008"/>
        </table:table-row>
        <table:table-row table:style-name="ro29">
          <table:table-cell table:style-name="ce4" office:value-type="float" office:value="242">
            <text:p>242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10 имени Б.М.Карданова г.Баксана"</text:p>
          </table:table-cell>
          <table:table-cell table:style-name="ce5" office:value-type="string">
            <text:p>361501, Кабардино-Балкарская Республика, г.Баксан, пер.Иванова, 1</text:p>
          </table:table-cell>
          <table:table-cell table:style-name="ce5" office:value-type="float" office:value="1020700510885">
            <text:p>1020700510885</text:p>
          </table:table-cell>
          <table:table-cell table:style-name="ce5" office:value-type="float" office:value="701004349">
            <text:p>701004349</text:p>
          </table:table-cell>
          <table:table-cell table:number-columns-repeated="2" table:style-name="ce19" office:value-type="date" office:date-value="2019-06-07">
            <text:p>07.06.2019</text:p>
          </table:table-cell>
          <table:table-cell table:style-name="ce5" office:value-type="float" office:value="1258">
            <text:p>1258</text:p>
          </table:table-cell>
          <table:table-cell table:style-name="ce5" office:value-type="string">
            <text:p>07А01 <text:s text:c="3"/>№0000828 приложение №1 к св-ву о гос. аккред. <text:s text:c="2"/>07А01 <text:s text:c="10"/>№ 000087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570 от 07.06.2019 г. измен.наимен.учреждения</text:p>
          </table:table-cell>
          <table:table-cell table:style-name="ce34" office:value-type="string">
            <text:p>43.681939, 43.534613</text:p>
          </table:table-cell>
          <table:table-cell table:style-name="ce39" table:number-columns-repeated="2"/>
          <table:table-cell table:number-columns-repeated="1008"/>
        </table:table-row>
        <table:table-row table:style-name="ro30">
          <table:table-cell table:style-name="ce4" office:value-type="float" office:value="243">
            <text:p>243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Государственное бюджетное профессиональное образовательное учреждение <text:s/>"Кабардино-Балкарский торгово-технологический колледж"</text:p>
          </table:table-cell>
          <table:table-cell table:style-name="ce5" office:value-type="string">
            <text:p>360016, Российская Федерация, Кабардино-Балкарская Республика, г.о.Нальчик, улица Темрюка Идарова, 139а</text:p>
          </table:table-cell>
          <table:table-cell table:style-name="ce5" office:value-type="float" office:value="1030700201102">
            <text:p>1030700201102</text:p>
          </table:table-cell>
          <table:table-cell table:style-name="ce5" office:value-type="float" office:value="711033483">
            <text:p>711033483</text:p>
          </table:table-cell>
          <table:table-cell table:number-columns-repeated="2" table:style-name="ce19" office:value-type="date" office:date-value="2019-06-19">
            <text:p>19.06.2019</text:p>
          </table:table-cell>
          <table:table-cell table:style-name="ce5" office:value-type="float" office:value="1259">
            <text:p>1259</text:p>
          </table:table-cell>
          <table:table-cell table:style-name="ce5" office:value-type="string">
            <text:p>07А01 № 0000829 приложение №1 к св-ву о гос. аккред. 07А01 <text:s text:c="8"/>№ 000087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19.00.00. ПРОМЫШЛЕННАЯ ЭКОЛОГИЯ И БИОТЕХНОЛОГИИ; 38.00.00. ЭКОНОМИКА И УПРАВЛЕНИЕ; 43.00.00 СЕРВИС И ТУРИЗМ <text:s/></text:p>
          </table:table-cell>
          <table:table-cell table:style-name="ce5" office:value-type="string">
            <text:p>Приказ №596 от 19.06.2019 г.</text:p>
          </table:table-cell>
          <table:table-cell table:style-name="ce34" office:value-type="string">
            <text:p>43.506323, 43.621454</text:p>
          </table:table-cell>
          <table:table-cell table:style-name="Default"/>
          <table:table-cell table:style-name="ce39"/>
          <table:table-cell table:number-columns-repeated="1008"/>
        </table:table-row>
        <table:table-row table:style-name="ro31">
          <table:table-cell table:style-name="ce4" office:value-type="float" office:value="244">
            <text:p>244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11 г.Баксана»</text:p>
          </table:table-cell>
          <table:table-cell table:style-name="ce5" office:value-type="string">
            <text:p>361500, Россия, Кабардино-Балкарская Республика, <text:s/>г.о.Баксан, с.Дыгулыбгей, переулок Горный, 1</text:p>
          </table:table-cell>
          <table:table-cell table:style-name="ce5" office:value-type="float" office:value="1010701000523">
            <text:p>1010701000523</text:p>
          </table:table-cell>
          <table:table-cell table:style-name="ce5" office:value-type="float" office:value="701110869">
            <text:p>701110869</text:p>
          </table:table-cell>
          <table:table-cell table:number-columns-repeated="2" table:style-name="ce19" office:value-type="date" office:date-value="2019-08-20">
            <text:p>20.08.2019</text:p>
          </table:table-cell>
          <table:table-cell table:style-name="ce5" office:value-type="float" office:value="1262">
            <text:p>1262</text:p>
          </table:table-cell>
          <table:table-cell table:style-name="ce5" office:value-type="string">
            <text:p>07А01 <text:s text:c="3"/>№0000832 приложение №1 к св-ву о гос. аккред. <text:s text:c="2"/>07А01 <text:s text:c="10"/>№ 000088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№755 от 20.08.2019г изменение наим.местонахожд.</text:p>
          </table:table-cell>
          <table:table-cell table:style-name="ce34" office:value-type="string">
            <text:p>43.681939, 43.534613</text:p>
          </table:table-cell>
          <table:table-cell table:style-name="ce39" table:number-columns-repeated="2"/>
          <table:table-cell table:number-columns-repeated="1008"/>
        </table:table-row>
        <table:table-row table:style-name="ro32">
          <table:table-cell table:style-name="ce4" office:value-type="float" office:value="245">
            <text:p>245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5 г.Баксана им. Н.И.Нагоева"</text:p>
          </table:table-cell>
          <table:table-cell table:style-name="ce5" office:value-type="string">
            <text:p>361535, Российская Федерация, Кабардино-Балкарская Республика, г.Баксан, ул. Шукова, 1-б</text:p>
          </table:table-cell>
          <table:table-cell table:style-name="ce5" office:value-type="float" office:value="1020700507904">
            <text:p>1020700507904</text:p>
          </table:table-cell>
          <table:table-cell table:style-name="ce5" office:value-type="float" office:value="701004268">
            <text:p>701004268</text:p>
          </table:table-cell>
          <table:table-cell table:number-columns-repeated="2" table:style-name="ce19" office:value-type="date" office:date-value="2019-10-24">
            <text:p>24.10.2019</text:p>
          </table:table-cell>
          <table:table-cell table:style-name="ce5" office:value-type="float" office:value="1263">
            <text:p>1263</text:p>
          </table:table-cell>
          <table:table-cell table:style-name="ce5" office:value-type="string">
            <text:p>07А01 <text:s text:c="3"/>№0000833 приложение №1 к св-ву о гос. аккред. <text:s text:c="2"/>07А01 <text:s text:c="10"/>№ 000088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943 от 24.10.2019г изменение наим.местонахожд.</text:p>
          </table:table-cell>
          <table:table-cell table:style-name="ce34" office:value-type="string">
            <text:p>43.686359, 43.534578</text:p>
          </table:table-cell>
          <table:table-cell table:style-name="ce39" table:number-columns-repeated="2"/>
          <table:table-cell table:number-columns-repeated="1008"/>
        </table:table-row>
        <table:table-row table:style-name="ro33">
          <table:table-cell table:style-name="ce4" office:value-type="float" office:value="246">
            <text:p>246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Государственное бюджетное профессиональное образовательное учреждение "Кабардино-Балкарский колледж "Строитель" </text:p>
          </table:table-cell>
          <table:table-cell table:style-name="ce5" office:value-type="string">
            <text:p>360024, Россия, Кабардино-Балкарская Республика, г.Нальчик, 1 Промышленный проезд, дом 1. <text:s text:c="14"/>Чегемский филиал — 361401, г.Чегем, ул.Баксанское шоссе, дом 52</text:p>
          </table:table-cell>
          <table:table-cell table:style-name="ce5" office:value-type="float" office:value="1030700203951">
            <text:p>1030700203951</text:p>
          </table:table-cell>
          <table:table-cell table:style-name="ce5" office:value-type="float" office:value="711030683">
            <text:p>711030683</text:p>
          </table:table-cell>
          <table:table-cell table:number-columns-repeated="2" table:style-name="ce19" office:value-type="date" office:date-value="2019-11-22">
            <text:p>22.11.2019</text:p>
          </table:table-cell>
          <table:table-cell table:style-name="ce5" office:value-type="float" office:value="1264">
            <text:p>1264</text:p>
          </table:table-cell>
          <table:table-cell table:style-name="ce5" office:value-type="string">
            <text:p>07А01 <text:s text:c="10"/>№ 0000834 приложение №1 к св-ву о гос. аккред. 07А01 <text:s text:c="10"/>№ 0000882, филиал — 07А01 №000088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08.00.00 Техника и технологии строительства 09.00.00 Информатика и вычислительная техника 11.00.00 Электроника, радиотехника и системы связи 13.00.00 Электро- и теплоэнергетика 15.00.00 Машиностроение 23.00.00 Техника и технологии наземного транспорта 38.00.00 Экономика и управление. Чегемский филиал — 09.00.00. Информатика и вычислительная техника, 15.00.00 Машиностроение, 19.00.00 Промышленная экология и биотехнологии, 23.00.00 Техника и технологии наземного транспорта, 29.00.00 Технологии легкой промышленности, 43.00.00 Сервис и туризм</text:p>
          </table:table-cell>
          <table:table-cell table:style-name="ce5" office:value-type="string">
            <text:p>Приказ №1089 от 22.11.2019 г.</text:p>
          </table:table-cell>
          <table:table-cell table:style-name="ce34" office:value-type="string">
            <text:p>43.515470, 43.653191</text:p>
          </table:table-cell>
          <table:table-cell table:style-name="ce39" table:number-columns-repeated="2"/>
          <table:table-cell table:number-columns-repeated="1008"/>
        </table:table-row>
        <table:table-row table:style-name="ro34">
          <table:table-cell table:style-name="ce4" office:value-type="float" office:value="247">
            <text:p>247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" с. Эльбрус Эльбрусского муниципального района Кабардино-Балкарской Республики</text:p>
          </table:table-cell>
          <table:table-cell table:style-name="ce5" office:value-type="string">
            <text:p>361603, Кабардино-Балкарская Республика, Эльбрусский район, <text:s text:c="2"/>с. Эльбрус, ул. Школьная, 4</text:p>
          </table:table-cell>
          <table:table-cell table:style-name="ce5" office:value-type="float" office:value="1020700713483">
            <text:p>1020700713483</text:p>
          </table:table-cell>
          <table:table-cell table:style-name="ce5" office:value-type="float" office:value="710054890">
            <text:p>710054890</text:p>
          </table:table-cell>
          <table:table-cell table:number-columns-repeated="2" table:style-name="ce19" office:value-type="date" office:date-value="2019-12-04">
            <text:p>04.12.2019</text:p>
          </table:table-cell>
          <table:table-cell table:style-name="ce5" office:value-type="float" office:value="1265">
            <text:p>1265</text:p>
          </table:table-cell>
          <table:table-cell table:style-name="ce5" office:value-type="string">
            <text:p>07А01 № 0000835 приложение №1 к св-ву о гос. аккред. 07А01 <text:s text:c="8"/>№ 000088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1131 от 04.12.2019 изменение наименования ОУ</text:p>
          </table:table-cell>
          <table:table-cell table:style-name="ce34" office:value-type="string">
            <text:p>43.260612, 42.648282</text:p>
          </table:table-cell>
          <table:table-cell table:style-name="ce39" table:number-columns-repeated="2"/>
          <table:table-cell table:number-columns-repeated="1008"/>
        </table:table-row>
        <table:table-row table:style-name="ro35">
          <table:table-cell table:style-name="ce4" office:value-type="float" office:value="248">
            <text:p>248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№6 имени Героя Советского Союза В.Г. Кузнецова" г.п. Тырныауз Эльбрусского муниципального района Кабардино-Балкарской Республики</text:p>
          </table:table-cell>
          <table:table-cell table:style-name="ce5" office:value-type="string">
            <text:p>361623, Кабардино-Балкарская Республика, Эльбрусский муниципальный район, г.п. Тырынауз, ул. Заводская, 1А</text:p>
          </table:table-cell>
          <table:table-cell table:style-name="ce5" office:value-type="float" office:value="1020700713582">
            <text:p>1020700713582</text:p>
          </table:table-cell>
          <table:table-cell table:style-name="ce5" office:value-type="float" office:value="700054811">
            <text:p>700054811</text:p>
          </table:table-cell>
          <table:table-cell table:number-columns-repeated="2" table:style-name="ce19" office:value-type="date" office:date-value="2020-02-11">
            <text:p>11.02.2020</text:p>
          </table:table-cell>
          <table:table-cell table:style-name="ce5" office:value-type="float" office:value="1269">
            <text:p>1269</text:p>
          </table:table-cell>
          <table:table-cell table:style-name="ce5" office:value-type="string">
            <text:p>07А01 <text:s text:c="3"/>№0000840 приложение №1 к св-ву о гос. аккред. <text:s text:c="2"/>07А01 <text:s text:c="10"/>№ 000089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/>образования</text:p>
          </table:table-cell>
          <table:table-cell table:style-name="ce5" office:value-type="string">
            <text:p>приказ №22-01-05/1528 от 11.02.2020, измен.наимен.ОУ, реорг.</text:p>
          </table:table-cell>
          <table:table-cell table:style-name="ce34" office:value-type="string">
            <text:p>43.394835, 42.921387</text:p>
          </table:table-cell>
          <table:table-cell table:style-name="ce39" table:number-columns-repeated="2"/>
          <table:table-cell table:number-columns-repeated="1008"/>
        </table:table-row>
        <table:table-row table:style-name="ro24">
          <table:table-cell table:style-name="ce4" office:value-type="float" office:value="249">
            <text:p>249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19 имени Героя Советского Союза Алима Юсуфовича Байсултанова" городского округа Нальчик Кабардино-Балкарской Республики</text:p>
          </table:table-cell>
          <table:table-cell table:style-name="ce5" office:value-type="string">
            <text:p>360017, <text:s/>Российская Федерация, Кабардино-Балкарская Республика, г.Нальчик, ул. Кирова, 8</text:p>
          </table:table-cell>
          <table:table-cell table:style-name="ce5" office:value-type="float" office:value="1020700748991">
            <text:p>1020700748991</text:p>
          </table:table-cell>
          <table:table-cell table:style-name="ce5" office:value-type="float" office:value="711042537">
            <text:p>711042537</text:p>
          </table:table-cell>
          <table:table-cell table:number-columns-repeated="2" table:style-name="ce19" office:value-type="date" office:date-value="2020-02-25">
            <text:p>25.02.2020</text:p>
          </table:table-cell>
          <table:table-cell table:style-name="ce5" office:value-type="float" office:value="1272">
            <text:p>1272</text:p>
          </table:table-cell>
          <table:table-cell table:style-name="ce5" office:value-type="string">
            <text:p>07А01 № 0000843 приложение №1 к св-ву о гос. аккред. 07А01 <text:s text:c="8"/>№ 000089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<text:s/>образования</text:p>
          </table:table-cell>
          <table:table-cell table:style-name="ce5" office:value-type="string">
            <text:p>приказ №22-01-05/2039 от 25.02.2020, измен.наимен.ОУ,</text:p>
          </table:table-cell>
          <table:table-cell table:style-name="ce34" office:value-type="string">
            <text:p>43.479404, 43.580940</text:p>
          </table:table-cell>
          <table:table-cell table:style-name="ce39" table:number-columns-repeated="2"/>
          <table:table-cell table:number-columns-repeated="1008"/>
        </table:table-row>
        <table:table-row table:style-name="ro36">
          <table:table-cell table:style-name="ce4" office:value-type="float" office:value="250">
            <text:p>250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 1 сельского поселения Плановское» Терского муниципального района Кабардино-Балкарской Республики</text:p>
          </table:table-cell>
          <table:table-cell table:style-name="ce5" office:value-type="string">
            <text:p>361222, Кабардино-Балкарская Республика, Терский муниципальный район, с.п. Плановское, ул. Кудалиева, 64</text:p>
          </table:table-cell>
          <table:table-cell table:style-name="ce5" office:value-type="float" office:value="1020700589612">
            <text:p>1020700589612</text:p>
          </table:table-cell>
          <table:table-cell table:style-name="ce5" office:value-type="float" office:value="705002328">
            <text:p>705002328</text:p>
          </table:table-cell>
          <table:table-cell table:number-columns-repeated="2" table:style-name="ce19" office:value-type="date" office:date-value="2020-03-02">
            <text:p>02.03.2020</text:p>
          </table:table-cell>
          <table:table-cell table:style-name="ce5" office:value-type="float" office:value="1273">
            <text:p>1273</text:p>
          </table:table-cell>
          <table:table-cell table:style-name="ce5" office:value-type="string">
            <text:p>07А01 № 0000845 приложение №1 к св-ву о гос. аккред. 07А01 <text:s text:c="8"/>№ 000089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<text:s/>среднего общего образования</text:p>
          </table:table-cell>
          <table:table-cell table:style-name="ce5" office:value-type="string">
            <text:p>приказ №22-01-05/2340 от 02.03.2020, измен.наимен.ОУ, аккр-я ранее не акрр.прогр.</text:p>
          </table:table-cell>
          <table:table-cell table:style-name="ce34" office:value-type="string">
            <text:p>43.394789, 44.201226</text:p>
          </table:table-cell>
          <table:table-cell table:style-name="ce39" table:number-columns-repeated="2"/>
          <table:table-cell table:number-columns-repeated="1008"/>
        </table:table-row>
        <table:table-row table:style-name="ro37">
          <table:table-cell table:style-name="ce4" office:value-type="float" office:value="251">
            <text:p>251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Государственное бюджетное профессиональное образовательное учреждение «Нальчикский колледж легкой промышленности»</text:p>
          </table:table-cell>
          <table:table-cell table:style-name="ce5" office:value-type="string">
            <text:p>КБР, г.Нальчик, ул.Суворова, 16</text:p>
          </table:table-cell>
          <table:table-cell table:style-name="ce5" office:value-type="float" office:value="1100726001276">
            <text:p>1100726001276</text:p>
          </table:table-cell>
          <table:table-cell table:style-name="ce5" office:value-type="float" office:value="725003457">
            <text:p>725003457</text:p>
          </table:table-cell>
          <table:table-cell table:number-columns-repeated="2" table:style-name="ce19" office:value-type="date" office:date-value="2020-05-29">
            <text:p>29.05.2020</text:p>
          </table:table-cell>
          <table:table-cell table:style-name="ce5" office:value-type="float" office:value="1276">
            <text:p>1276</text:p>
          </table:table-cell>
          <table:table-cell table:style-name="ce5" office:value-type="string">
            <text:p>07А01 № 0000848 приложение №1 к св-ву о гос. аккред. 07А01 <text:s text:c="8"/>№ 000090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29.00.00 Технологии легкой промышленности, 43.00.00 Сервис и туризм, 54.00.00 Изобразительное и прикладные виды искусства</text:p>
          </table:table-cell>
          <table:table-cell table:style-name="ce5" office:value-type="string">
            <text:p>приказ №22-01-05/4983 от 29.05.2020</text:p>
          </table:table-cell>
          <table:table-cell table:style-name="ce34" office:value-type="string">
            <text:p>43.509024, 43.606658</text:p>
          </table:table-cell>
          <table:table-cell table:style-name="ce39" table:number-columns-repeated="2"/>
          <table:table-cell table:number-columns-repeated="1008"/>
        </table:table-row>
        <table:table-row table:style-name="ro38">
          <table:table-cell table:style-name="ce4" office:value-type="float" office:value="252">
            <text:p>252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общеобразовательное учреждение "Средняя общеобразовательная школа им.М.Д.Теммоева" с.п.Верхний Баксан Эльбрусского муниципального района Кабардино-Балкарской Республики</text:p>
          </table:table-cell>
          <table:table-cell table:style-name="ce5" office:value-type="string">
            <text:p>361602, Кабардино-Балкарская Республика, Эльбрусский муниципальный район, с. п.Верхний Баксан, ул. Школьная, д.2</text:p>
          </table:table-cell>
          <table:table-cell table:style-name="ce5" office:value-type="float" office:value="1020700713725">
            <text:p>1020700713725</text:p>
          </table:table-cell>
          <table:table-cell table:style-name="ce5" office:value-type="float" office:value="700054811">
            <text:p>700054811</text:p>
          </table:table-cell>
          <table:table-cell table:number-columns-repeated="2" table:style-name="ce19" office:value-type="date" office:date-value="2021-05-17">
            <text:p>17.05.2021</text:p>
          </table:table-cell>
          <table:table-cell table:style-name="ce5" office:value-type="float" office:value="1279">
            <text:p>1279</text:p>
          </table:table-cell>
          <table:table-cell table:style-name="ce5" office:value-type="string">
            <text:p>07А01 № 0000851 приложение №1 к св-ву о гос. аккред. 07А01 <text:s text:c="8"/>№ 000090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<text:s text:c="2"/>образования</text:p>
          </table:table-cell>
          <table:table-cell table:style-name="ce5" office:value-type="string">
            <text:p>приказ от 17.05.2021 г. №22/452 изменение наименования</text:p>
          </table:table-cell>
          <table:table-cell table:style-name="ce34" office:value-type="string">
            <text:p>43.313991, 42.756951 </text:p>
          </table:table-cell>
          <table:table-cell table:style-name="ce39" table:number-columns-repeated="2"/>
          <table:table-cell table:number-columns-repeated="1008"/>
        </table:table-row>
        <table:table-row table:style-name="ro39">
          <table:table-cell table:style-name="ce4" office:value-type="float" office:value="253">
            <text:p>253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"Гимназия №2 <text:s/>имени Героя Советского Союза Николая Матвеевича Диденко"</text:p>
          </table:table-cell>
          <table:table-cell table:style-name="ce5" office:value-type="string">
            <text:p>361048, Кабардино-Балкарская Республика, город Прохладный, ул.Комарова, 50/А</text:p>
          </table:table-cell>
          <table:table-cell table:style-name="ce5" office:value-type="float" office:value="1020701190696">
            <text:p>1020701190696</text:p>
          </table:table-cell>
          <table:table-cell table:style-name="ce5" office:value-type="float" office:value="709005979">
            <text:p>709005979</text:p>
          </table:table-cell>
          <table:table-cell table:number-columns-repeated="2" table:style-name="ce19" office:value-type="date" office:date-value="2021-05-27">
            <text:p>27.05.2021</text:p>
          </table:table-cell>
          <table:table-cell table:style-name="ce5" office:value-type="float" office:value="1280">
            <text:p>1280</text:p>
          </table:table-cell>
          <table:table-cell table:style-name="ce5" office:value-type="string">
            <text:p>07А01 № 0000852 приложение №1 <text:s/>к св-ву о гос. аккред. 07А01 № 000090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основного общего, <text:s/>среднего общего образования</text:p>
          </table:table-cell>
          <table:table-cell table:style-name="ce5" office:value-type="string">
            <text:p>приказ от 27.05.2021 г. №22/514 изменение наименования</text:p>
          </table:table-cell>
          <table:table-cell table:style-name="ce34" office:value-type="string">
            <text:p>43.765075, 44.025848</text:p>
          </table:table-cell>
          <table:table-cell table:style-name="ce39" table:number-columns-repeated="2"/>
          <table:table-cell table:number-columns-repeated="1008"/>
        </table:table-row>
        <table:table-row table:style-name="ro40">
          <table:table-cell table:style-name="ce4" office:value-type="float" office:value="254">
            <text:p>254</text:p>
          </table:table-cell>
          <table:table-cell table:style-name="ce5" office:value-type="string">
            <text:p>Министерство просвещения и науки <text:s/>Кабардино-Балкарской Республики</text:p>
          </table:table-cell>
          <table:table-cell table:style-name="ce5" office:value-type="string">
            <text:p>Муниципальное бюджетное общеобразовательное учреждение «Средняя общеобразовательная школа № 5 имени Героя Советского Союза Виктора Кузьмича Бойченко»</text:p>
          </table:table-cell>
          <table:table-cell table:style-name="ce5" office:value-type="string">
            <text:p>361041, Кабардино-Балкарская Республика, г.Прохладный, пер.Граничный, 13</text:p>
          </table:table-cell>
          <table:table-cell table:style-name="ce5" office:value-type="float" office:value="1020701190993">
            <text:p>1020701190993</text:p>
          </table:table-cell>
          <table:table-cell table:style-name="ce5" office:value-type="float" office:value="709006010">
            <text:p>709006010</text:p>
          </table:table-cell>
          <table:table-cell table:style-name="ce19" office:value-type="date" office:date-value="2021-06-01">
            <text:p>01.06.2021</text:p>
          </table:table-cell>
          <table:table-cell table:style-name="ce19" office:value-type="date" office:date-value="2023-11-09">
            <text:p>09.11.2023</text:p>
          </table:table-cell>
          <table:table-cell table:style-name="ce5" office:value-type="float" office:value="1281">
            <text:p>1281</text:p>
          </table:table-cell>
          <table:table-cell table:style-name="Default"/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5" office:value-type="string">
            <text:p>приказ от 01.06.2021 г. №22/553 изменение наименования <text:s/>приказ от 09.11.2023 г. №22/1199 внесение изменений в Реестр (адрес)</text:p>
          </table:table-cell>
          <table:table-cell table:style-name="ce34" office:value-type="string">
            <text:p>43.757887, 44.015041</text:p>
          </table:table-cell>
          <table:table-cell table:style-name="ce39" table:number-columns-repeated="2"/>
          <table:table-cell table:number-columns-repeated="1008"/>
        </table:table-row>
        <table:table-row table:style-name="ro41">
          <table:table-cell table:style-name="ce4" office:value-type="float" office:value="255">
            <text:p>255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ельского поселения Красноармейское "Терского муниципального района Кабардино-Балкарской Республики</text:p>
          </table:table-cell>
          <table:table-cell table:style-name="ce5" office:value-type="string">
            <text:p>361217, Кабардино-Балкарская Республика, Терский муниципальный район, пос. Опытное, ул. Бербекова Н.Л., 11</text:p>
          </table:table-cell>
          <table:table-cell table:style-name="ce5" office:value-type="float" office:value="1020700589942">
            <text:p>1020700589942</text:p>
          </table:table-cell>
          <table:table-cell table:style-name="ce5" office:value-type="float" office:value="705001927">
            <text:p>705001927</text:p>
          </table:table-cell>
          <table:table-cell table:number-columns-repeated="2" table:style-name="ce19" office:value-type="date" office:date-value="2021-10-25">
            <text:p>25.10.2021</text:p>
          </table:table-cell>
          <table:table-cell table:style-name="ce5" office:value-type="float" office:value="1284">
            <text:p>1284</text:p>
          </table:table-cell>
          <table:table-cell table:style-name="ce5" office:value-type="string">
            <text:p>07А01 № 0000857 приложение №1 к св-ву о гос. аккредит 07А01 №000090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от 25.10.2021 г. №22/972 изменение наименования адреса</text:p>
          </table:table-cell>
          <table:table-cell table:style-name="ce34" office:value-type="string">
            <text:p>43.630140, 44.139422</text:p>
          </table:table-cell>
          <table:table-cell table:style-name="ce42" table:number-columns-repeated="2"/>
          <table:table-cell table:style-name="ce45" table:number-columns-repeated="1008"/>
        </table:table-row>
        <table:table-row table:style-name="ro42">
          <table:table-cell table:style-name="ce4" office:value-type="float" office:value="256">
            <text:p>256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9" office:value-type="string">
            <text:p>Муниципальное бюджетное общеобразовательное учреждение "Средняя общеобразовательная школа №33" городского округа Нальчик Кабардино-Балкарской Республики</text:p>
          </table:table-cell>
          <table:table-cell table:style-name="ce9" office:value-type="string">
            <text:p>360030, Кабардино-Балкарская Республика, г.о.Нальчик, проспект Ленина, А1</text:p>
          </table:table-cell>
          <table:table-cell table:style-name="ce16" office:value-type="float" office:value="1200700001600">
            <text:p>1200700001600</text:p>
          </table:table-cell>
          <table:table-cell table:style-name="ce16" office:value-type="float" office:value="725028571">
            <text:p>725028571</text:p>
          </table:table-cell>
          <table:table-cell table:number-columns-repeated="2" table:style-name="ce26" office:value-type="date" office:date-value="2021-12-20">
            <text:p>20.12.21</text:p>
          </table:table-cell>
          <table:table-cell table:style-name="ce16" office:value-type="float" office:value="1285">
            <text:p>1285</text:p>
          </table:table-cell>
          <table:table-cell table:style-name="ce5" office:value-type="string">
            <text:p>07А01 № 0000858 приложение №1 к св-ву о гос. аккредит 07А01 №000091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от 20.12.2021 г. №22/1185 </text:p>
          </table:table-cell>
          <table:table-cell table:style-name="ce16" office:value-type="string">
            <text:p>43.471077, 43.586535</text:p>
          </table:table-cell>
          <table:table-cell table:style-name="ce39" table:number-columns-repeated="2"/>
          <table:table-cell table:number-columns-repeated="1008"/>
        </table:table-row>
        <table:table-row table:style-name="ro43">
          <table:table-cell table:style-name="ce4" office:value-type="float" office:value="257">
            <text:p>257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Государственное бюджетное профессиональное образовательное учреждение "Кабардино-Балкарский автомобильно-дорожный колледж" </text:p>
          </table:table-cell>
          <table:table-cell table:style-name="ce5" office:value-type="string">
            <text:p>КБР, г. Нальчик, ул. Кабардинская, <text:s/>142 <text:s text:c="5"/>Терский филиал — 361200, Кабардино-Балкарская Республика, Терский район, г.Терек, ул.Бесланеева, 2</text:p>
          </table:table-cell>
          <table:table-cell table:style-name="ce5" office:value-type="float" office:value="1020700743271">
            <text:p>1020700743271</text:p>
          </table:table-cell>
          <table:table-cell table:style-name="ce5" office:value-type="float" office:value="711037142">
            <text:p>711037142</text:p>
          </table:table-cell>
          <table:table-cell table:number-columns-repeated="2" table:style-name="ce19" office:value-type="date" office:date-value="2022-04-01">
            <text:p>01.04.2022</text:p>
          </table:table-cell>
          <table:table-cell table:style-name="ce5" office:value-type="float" office:value="1286">
            <text:p>1286</text:p>
          </table:table-cell>
          <table:table-cell table:style-name="ce5" office:value-type="string">
            <text:p>07А01 № 0000859 приложение №1 к св-ву о гос. аккред. 07А01 <text:s text:c="9"/>№ 0000912 <text:s text:c="4"/>приложение №2 к св-ву о гос. аккред. 07А01 <text:s text:c="9"/>№ 000091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08.00.00 Техника и технологии строительства; 09.00.00 Информатика и вычислительная техника; 23.00.00 Техника и технологии наземного транспорта; 38.00.00 Экономика и управление; 40.00.00 Юриспруденция <text:s text:c="2"/>Терский филиал 09.00.00 Информатика и вычислительная техника; 15.00.00 Машиностроение; 23.00.00 Техника и технологии наземного транспорта; 43.00.00 Сервис и туризм</text:p>
          </table:table-cell>
          <table:table-cell table:style-name="ce5" office:value-type="string">
            <text:p>Приказ № 460 от 23.04.2019 г., <text:s text:c="2"/>пр. №22/270 от 01.04.2022</text:p>
          </table:table-cell>
          <table:table-cell table:style-name="ce34" office:value-type="string">
            <text:p>43.487901, 43.623160</text:p>
          </table:table-cell>
          <table:table-cell table:style-name="ce39" table:number-columns-repeated="2"/>
          <table:table-cell table:number-columns-repeated="1008"/>
        </table:table-row>
        <table:table-row table:style-name="ro44">
          <table:table-cell table:style-name="ce4" office:value-type="float" office:value="258">
            <text:p>258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6 имени Михаила Юрьевича Лермонтова» г.Баксана</text:p>
          </table:table-cell>
          <table:table-cell table:style-name="ce5" office:value-type="string">
            <text:p>361535, Российская Федерация, Кабардино-Балкарская Республика, г.Баксан, ул.Угнич, 1</text:p>
          </table:table-cell>
          <table:table-cell table:style-name="ce5" office:value-type="float" office:value="1080718001154">
            <text:p>1080718001154</text:p>
          </table:table-cell>
          <table:table-cell table:style-name="ce5" office:value-type="float" office:value="701012477">
            <text:p>701012477</text:p>
          </table:table-cell>
          <table:table-cell table:number-columns-repeated="2" table:style-name="ce19" office:value-type="date" office:date-value="2022-04-19">
            <text:p>19.04.2022</text:p>
          </table:table-cell>
          <table:table-cell table:style-name="ce5" office:value-type="float" office:value="1287">
            <text:p>1287</text:p>
          </table:table-cell>
          <table:table-cell table:style-name="ce5" office:value-type="string">
            <text:p>07А01 № 0000860 приложение №1 к св-ву о гос. аккред. 07А01 №000091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е общее, среднего общего образования</text:p>
          </table:table-cell>
          <table:table-cell table:style-name="ce5" office:value-type="string">
            <text:p>приказ № 767 от 28.06.12г изменение наименования приказ №536 от 26.04.2017г. Изменение наименования образовательной программы; <text:s text:c="6"/>пр. №22/352 от 19.04.2022 изменение наименования ОУ</text:p>
          </table:table-cell>
          <table:table-cell table:style-name="ce34" office:value-type="string">
            <text:p>43.675674, 43.523169</text:p>
          </table:table-cell>
          <table:table-cell table:style-name="ce39" table:number-columns-repeated="2"/>
          <table:table-cell table:number-columns-repeated="1008"/>
        </table:table-row>
        <table:table-row table:style-name="ro45">
          <table:table-cell table:style-name="ce4" office:value-type="float" office:value="259">
            <text:p>259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10" office:value-type="string">
            <text:p>Муниципальное казенное общеобразовательное учреждение «Средняя общеобразовательная школа №5» г.п. Чегем Чегемского муниципального района Кабардино-Балкарской Республики</text:p>
          </table:table-cell>
          <table:table-cell table:style-name="ce10" office:value-type="string">
            <text:p>361401, Российская Федерация, Кабардино-Балкарская <text:s/>Республика, Чегемский муниципальный район, г.п.Чегем,</text:p>
            <text:p>ул.Кабардинская,103</text:p>
            <text:p/>
          </table:table-cell>
          <table:table-cell table:style-name="ce17" office:value-type="float" office:value="708017322">
            <text:p>708017322</text:p>
          </table:table-cell>
          <table:table-cell table:style-name="ce18" office:value-type="float" office:value="1210700003436">
            <text:p>1210700003436</text:p>
          </table:table-cell>
          <table:table-cell table:number-columns-repeated="2" table:style-name="ce19" office:value-type="date" office:date-value="2022-05-04">
            <text:p>04.05.2022</text:p>
          </table:table-cell>
          <table:table-cell table:style-name="ce5" office:value-type="float" office:value="1288">
            <text:p>1288</text:p>
          </table:table-cell>
          <table:table-cell table:style-name="ce5" office:value-type="string">
            <text:p>07А01 № 0000861 приложение №1 к св-ву о гос. аккред. 07А01 №000091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е общее, среднего общего образования</text:p>
          </table:table-cell>
          <table:table-cell table:style-name="ce5" office:value-type="string">
            <text:p><text:s text:c="3"/>пр. №22/398 от 04.05.2022 </text:p>
          </table:table-cell>
          <table:table-cell table:style-name="ce37" office:value-type="string">
            <text:p>43.485923, 43.619212</text:p>
          </table:table-cell>
          <table:table-cell table:style-name="ce39" table:number-columns-repeated="2"/>
          <table:table-cell table:number-columns-repeated="1008"/>
        </table:table-row>
        <table:table-row table:style-name="ro46">
          <table:table-cell table:style-name="ce4" office:value-type="float" office:value="260">
            <text:p>260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2 <text:span text:style-name="T1">имени Джонсона </text:span><text:span text:style-name="T1">Таловича </text:span><text:span text:style-name="T1">Хагажеева» </text:span><text:span text:style-name="T1">с.п.Лечинкай </text:span><text:span text:style-name="T1">Чегемского </text:span><text:span text:style-name="T1">муниципального </text:span><text:span text:style-name="T1">района Кабардино-</text:span><text:span text:style-name="T1">Балкарской </text:span><text:span text:style-name="T1">Республики</text:span></text:p>
          </table:table-cell>
          <table:table-cell table:style-name="ce5" office:value-type="string">
            <text:p>361405, Россия, КБР, Чегемский район, с.п.Лечинкай, ул.Н.Т.Канукоева, 142 "А"</text:p>
          </table:table-cell>
          <table:table-cell table:style-name="ce5" office:value-type="float" office:value="1020700687545">
            <text:p>1020700687545</text:p>
          </table:table-cell>
          <table:table-cell table:style-name="ce5" office:value-type="float" office:value="708006641">
            <text:p>708006641</text:p>
          </table:table-cell>
          <table:table-cell table:number-columns-repeated="2" table:style-name="ce19" office:value-type="date" office:date-value="2022-05-24">
            <text:p>24.05.2022</text:p>
          </table:table-cell>
          <table:table-cell table:style-name="ce5" office:value-type="float" office:value="1289">
            <text:p>1289</text:p>
          </table:table-cell>
          <table:table-cell table:style-name="ce5" office:value-type="string">
            <text:p>07А01 № 0000862 приложение №1 к св-ву о гос. аккред. 07А01 №000091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го общего,основного общего. среднего общего</text:p>
          </table:table-cell>
          <table:table-cell table:style-name="ce5" office:value-type="string">
            <text:p>приказ №427 от08.04.2016 приведение в соответствие с ФЗ <text:s/>пр. №22/462 от 24.05.2022 </text:p>
          </table:table-cell>
          <table:table-cell table:style-name="ce34" office:value-type="string">
            <text:p>43.438650, 43.198248</text:p>
          </table:table-cell>
          <table:table-cell table:style-name="ce39" table:number-columns-repeated="2"/>
          <table:table-cell table:number-columns-repeated="1008"/>
        </table:table-row>
        <table:table-row table:style-name="ro47">
          <table:table-cell table:style-name="ce4" office:value-type="float" office:value="261">
            <text:p>261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а №2 им.К.Х.Кизова сельского поселения Плановское» Терского муниципального района Кабардино-Балкарской Республики</text:p>
          </table:table-cell>
          <table:table-cell table:style-name="ce5" office:value-type="string">
            <text:p>361222, Кабардино-Балкарская Республика, Терский муниципальный район, с.п. Плановское, пер.Кирова,2</text:p>
          </table:table-cell>
          <table:table-cell table:style-name="ce5" office:value-type="float" office:value="1020700589601">
            <text:p>1020700589601</text:p>
          </table:table-cell>
          <table:table-cell table:style-name="ce5" office:value-type="float" office:value="705002335">
            <text:p>705002335</text:p>
          </table:table-cell>
          <table:table-cell table:number-columns-repeated="2" table:style-name="ce19" office:value-type="date" office:date-value="2022-05-27">
            <text:p>27.05.2022</text:p>
          </table:table-cell>
          <table:table-cell table:style-name="ce5" office:value-type="float" office:value="1290">
            <text:p>1290</text:p>
          </table:table-cell>
          <table:table-cell table:style-name="ce5" office:value-type="string">
            <text:p>07А01 № 0000863 приложение №1 к св-ву о гос. аккред. 07А01 №000091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среднего общего образования</text:p>
          </table:table-cell>
          <table:table-cell table:style-name="ce5" office:value-type="string">
            <text:p>приказ №944 от 26.08.2016г. Изменение наименования и приведение в соотвествие с ФЗ <text:s text:c="3"/>пр. №22/478 от 27.05.2022 </text:p>
          </table:table-cell>
          <table:table-cell table:style-name="ce34" office:value-type="string">
            <text:p>43.405630, 44.193932</text:p>
          </table:table-cell>
          <table:table-cell table:style-name="ce39" table:number-columns-repeated="2"/>
          <table:table-cell table:number-columns-repeated="1008"/>
        </table:table-row>
        <table:table-row table:style-name="ro48">
          <table:table-cell table:style-name="ce4" office:value-type="float" office:value="262">
            <text:p>262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имени А.О.Шомахова сельского поселения Тамбовское" Терского муниципального района Кабардино-Балкарской Республики</text:p>
          </table:table-cell>
          <table:table-cell table:style-name="ce5" office:value-type="string">
            <text:p>361223, Кабардино-Балкарская Республика, Терский муниципальный район, с.п. Тамбовское, ул.Дружбы, 164</text:p>
          </table:table-cell>
          <table:table-cell table:style-name="ce5" office:value-type="float" office:value="1027000589634">
            <text:p>1027000589634</text:p>
          </table:table-cell>
          <table:table-cell table:style-name="ce5" office:value-type="float" office:value="705002374">
            <text:p>705002374</text:p>
          </table:table-cell>
          <table:table-cell table:number-columns-repeated="2" table:style-name="ce19" office:value-type="date" office:date-value="2022-06-01">
            <text:p>01.06.2022</text:p>
          </table:table-cell>
          <table:table-cell table:style-name="ce5" office:value-type="float" office:value="1291">
            <text:p>1291</text:p>
          </table:table-cell>
          <table:table-cell table:style-name="ce5" office:value-type="string">
            <text:p>07А01 № 0000864 приложение №1 к св-ву о гос. аккред. 07А01 №000091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, среднего общего образования</text:p>
          </table:table-cell>
          <table:table-cell table:style-name="ce5" office:value-type="string">
            <text:p>приказ №1126 от 17.10.2016г. изменение наименования и приведение в соответствие с ФЗ, <text:s/>пр. №22/482 от 01.06.2022 </text:p>
          </table:table-cell>
          <table:table-cell table:style-name="ce34" office:value-type="string">
            <text:p>43.506846, 44.207514</text:p>
          </table:table-cell>
          <table:table-cell table:style-name="ce39" table:number-columns-repeated="2"/>
          <table:table-cell table:number-columns-repeated="1008"/>
        </table:table-row>
        <table:table-row table:style-name="ro49">
          <table:table-cell table:style-name="ce4" office:value-type="float" office:value="263">
            <text:p>263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Государственное бюджетное <text:s/>профессиональное образовательное учреждение <text:s/>"Прохладненский многопрофильный колледж" </text:p>
          </table:table-cell>
          <table:table-cell table:style-name="ce5" office:value-type="string">
            <text:p>361045, Кабардино-Балкарская Республика, город Прохладный, улица Свободы, дом 135</text:p>
          </table:table-cell>
          <table:table-cell table:style-name="ce5" office:value-type="float" office:value="1030700150700">
            <text:p>1030700150700</text:p>
          </table:table-cell>
          <table:table-cell table:style-name="ce5" office:value-type="float" office:value="709003918">
            <text:p>709003918</text:p>
          </table:table-cell>
          <table:table-cell table:number-columns-repeated="2" table:style-name="ce19" office:value-type="date" office:date-value="2022-06-09">
            <text:p>09.06.2022</text:p>
          </table:table-cell>
          <table:table-cell table:style-name="ce5" office:value-type="float" office:value="1292">
            <text:p>1292</text:p>
          </table:table-cell>
          <table:table-cell table:style-name="ce5" office:value-type="string">
            <text:p>07А01 № 0000865 приложение №1 к св-ву о гос. аккред. 07А01 №000091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 text:c="3"/>44.00.00 Образование и педагогические науки; 13.00.00 Электро и -теплоэнергетика; 15.00.00 Машиностроение; 19.00.00 Промышленная экология и биотехнологии; 29.00.00-Технологии легкой промышленности, 35.00.00-Сельское, лесное <text:s/>и рыбное хозяйство, 43.00.00 Сервис и туризм</text:p>
          </table:table-cell>
          <table:table-cell table:style-name="ce5" office:value-type="string">
            <text:p>приказ № 470 от 13.06.2018 г государственная аккредитация. Приказ №892 от 21.11.2018 г. переоформление в связи с изменением <text:s/>наименования, приказ №564 от 04.06.2019 — аккред-я новой программы, пр. №22/502 от 09.06.2022 </text:p>
          </table:table-cell>
          <table:table-cell table:style-name="ce34" office:value-type="string">
            <text:p>43.759378, 44.015248</text:p>
          </table:table-cell>
          <table:table-cell table:style-name="ce39" table:number-columns-repeated="2"/>
          <table:table-cell table:number-columns-repeated="1008"/>
        </table:table-row>
        <table:table-row table:style-name="ro50">
          <table:table-cell table:style-name="ce4" office:value-type="float" office:value="264">
            <text:p>264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№ 4 им.Р.И. Абазова городского поселения Терек" Терского муниципального района Кабардино-Балкарской Республики</text:p>
          </table:table-cell>
          <table:table-cell table:style-name="ce5" office:value-type="string">
            <text:p>361202, Кабардино-Балкарская Республика, Терский муниципальный район, г.п. Терек, ул.Терская, 98</text:p>
          </table:table-cell>
          <table:table-cell table:style-name="ce5" office:value-type="float" office:value="1120724000320">
            <text:p>1120724000320</text:p>
          </table:table-cell>
          <table:table-cell table:style-name="ce5" office:value-type="float" office:value="705007990">
            <text:p>705007990</text:p>
          </table:table-cell>
          <table:table-cell table:number-columns-repeated="2" table:style-name="ce19" office:value-type="date" office:date-value="2022-06-21">
            <text:p>21.06.2022</text:p>
          </table:table-cell>
          <table:table-cell table:style-name="ce5" office:value-type="float" office:value="1293">
            <text:p>1293</text:p>
          </table:table-cell>
          <table:table-cell table:style-name="ce5" office:value-type="string">
            <text:p>07А01 № 0000866 приложение №1 к св-ву о гос. аккред. 07А01 №0000920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<text:s/>образования</text:p>
          </table:table-cell>
          <table:table-cell table:style-name="ce5" office:value-type="string">
            <text:p>приказ №1283 от 17.11.2016г. Изменение наименования и приведение в соответствие с ФЗ; пр. №22/532 от 21.06.2022, изменение наименования ОУ </text:p>
          </table:table-cell>
          <table:table-cell table:style-name="ce34" office:value-type="string">
            <text:p>43.481144, 44.124896</text:p>
          </table:table-cell>
          <table:table-cell table:style-name="ce39" table:number-columns-repeated="2"/>
          <table:table-cell table:number-columns-repeated="1008"/>
        </table:table-row>
        <table:table-row table:style-name="ro51">
          <table:table-cell table:style-name="ce4" office:value-type="float" office:value="265">
            <text:p>265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"Средняя общеобразовательная школа сельского поселения Инаркой" Терского муниципального района Кабардино-Балкарской Республики</text:p>
          </table:table-cell>
          <table:table-cell table:style-name="ce5" office:value-type="string">
            <text:p>361225, КБР, Терский муниципальный район, с.п. Инаркой, ул. Дышекова, 8</text:p>
          </table:table-cell>
          <table:table-cell table:style-name="ce5" office:value-type="float" office:value="1050700400662">
            <text:p>1050700400662</text:p>
          </table:table-cell>
          <table:table-cell table:style-name="ce5" office:value-type="float" office:value="705006107">
            <text:p>705006107</text:p>
          </table:table-cell>
          <table:table-cell table:number-columns-repeated="2" table:style-name="ce19" office:value-type="date" office:date-value="2022-06-21">
            <text:p>21.06.2022</text:p>
          </table:table-cell>
          <table:table-cell table:style-name="ce5" office:value-type="float" office:value="1294">
            <text:p>1294</text:p>
          </table:table-cell>
          <table:table-cell table:style-name="ce5" office:value-type="string">
            <text:p>07А01 № 0000867 приложение №1 к св-ву о гос. аккред. 07А01 №0000921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 среднего общего образования</text:p>
          </table:table-cell>
          <table:table-cell table:style-name="ce5" office:value-type="string">
            <text:p>Приказ №945 изменение наименования, и приведение в соотвествие с ФЗ; пр. №22/533 от 21.06.2022 , изменение наименования ОУ</text:p>
          </table:table-cell>
          <table:table-cell table:style-name="ce34" office:value-type="string">
            <text:p>43.510828, 44.343358</text:p>
          </table:table-cell>
          <table:table-cell table:style-name="ce39" table:number-columns-repeated="2"/>
          <table:table-cell table:number-columns-repeated="1008"/>
        </table:table-row>
        <table:table-row table:style-name="ro52">
          <table:table-cell table:style-name="ce4" office:value-type="float" office:value="266">
            <text:p>266</text:p>
          </table:table-cell>
          <table:table-cell table:style-name="ce5" office:value-type="string">
            <text:p>Министерство просвещения, науки и по делам молодежи Кабардино-Балкарской Республики</text:p>
          </table:table-cell>
          <table:table-cell table:style-name="ce5" office:value-type="string">
            <text:p>Муниципальное казенное общеобразовательное учреждение «Средняя общеобразовательная школ №5» г.Майский</text:p>
          </table:table-cell>
          <table:table-cell table:style-name="ce5" office:value-type="string">
            <text:p>36115, Кабардино-Балкарская Республика, г.Майский, ул.Горького, 116</text:p>
          </table:table-cell>
          <table:table-cell table:style-name="ce5" office:value-type="float" office:value="1020700558262">
            <text:p>1020700558262</text:p>
          </table:table-cell>
          <table:table-cell table:style-name="ce5" office:value-type="float" office:value="703002675">
            <text:p>703002675</text:p>
          </table:table-cell>
          <table:table-cell table:number-columns-repeated="2" table:style-name="ce19" office:value-type="date" office:date-value="2022-06-21">
            <text:p>21.06.2022</text:p>
          </table:table-cell>
          <table:table-cell table:style-name="ce5" office:value-type="float" office:value="1295">
            <text:p>1295</text:p>
          </table:table-cell>
          <table:table-cell table:style-name="ce5" office:value-type="string">
            <text:p>07А01 № 0000868 приложение №1 к св-ву о гос. аккред. 07А01 №000092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общего образования</text:p>
          </table:table-cell>
          <table:table-cell table:style-name="ce5" office:value-type="string">
            <text:p>приказ № 946 от 16.10.2015 изменение наименования; пр. №22/532 от 21.06.2022, реорганизация</text:p>
          </table:table-cell>
          <table:table-cell table:style-name="ce34" office:value-type="string">
            <text:p>43.623673, 44.055268</text:p>
          </table:table-cell>
          <table:table-cell table:style-name="ce39" table:number-columns-repeated="2"/>
          <table:table-cell table:number-columns-repeated="1008"/>
        </table:table-row>
        <table:table-row table:style-name="ro53">
          <table:table-cell table:style-name="ce4" office:value-type="float" office:value="267">
            <text:p>267</text:p>
          </table:table-cell>
          <table:table-cell table:style-name="ce5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общеобразовательное учреждение <text:s/>"Санаторно-лесная школа" Министерства просвещения и науки <text:s text:c="2"/>Кабардино-Балкарской Республики</text:p>
          </table:table-cell>
          <table:table-cell table:style-name="ce5" office:value-type="string">
            <text:p><text:s/>360010, Российская Федерация, Кабардино-Балкарская Республика, г.Нальчик, ул.Марко Вовчок, 9</text:p>
          </table:table-cell>
          <table:table-cell table:style-name="ce5" office:value-type="float" office:value="1020700757252">
            <text:p>1020700757252</text:p>
          </table:table-cell>
          <table:table-cell table:style-name="ce5" office:value-type="float" office:value="711038523">
            <text:p>711038523</text:p>
          </table:table-cell>
          <table:table-cell table:number-columns-repeated="2" table:style-name="ce19" office:value-type="date" office:date-value="2023-01-20">
            <text:p>20.01.2023</text:p>
          </table:table-cell>
          <table:table-cell table:style-name="ce5" office:value-type="float" office:value="1296">
            <text:p>1296</text:p>
          </table:table-cell>
          <table:table-cell table:style-name="ce5" office:value-type="string">
            <text:p>07А01 № 0000869 приложение №1 к св-ву о гос. аккред. 07А01 <text:s text:c="8"/>№ 000092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, основного общего образования</text:p>
          </table:table-cell>
          <table:table-cell table:style-name="ce5" office:value-type="string">
            <text:p>Приказ №22/92 от 20.01.2023, измен.наимен.ОУ</text:p>
          </table:table-cell>
          <table:table-cell table:style-name="ce34" office:value-type="string">
            <text:p>43.442800, 43.559919</text:p>
          </table:table-cell>
          <table:table-cell table:style-name="ce39" table:number-columns-repeated="2"/>
          <table:table-cell table:number-columns-repeated="1008"/>
        </table:table-row>
        <table:table-row table:style-name="ro54">
          <table:table-cell table:style-name="ce4" office:value-type="float" office:value="268">
            <text:p>268</text:p>
          </table:table-cell>
          <table:table-cell table:style-name="ce5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общеобразовательное учреждение «Специальная (коррекционная) школа-интернат №3» Министерства просвещения и науки Кабардино-Балкарской Республики</text:p>
          </table:table-cell>
          <table:table-cell table:style-name="ce5" office:value-type="string">
            <text:p>361041,КБР, г.Прохладный, улица Мичурина, 33</text:p>
          </table:table-cell>
          <table:table-cell table:style-name="ce5" office:value-type="float" office:value="1020701191576">
            <text:p>1020701191576</text:p>
          </table:table-cell>
          <table:table-cell table:style-name="ce5" office:value-type="float" office:value="709004848">
            <text:p>709004848</text:p>
          </table:table-cell>
          <table:table-cell table:number-columns-repeated="2" table:style-name="ce19" office:value-type="date" office:date-value="2023-01-25">
            <text:p>25.01.2023</text:p>
          </table:table-cell>
          <table:table-cell table:style-name="ce5" office:value-type="float" office:value="1297">
            <text:p>1297</text:p>
          </table:table-cell>
          <table:table-cell table:style-name="ce5" office:value-type="string">
            <text:p>07А01 <text:s text:c="3"/>№0000870 приложение №1 к св-ву о гос. аккред. <text:s text:c="2"/>07А01 <text:s text:c="10"/>№ 0000924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 образования, основного общего образования</text:p>
          </table:table-cell>
          <table:table-cell table:style-name="ce5" office:value-type="string">
            <text:p>Приказ №22/98 от 25.01.2023, измен.наимен.ОУ</text:p>
          </table:table-cell>
          <table:table-cell table:style-name="ce16" office:value-type="string">
            <text:p>43.747348, 44.040419</text:p>
          </table:table-cell>
          <table:table-cell table:style-name="ce39" table:number-columns-repeated="2"/>
          <table:table-cell table:number-columns-repeated="1008"/>
        </table:table-row>
        <table:table-row table:style-name="ro55">
          <table:table-cell table:style-name="ce4" office:value-type="float" office:value="269">
            <text:p>269</text:p>
          </table:table-cell>
          <table:table-cell table:style-name="ce5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общеобразовательное учреждение "Детская академия <text:s/>творчества «Солнечный город» Министерства просвещения и науки Кабардино-Балкарской Республики</text:p>
          </table:table-cell>
          <table:table-cell table:style-name="ce5" office:value-type="string">
            <text:p>Кабардино-Балкарская Республика, г. Нальчик, ул. 2-й Таманской Дивизии, 33-а</text:p>
          </table:table-cell>
          <table:table-cell table:style-name="ce5" office:value-type="float" office:value="1160726050803">
            <text:p>1160726050803</text:p>
          </table:table-cell>
          <table:table-cell table:style-name="ce5" office:value-type="float" office:value="711037142">
            <text:p>711037142</text:p>
          </table:table-cell>
          <table:table-cell table:number-columns-repeated="2" table:style-name="ce26" office:value-type="date" office:date-value="2023-04-11">
            <text:p>11.04.23</text:p>
          </table:table-cell>
          <table:table-cell table:style-name="ce5" office:value-type="float" office:value="1298">
            <text:p>1298</text:p>
          </table:table-cell>
          <table:table-cell table:style-name="ce5" office:value-type="string">
            <text:p>07А01 <text:s text:c="3"/>№0000871 приложение №1 к св-ву о гос. аккред. <text:s text:c="2"/>07А01 <text:s text:c="10"/>№ 000092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основного общего, среднего <text:s/>общего образования</text:p>
          </table:table-cell>
          <table:table-cell table:style-name="ce5" office:value-type="string">
            <text:p>приказ от 11.04.2023 г. №22/382 изменение наименования</text:p>
          </table:table-cell>
          <table:table-cell table:style-name="ce38" office:value-type="string">
            <text:p>43.479588, 43.634344</text:p>
          </table:table-cell>
          <table:table-cell table:style-name="ce39" table:number-columns-repeated="2"/>
          <table:table-cell table:number-columns-repeated="1008"/>
        </table:table-row>
        <table:table-row table:style-name="ro29">
          <table:table-cell table:style-name="ce4" office:value-type="float" office:value="270">
            <text:p>270</text:p>
          </table:table-cell>
          <table:table-cell table:style-name="ce5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общеобразовательное учреждение "Кадетская школа-интернат № 3" Министерства просвещения и науки Кабардино-Балкарской Республики</text:p>
          </table:table-cell>
          <table:table-cell table:style-name="ce5" office:value-type="string">
            <text:p>361202, Кабардино-Балкарская Республика, г.п. Терек, ул. Фанзиева, д.6</text:p>
          </table:table-cell>
          <table:table-cell table:style-name="ce5" office:value-type="float" office:value="1020701193710">
            <text:p>1020701193710</text:p>
          </table:table-cell>
          <table:table-cell table:style-name="ce5" office:value-type="float" office:value="716000940">
            <text:p>716000940</text:p>
          </table:table-cell>
          <table:table-cell table:number-columns-repeated="2" table:style-name="ce19" office:value-type="date" office:date-value="2023-05-12">
            <text:p>12.05.2023</text:p>
          </table:table-cell>
          <table:table-cell table:style-name="ce5" office:value-type="float" office:value="1299">
            <text:p>1299</text:p>
          </table:table-cell>
          <table:table-cell table:style-name="ce5" office:value-type="string">
            <text:p>07А01 <text:s text:c="9"/>№ 0000872 <text:s text:c="2"/>приложение №1 к св-ву о гос.аккред. <text:s/>07А01 <text:s/>№0000926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основного общего, среднего общего образования</text:p>
          </table:table-cell>
          <table:table-cell table:style-name="ce5" office:value-type="string">
            <text:p>приказ от 12.05.2023 г. №22/491 изменение наименования</text:p>
          </table:table-cell>
          <table:table-cell table:style-name="ce34" office:value-type="string">
            <text:p>43.751825, 44.026729</text:p>
          </table:table-cell>
          <table:table-cell table:style-name="ce39" table:number-columns-repeated="2"/>
          <table:table-cell table:number-columns-repeated="1008"/>
        </table:table-row>
        <table:table-row table:style-name="ro56">
          <table:table-cell table:style-name="ce4" office:value-type="float" office:value="271">
            <text:p>271</text:p>
          </table:table-cell>
          <table:table-cell table:style-name="ce5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общеобразовательное учреждение "Кадетская школа-интернат №1 имени З.Х.Дикинова" Министерства просвещения и науки Кабардино-Балкарской Республики</text:p>
          </table:table-cell>
          <table:table-cell table:style-name="ce5" office:value-type="string">
            <text:p>361521, <text:s/>Кабардино-Балкарская Республика, Баксанский район, с.п.Атажукино, ул.Апшева, д.30</text:p>
          </table:table-cell>
          <table:table-cell table:style-name="ce5" office:value-type="float" office:value="1150718000290">
            <text:p>1150718000290</text:p>
          </table:table-cell>
          <table:table-cell table:style-name="ce5" office:value-type="float" office:value="701016062">
            <text:p>701016062</text:p>
          </table:table-cell>
          <table:table-cell table:number-columns-repeated="2" table:style-name="ce19" office:value-type="date" office:date-value="2023-05-17">
            <text:p>17.05.2023</text:p>
          </table:table-cell>
          <table:table-cell table:style-name="ce5" office:value-type="float" office:value="1300">
            <text:p>1300</text:p>
          </table:table-cell>
          <table:table-cell table:style-name="ce5" office:value-type="string">
            <text:p>07А01 <text:s text:c="9"/>№ 0000873 <text:s text:c="3"/>приложение к №1 к св-ву о гос. аккред 07А01 <text:s text:c="9"/>№ 0000927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основное общее, среднее <text:s/>общее образование</text:p>
          </table:table-cell>
          <table:table-cell table:style-name="ce5" office:value-type="string">
            <text:p>приказ от 17.05.2023 г. №22/513 изменение наименования</text:p>
          </table:table-cell>
          <table:table-cell table:style-name="ce34" office:value-type="string">
            <text:p>43.651408, 43.395608</text:p>
          </table:table-cell>
          <table:table-cell table:style-name="ce39" table:number-columns-repeated="2"/>
          <table:table-cell table:number-columns-repeated="1008"/>
        </table:table-row>
        <table:table-row table:style-name="ro57">
          <table:table-cell table:style-name="ce4" office:value-type="float" office:value="272">
            <text:p>272</text:p>
          </table:table-cell>
          <table:table-cell table:style-name="ce5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общеобразовательное учреждение " Школа-интернат №1" Министерства просвещения и науки Кабардино-Балкарской Республики</text:p>
          </table:table-cell>
          <table:table-cell table:style-name="ce5" office:value-type="string">
            <text:p>360002, Кабардино-Балкарская Республика, г.о.Нальчик, ул.М.Вовчок, б/н</text:p>
          </table:table-cell>
          <table:table-cell table:style-name="ce5" office:value-type="float" office:value="1030700206437">
            <text:p>1030700206437</text:p>
          </table:table-cell>
          <table:table-cell table:style-name="ce5" office:value-type="float" office:value="711038587">
            <text:p>711038587</text:p>
          </table:table-cell>
          <table:table-cell table:number-columns-repeated="2" table:style-name="ce19" office:value-type="date" office:date-value="2023-05-23">
            <text:p>23.05.2023</text:p>
          </table:table-cell>
          <table:table-cell table:style-name="ce5" office:value-type="float" office:value="1301">
            <text:p>1301</text:p>
          </table:table-cell>
          <table:table-cell table:style-name="ce5" office:value-type="string">
            <text:p>07А01 <text:s text:c="9"/>№ 0000874 <text:s text:c="2"/>приложение к №1 к св-ву о гос. аккред 07А01 <text:s text:c="9"/>№ 0000928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начальное общее, основное общее, среднее <text:s/>общее образование</text:p>
          </table:table-cell>
          <table:table-cell table:style-name="ce5" office:value-type="string">
            <text:p>приказ от 23.05.2023 г. №22/533 изменение наименования</text:p>
          </table:table-cell>
          <table:table-cell table:style-name="ce34" office:value-type="string">
            <text:p>43.237678, 43.512475</text:p>
          </table:table-cell>
          <table:table-cell table:style-name="ce39" table:number-columns-repeated="2"/>
          <table:table-cell table:number-columns-repeated="1008"/>
        </table:table-row>
        <table:table-row table:style-name="ro58">
          <table:table-cell table:style-name="ce4" office:value-type="float" office:value="273">
            <text:p>273</text:p>
          </table:table-cell>
          <table:table-cell table:style-name="ce5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общеобразовательное учреждение "Кадетская школа - интернат <text:s/>№2 имени Х.С.Депуева" Министерства просвещения и науки Кабардино-Балкарской Республики</text:p>
          </table:table-cell>
          <table:table-cell table:style-name="ce5" office:value-type="string">
            <text:p>361810, Кабардино-Балкарская Республика, Черекский район, с.п.Бабугент, б/н</text:p>
          </table:table-cell>
          <table:table-cell table:style-name="ce5" office:value-type="float" office:value="1020700636615">
            <text:p>1020700636615</text:p>
          </table:table-cell>
          <table:table-cell table:style-name="ce5" office:value-type="float" office:value="706002730">
            <text:p>706002730</text:p>
          </table:table-cell>
          <table:table-cell table:number-columns-repeated="2" table:style-name="ce19" office:value-type="date" office:date-value="2023-05-24">
            <text:p>24.05.2023</text:p>
          </table:table-cell>
          <table:table-cell table:style-name="ce5" office:value-type="float" office:value="1302">
            <text:p>1302</text:p>
          </table:table-cell>
          <table:table-cell table:style-name="ce5" office:value-type="string">
            <text:p>07А01 <text:s text:c="9"/>№ 0000875 <text:s text:c="2"/>приложение к №1 к св-ву о гос. аккред 07А01 <text:s text:c="9"/>№ 0000929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<text:s/>основное общее, среднее <text:s/>общее образование</text:p>
          </table:table-cell>
          <table:table-cell table:style-name="ce5" office:value-type="string">
            <text:p>приказ от 24.05.2023 г. №22/544 изменение наименования</text:p>
          </table:table-cell>
          <table:table-cell table:style-name="ce34" office:value-type="string">
            <text:p>43.237275, 43.512766</text:p>
          </table:table-cell>
          <table:table-cell table:style-name="ce39" table:number-columns-repeated="2"/>
          <table:table-cell table:number-columns-repeated="1008"/>
        </table:table-row>
        <table:table-row table:style-name="ro59">
          <table:table-cell table:style-name="ce4" office:value-type="float" office:value="274">
            <text:p>274</text:p>
          </table:table-cell>
          <table:table-cell table:style-name="ce6" office:value-type="string">
            <text:p>Министерство просвещения и науки Кабардино-Балкарской Республики</text:p>
          </table:table-cell>
          <table:table-cell table:style-name="ce6" office:value-type="string">
            <text:p>Государственное бюджетное общеобразовательное учреждение "Центр сопровождения детей-сирот и детей, оставшихся без попечения родителей" Министерства просвещения и науки Кабардино-Балкарской Республики <text:s text:c="20"/>Филиал ГБОУ «Центр сопровождения детей-сирот» Минпросвещения КБР в с.п.Заюково</text:p>
          </table:table-cell>
          <table:table-cell table:style-name="ce6" office:value-type="string">
            <text:p>361411, Российская Федерация, Кабардино-Балкарская Республика, Чегемский муниципальный район, сельское поселение Нартан, улица Лени<text:span text:style-name="T2">на, 100, </text:span><text:span text:style-name="T2">филиал - </text:span><text:span text:style-name="T3">361522, </text:span><text:span text:style-name="T3">Кабардино-</text:span><text:span text:style-name="T3">Балкарская </text:span><text:span text:style-name="T3">Республика, </text:span><text:span text:style-name="T3">Баксанский </text:span><text:span text:style-name="T3">муниципальный </text:span><text:span text:style-name="T3">район, сельское </text:span><text:span text:style-name="T3">поселение </text:span><text:span text:style-name="T3">Заюково, улица </text:span><text:span text:style-name="T3">Дикинова, 5</text:span></text:p>
          </table:table-cell>
          <table:table-cell table:style-name="ce6" office:value-type="float" office:value="1020700691880">
            <text:p>1020700691880</text:p>
          </table:table-cell>
          <table:table-cell table:style-name="ce6" office:value-type="float" office:value="708004524">
            <text:p>708004524</text:p>
          </table:table-cell>
          <table:table-cell table:style-name="ce21" office:value-type="date" office:date-value="2023-05-25">
            <text:p>25.05.2023</text:p>
          </table:table-cell>
          <table:table-cell table:style-name="ce21" office:value-type="date" office:date-value="2023-11-23">
            <text:p>23.11.2023</text:p>
          </table:table-cell>
          <table:table-cell table:style-name="ce6" office:value-type="float" office:value="1303">
            <text:p>1303</text:p>
          </table:table-cell>
          <table:table-cell table:style-name="Default"/>
          <table:table-cell table:style-name="ce6" office:value-type="string">
            <text:p>бессрочно</text:p>
          </table:table-cell>
          <table:table-cell table:style-name="ce6" office:value-type="string">
            <text:p>начального общего, основного общего, среднего <text:s/>общего образования, филиал - начального общего, основного общего образования</text:p>
          </table:table-cell>
          <table:table-cell table:style-name="ce6" office:value-type="string">
            <text:p>приказ от 25.05.2023 г. №22/548 изменение наименования <text:s text:c="8"/>№ 22/1257 от 23.11.2023 г. -внесение изменений</text:p>
          </table:table-cell>
          <table:table-cell table:style-name="ce35" office:value-type="string">
            <text:p>43.501112, 43.693804</text:p>
          </table:table-cell>
          <table:table-cell table:style-name="ce39" table:number-columns-repeated="2"/>
          <table:table-cell table:number-columns-repeated="1008"/>
        </table:table-row>
        <table:table-row table:style-name="ro41">
          <table:table-cell table:style-name="ce4" office:value-type="float" office:value="275">
            <text:p>275</text:p>
          </table:table-cell>
          <table:table-cell table:style-name="ce6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общеобразовательное учреждение «Специальная (коррекционная) школа-интернат №1» Министерства просвещения и науки <text:s/>Кабардино-Балкарской Республики</text:p>
          </table:table-cell>
          <table:table-cell table:style-name="ce5" office:value-type="string">
            <text:p>360009, Российская Федерация, Кабардино-Балкарская Республика, г.Нальчик, ул.Дагестанская,148</text:p>
          </table:table-cell>
          <table:table-cell table:style-name="ce5" office:value-type="float" office:value="1020700752973">
            <text:p>1020700752973</text:p>
          </table:table-cell>
          <table:table-cell table:style-name="ce5" office:value-type="float" office:value="711039904">
            <text:p>711039904</text:p>
          </table:table-cell>
          <table:table-cell table:number-columns-repeated="2" table:style-name="ce19" office:value-type="date" office:date-value="2023-05-26">
            <text:p>26.05.2023</text:p>
          </table:table-cell>
          <table:table-cell table:style-name="ce5" office:value-type="float" office:value="1304">
            <text:p>1304</text:p>
          </table:table-cell>
          <table:table-cell table:style-name="ce5" office:value-type="string">
            <text:p>07А01 <text:s text:c="3"/>№0000877 приложение №1 к св-ву о гос. аккред. <text:s text:c="2"/>07А01 <text:s text:c="10"/>№ 0000932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основного общего, среднего <text:s/>общего образования</text:p>
          </table:table-cell>
          <table:table-cell table:style-name="ce6" office:value-type="string">
            <text:p>приказ от 26.05.2023 г. №22/558 изменение наименования</text:p>
          </table:table-cell>
          <table:table-cell table:style-name="ce34" office:value-type="string">
            <text:p>43.488974, 43.645151</text:p>
          </table:table-cell>
          <table:table-cell table:number-columns-repeated="1010"/>
        </table:table-row>
        <table:table-row table:style-name="ro60">
          <table:table-cell table:style-name="ce4" office:value-type="float" office:value="276">
            <text:p>276</text:p>
          </table:table-cell>
          <table:table-cell table:style-name="ce6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<text:s/>общеобразовательное учреждение "Специальная (коррекционная) общеобразовательная школа-интернат №2" <text:s/>Министерства просвещения и науки <text:s/>Кабардино-Балкарской Республики</text:p>
          </table:table-cell>
          <table:table-cell table:style-name="ce5" office:value-type="string">
            <text:p>Российская Федерация, Кабардино-Балкарская Республика, Прохладненский районн, станица Приближная, переулок Кооперативный,2 «Б» 361014, </text:p>
          </table:table-cell>
          <table:table-cell table:style-name="ce5" office:value-type="float" office:value="1020701193116">
            <text:p>1020701193116</text:p>
          </table:table-cell>
          <table:table-cell table:style-name="ce5" office:value-type="float" office:value="704000977">
            <text:p>704000977</text:p>
          </table:table-cell>
          <table:table-cell table:number-columns-repeated="2" table:style-name="ce19" office:value-type="date" office:date-value="2023-06-06">
            <text:p>06.06.2023</text:p>
          </table:table-cell>
          <table:table-cell table:style-name="ce5" office:value-type="float" office:value="1305">
            <text:p>1305</text:p>
          </table:table-cell>
          <table:table-cell table:style-name="ce5" office:value-type="string">
            <text:p>07А01 <text:s text:c="3"/>№0000878 приложение №1 к св-ву о гос. аккред. <text:s text:c="2"/>07А01 <text:s text:c="10"/>№ 0000933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начального общего, <text:s/>основного общего образования <text:s text:c="6"/></text:p>
          </table:table-cell>
          <table:table-cell table:style-name="ce5" office:value-type="string">
            <text:p>Приказ №22/594 от 06.06.2023, <text:s/>изменение наименования</text:p>
          </table:table-cell>
          <table:table-cell table:style-name="ce34" office:value-type="string">
            <text:p>43.771696, 44.131535</text:p>
          </table:table-cell>
          <table:table-cell table:number-columns-repeated="1010"/>
        </table:table-row>
        <table:table-row table:style-name="ro61">
          <table:table-cell table:style-name="ce4" office:value-type="float" office:value="277">
            <text:p>277</text:p>
          </table:table-cell>
          <table:table-cell table:style-name="ce6" office:value-type="string">
            <text:p>Министерство просвещения и науки Кабардино-Балкарской Республики</text:p>
          </table:table-cell>
          <table:table-cell table:style-name="ce5" office:value-type="string">
            <text:p>Государственное бюджетное профессиональное образовательное учреждение "Кабардино-Балкарский агропромышленный <text:s/>колледж им. Б.Г.Хамдохова"</text:p>
          </table:table-cell>
          <table:table-cell table:style-name="ce5" office:value-type="string">
            <text:p><text:s/>КБР, Урванский муниципальный район, с.п. Старый<text:span text:style-name="T2"> </text:span><text:span text:style-name="T2">Черек, ул. </text:span><text:span text:style-name="T2">Куашева, 3 </text:span><text:span text:style-name="T2">Майский филиал - </text:span><text:span text:style-name="T4">361115, </text:span><text:span text:style-name="T4">Кабардино-</text:span><text:span text:style-name="T4">Балкарская </text:span><text:span text:style-name="T4">Республика, </text:span><text:span text:style-name="T4">Майский район, </text:span><text:span text:style-name="T4">г.Майский, ул. 9-го </text:span><text:span text:style-name="T4">Мая, 4</text:span></text:p>
          </table:table-cell>
          <table:table-cell table:style-name="ce5" office:value-type="float" office:value="1020700650740">
            <text:p>1020700650740</text:p>
          </table:table-cell>
          <table:table-cell table:style-name="ce5" office:value-type="float" office:value="707007240">
            <text:p>707007240</text:p>
          </table:table-cell>
          <table:table-cell table:number-columns-repeated="2" table:style-name="ce19" office:value-type="date" office:date-value="2023-06-29">
            <text:p>29.06.2023</text:p>
          </table:table-cell>
          <table:table-cell table:style-name="ce5" office:value-type="float" office:value="1306">
            <text:p>1306</text:p>
          </table:table-cell>
          <table:table-cell table:style-name="ce5" office:value-type="string">
            <text:p>07А01 <text:s text:c="9"/>№ 0000879 <text:s text:c="3"/>приложение к №1 к св-ву о гос. аккред 07А01 <text:s text:c="9"/>№ 0000934, <text:s/>приложение к №2 к св-ву о гос. аккред 07А01 <text:s text:c="9"/>№ 0000935</text:p>
          </table:table-cell>
          <table:table-cell table:style-name="ce5" office:value-type="string">
            <text:p>бессрочно</text:p>
          </table:table-cell>
          <table:table-cell table:style-name="ce5" office:value-type="string">
            <text:p>Укрупненные группы: <text:s text:c="2"/>Начальное профессиональное образование: 35.00.00 Сельское, лесное и рыбное хозяйство: 35.01.11 Мастер сельскохозяйственного производства, 35.01.13 Тракторист-машинист сельскохозяйственного производства, 35.02.07 Механизация сельского хозяйства 15.00.00 Машиностроение: 15.01.05 Сварщик(электросварочные и газосварочные работы) 23.00.00 Техника и технология наземного транспорта: 23.01.03 Автомеханик 29.00.00 Технология легкой промышленности: 29.01.07 Портной 29.01.04 Художник по костюму 38.00.00 Экономика и управление: 38.02.01 Экономика и бухгалтерский учет(по отраслям) 19.00.00 Промышленная экология и биотехнология: 19.02.02 Технология храненияи переработки зерна; 21.00.00 <text:span text:style-name="T6">Прикладная </text:span><text:span text:style-name="T6">геология, горное </text:span><text:span text:style-name="T6">дело, </text:span><text:span text:style-name="T6">нефтегазовое </text:span><text:span text:style-name="T6">дело и геодезия</text:span></text:p>
          </table:table-cell>
          <table:table-cell table:style-name="ce5" office:value-type="string">
            <text:p>Приказ №22/661 от 29.06.2023 государственная аккр-я ранее не аккр.программы</text:p>
          </table:table-cell>
          <table:table-cell table:style-name="ce16" office:value-type="string">
            <text:p><text:s text:c="9"/>43.464599, 43.873916 <text:s text:c="11"/>филиал - 43.639346, 44.059840</text:p>
          </table:table-cell>
          <table:table-cell table:number-columns-repeated="1010"/>
        </table:table-row>
        <table:table-row table:style-name="ro29" table:number-rows-repeated="2">
          <table:table-cell table:style-name="ce4"/>
          <table:table-cell table:number-columns-repeated="1023"/>
        </table:table-row>
        <table:table-row table:style-name="ro29" table:number-rows-repeated="1048140">
          <table:table-cell table:number-columns-repeated="1024"/>
        </table:table-row>
        <table:table-row table:style-name="ro62" table:number-rows-repeated="152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Лист3" table:style-name="ta2">
        <table:table-column table:style-name="co15" table:number-columns-repeated="1023" table:default-cell-style-name="ce46"/>
        <table:table-column table:style-name="co16" table:default-cell-style-name="ce46"/>
        <table:table-row table:style-name="ro73" table:number-rows-repeated="1048575">
          <table:table-cell table:number-columns-repeated="1024"/>
        </table:table-row>
        <table:table-row table:style-name="ro73">
          <table:table-cell table:number-columns-repeated="1024"/>
        </table:table-row>
      </table:table>
      <table:database-ranges>
        <table:database-range table:name="__Anonymous_Sheet_DB__0" table:target-range-address="Лист2.O4:Лист2.O26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8109P0" style:volatile="true" number:language="ru" number:country="RU">
      <number:number number:decimal-places="0" number:min-integer-digits="1" number:grouping="true"/>
      <number:text>р.</number:text>
    </number:number-style>
    <number:number-style style:name="N8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9P0"/>
    </number:number-style>
    <number:number-style style:name="N8110P0" style:volatile="true" number:language="ru" number:country="RU">
      <number:number number:decimal-places="0" number:min-integer-digits="1" number:grouping="true"/>
      <number:text>р.</number:text>
    </number:number-style>
    <number:number-style style:name="N8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10P0"/>
    </number:number-style>
    <number:number-style style:name="N8112P0" style:volatile="true" number:language="ru" number:country="RU">
      <number:number number:decimal-places="2" number:min-integer-digits="1" number:grouping="true"/>
      <number:text>р.</number:text>
    </number:number-style>
    <number:number-style style:name="N8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2P0"/>
    </number:number-style>
    <number:number-style style:name="N8113P0" style:volatile="true" number:language="ru" number:country="RU">
      <number:number number:decimal-places="2" number:min-integer-digits="1" number:grouping="true"/>
      <number:text>р.</number:text>
    </number:number-style>
    <number:number-style style:name="N8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3P0"/>
    </number:number-style>
    <number:date-style style:name="N8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5" number:language="ru" number:country="RU">
      <number:month number:textual="true"/>
      <number:text>.</number:text>
      <number:year/>
    </number:date-style>
    <number:time-style style:name="N8116" number:language="ru" number:country="RU">
      <number:hours/>
      <number:text>:</number:text>
      <number:minutes number:style="long"/>
      <number:text> </number:text>
      <number:am-pm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ru" number:country="RU">
      <number:hours/>
      <number:text>:</number:text>
      <number:minutes number:style="long"/>
    </number:time-style>
    <number:time-style style:name="N8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ru" number:country="RU">
      <number:number number:decimal-places="0" number:min-integer-digits="1" number:grouping="true"/>
      <number:text>   </number:text>
    </number:number-style>
    <number:number-style style:name="N8122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ru" number:country="RU">
      <number:number number:decimal-places="0" number:min-integer-digits="1" number:grouping="true"/>
      <number:text>   </number:text>
    </number:number-style>
    <number:number-style style:name="N8123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ru" number:country="RU">
      <number:number number:decimal-places="2" number:min-integer-digits="1" number:grouping="true"/>
      <number:text>   </number:text>
    </number:number-style>
    <number:number-style style:name="N8125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ru" number:country="RU">
      <number:number number:decimal-places="2" number:min-integer-digits="1" number:grouping="true"/>
      <number:text>   </number:text>
    </number:number-style>
    <number:number-style style:name="N8126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0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ru" number:country="RU">
      <number:text> -   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8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8" number:language="ru" number:country="R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2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2" number:language="ru" number:country="R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ru" number:country="RU">
      <number:minutes number:style="long"/>
      <number:text>:</number:text>
      <number:seconds number:style="long"/>
    </number:time-style>
    <number:time-style style:name="N814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ru" number:country="RU">
      <number:minutes number:style="long"/>
      <number:text>:</number:text>
      <number:seconds number:style="long" number:decimal-places="1"/>
    </number:time-style>
    <number:number-style style:name="N8146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30.11.2023</text:date>, <text:time>09:3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-user-</meta:initial-creator>
    <meta:creation-date>2017-04-03T07:39:01Z</meta:creation-date>
    <dc:date>2023-11-30T09:32:22.31</dc:date>
    <meta:editing-cycles>437</meta:editing-cycles>
    <meta:editing-duration>P6DT10H58M12S</meta:editing-duration>
    <meta:document-statistic meta:table-count="2" meta:cell-count="3825" meta:object-count="0"/>
  </office:meta>
</office:document-meta>
</file>